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0_curso_avancado:uriarte:matapoio"/><text:bookmark-start text:name="__RefHeading___course_material_1"/><text:bookmark-start text:name="course_material"/>Course Material<text:bookmark-end text:name="__RefHeading___course_material_1"/><text:bookmark-end text:name="course_material"/></text:h>
      <text:h text:style-name="Heading_20_2" text:outline-level="2"><text:bookmark-start text:name="__RefHeading___a._aula_2"/><text:bookmark-start text:name="a._aula"/>1a. Aula<text:bookmark-end text:name="__RefHeading___a._aula_2"/><text:bookmark-end text:name="a._aula"/></text:h>
      <text:p text:style-name="Text_20_body">Local da aula: Sala Multimídia do Centro Didático</text:p>
      <text:h text:style-name="Heading_20_3" text:outline-level="3"><text:bookmark-start text:name="__RefHeading___apresentacoes_3"/><text:bookmark-start text:name="apresentacoes"/>Apresentações<text:bookmark-end text:name="__RefHeading___apresentacoes_3"/><text:bookmark-end text:name="apresentacoes"/></text:h>
      <text:p text:style-name="Text_20_body"><text:a xlink:type="simple" xlink:href="http://ecor.ib.usp.br/lib/exe/fetch.php?media=bie5782:00_curso_avancado:uriarte:day_1_am_deterministic_models.pptx" text:style-name="Internet_20_link" text:visited-style-name="Visited_20_Internet_20_Link">day_1_am_deterministic_models.pptx</text:a></text:p>
      <text:p text:style-name="Text_20_body"><text:a xlink:type="simple" xlink:href="http://ecor.ib.usp.br/lib/exe/fetch.php?media=bie5782:00_curso_avancado:uriarte:day_1_am_intro_to_bayes.pptx" text:style-name="Internet_20_link" text:visited-style-name="Visited_20_Internet_20_Link">day_1_am_intro_to_bayes.pptx</text:a></text:p>
      <text:p text:style-name="Text_20_body"><text:a xlink:type="simple" xlink:href="http://ecor.ib.usp.br/lib/exe/fetch.php?media=bie5782:00_curso_avancado:uriarte:day_1_pm_statistical_distributions.pptx" text:style-name="Internet_20_link" text:visited-style-name="Visited_20_Internet_20_Link">day_1_pm_statistical_distributions.pptx</text:a></text:p>
      <text:h text:style-name="Heading_20_3" text:outline-level="3"><text:bookmark-start text:name="__RefHeading___arquivos_para_aula_pratica_4"/><text:bookmark-start text:name="arquivos_para_aula_pratica"/>Arquivos para aula prática<text:bookmark-end text:name="__RefHeading___arquivos_para_aula_pratica_4"/><text:bookmark-end text:name="arquivos_para_aula_pratica"/></text:h>
      <text:p text:style-name="Text_20_body"><text:a xlink:type="simple" xlink:href="http://ecor.ib.usp.br/lib/exe/fetch.php?media=bie5782:00_curso_avancado:uriarte:day_1_pm_lab_probability.pdf" text:style-name="Internet_20_link" text:visited-style-name="Visited_20_Internet_20_Link">day_1_pm_lab_probability.pdf</text:a></text:p>
      <text:p text:style-name="Text_20_body"><text:a xlink:type="simple" xlink:href="http://ecor.ib.usp.br/lib/exe/fetch.php?media=bie5782:00_curso_avancado:uriarte:lab_1_probability_2015.txt" text:style-name="Internet_20_link" text:visited-style-name="Visited_20_Internet_20_Link">Respostas dos exercícios</text:a></text:p>
      <text:p text:style-name="Text_20_body"><text:a xlink:type="simple" xlink:href="http://ecor.ib.usp.br/lib/exe/fetch.php?media=bie5782:00_curso_avancado:uriarte:hmtab43.txt" text:style-name="Internet_20_link" text:visited-style-name="Visited_20_Internet_20_Link">hmtab43.txt</text:a></text:p>
      <text:p text:style-name="Text_20_body"><text:a xlink:type="simple" xlink:href="http://ecor.ib.usp.br/lib/exe/fetch.php?media=bie5782:00_curso_avancado:uriarte:sapling_growth.txt" text:style-name="Internet_20_link" text:visited-style-name="Visited_20_Internet_20_Link">sapling_growth.txt</text:a></text:p>
      <text:p text:style-name="Text_20_body"><text:a xlink:type="simple" xlink:href="http://ecor.ib.usp.br/lib/exe/fetch.php?media=bie5782:00_curso_avancado:uriarte:distribution_cheat_sheet.pdf" text:style-name="Internet_20_link" text:visited-style-name="Visited_20_Internet_20_Link">distribution_cheat_sheet.pdf</text:a></text:p>
      <text:p text:style-name="Text_20_body"><text:a xlink:type="simple" xlink:href="http://ecor.ib.usp.br/lib/exe/fetch.php?media=bie5782:00_curso_avancado:uriarte:distribution_cheat_sheet_2.pdf" text:style-name="Internet_20_link" text:visited-style-name="Visited_20_Internet_20_Link">distribution_cheat_sheet_2.pdf</text:a></text:p>
      <text:h text:style-name="Heading_20_3" text:outline-level="3"><text:bookmark-start text:name="__RefHeading___material_para_leitura_5"/><text:bookmark-start text:name="material_para_leitura"/>Material para leitura<text:bookmark-end text:name="__RefHeading___material_para_leitura_5"/><text:bookmark-end text:name="material_para_leitura"/></text:h>
      <text:p text:style-name="Text_20_body"><text:a xlink:type="simple" xlink:href="http://ecor.ib.usp.br/lib/exe/fetch.php?media=bie5782:00_curso_avancado:uriarte:chapter_4_bolker_2007_probability.pdf" text:style-name="Internet_20_link" text:visited-style-name="Visited_20_Internet_20_Link">chapter_4_bolker_2007_probability.pdf</text:a></text:p>
      <text:p text:style-name="Text_20_body"><text:a xlink:type="simple" xlink:href="http://ecor.ib.usp.br/lib/exe/fetch.php?media=bie5782:00_curso_avancado:uriarte:moment_matching_from_hobbs_and_hooten.pdf" text:style-name="Internet_20_link" text:visited-style-name="Visited_20_Internet_20_Link">moment_matching_from_hobbs_and_hooten.pdf</text:a></text:p>
      <text:p text:style-name="Text_20_body"><text:a xlink:type="simple" xlink:href="http://ecor.ib.usp.br/lib/exe/fetch.php?media=bie5782:00_curso_avancado:uriarte:pages_from_hobbs_and_hooten_v15.pdf" text:style-name="Internet_20_link" text:visited-style-name="Visited_20_Internet_20_Link">pages_from_hobbs_and_hooten_v15.pdf</text:a></text:p>
      <text:p text:style-name="Text_20_body"><text:a xlink:type="simple" xlink:href="http://ecor.ib.usp.br/lib/exe/fetch.php?media=bie5782:00_curso_avancado:uriarte:yackulic_et_al._2011_ecolapp.pdf" text:style-name="Internet_20_link" text:visited-style-name="Visited_20_Internet_20_Link">yackulic_et_al._2011_ecolapp.pdf</text:a></text:p>
      <text:h text:style-name="Heading_20_2" text:outline-level="2"><text:bookmark-start text:name="__RefHeading___a._aula_6"/><text:bookmark-start text:name="a._aula1"/>2a. Aula<text:bookmark-end text:name="__RefHeading___a._aula_6"/><text:bookmark-end text:name="a._aula1"/></text:h>
      <text:p text:style-name="Text_20_body">Local da aula: Sala de Anatomia do Centro Didático</text:p>
      <text:h text:style-name="Heading_20_3" text:outline-level="3"><text:bookmark-start text:name="__RefHeading___apresentacoes_7"/><text:bookmark-start text:name="apresentacoes1"/>Apresentações<text:bookmark-end text:name="__RefHeading___apresentacoes_7"/><text:bookmark-end text:name="apresentacoes1"/></text:h>
      <text:p text:style-name="Text_20_body"><text:a xlink:type="simple" xlink:href="http://ecor.ib.usp.br/lib/exe/fetch.php?media=bie5782:00_curso_avancado:uriarte:primer-on-bbmle2.pdf" text:style-name="Internet_20_link" text:visited-style-name="Visited_20_Internet_20_Link">primer-on-bbmle2.pdf</text:a></text:p>
      <text:p text:style-name="Text_20_body"><text:a xlink:type="simple" xlink:href="http://ecor.ib.usp.br/lib/exe/fetch.php?media=bie5782:00_curso_avancado:uriarte:beans_in_a_can.ppt" text:style-name="Internet_20_link" text:visited-style-name="Visited_20_Internet_20_Link">beans_in_a_can.ppt</text:a></text:p>
      <text:p text:style-name="Text_20_body"><text:a xlink:type="simple" xlink:href="http://ecor.ib.usp.br/lib/exe/fetch.php?media=bie5782:00_curso_avancado:uriarte:day_2_am_likelihood_probability.pptx" text:style-name="Internet_20_link" text:visited-style-name="Visited_20_Internet_20_Link">day_2_am_likelihood_probability.pptx</text:a></text:p>
      <text:p text:style-name="Text_20_body"><text:a xlink:type="simple" xlink:href="http://ecor.ib.usp.br/lib/exe/fetch.php?media=bie5782:00_curso_avancado:uriarte:day_2_pm_bayes_made_simple.pptx" text:style-name="Internet_20_link" text:visited-style-name="Visited_20_Internet_20_Link">day_2_pm_bayes_made_simple.pptx</text:a></text:p>
      <text:h text:style-name="Heading_20_3" text:outline-level="3"><text:bookmark-start text:name="__RefHeading___arquivos_para_aula_pratica_8"/><text:bookmark-start text:name="arquivos_para_aula_pratica1"/>Arquivos para aula prática<text:bookmark-end text:name="__RefHeading___arquivos_para_aula_pratica_8"/><text:bookmark-end text:name="arquivos_para_aula_pratica1"/></text:h>
      <text:p text:style-name="Text_20_body"><text:a xlink:type="simple" xlink:href="http://ecor.ib.usp.br/lib/exe/fetch.php?media=bie5782:00_curso_avancado:uriarte:lab_2_likelihood_mle.pdf" text:style-name="Internet_20_link" text:visited-style-name="Visited_20_Internet_20_Link">lab_2_likelihood_mle.pdf</text:a></text:p>
      <text:p text:style-name="Text_20_body"><text:a xlink:type="simple" xlink:href="http://ecor.ib.usp.br/lib/exe/fetch.php?media=bie5782:00_curso_avancado:uriarte:lab_3_bayes_law.pdf" text:style-name="Internet_20_link" text:visited-style-name="Visited_20_Internet_20_Link">lab_3_bayes_law.pdf</text:a></text:p>
      <text:p text:style-name="Text_20_body"><text:a xlink:type="simple" xlink:href="http://ecor.ib.usp.br/lib/exe/fetch.php?media=bie5782:00_curso_avancado:uriarte:likelihood_calculus.pdf" text:style-name="Internet_20_link" text:visited-style-name="Visited_20_Internet_20_Link">likelihood_calculus.pdf</text:a></text:p>
      <text:p text:style-name="Text_20_body"><text:a xlink:type="simple" xlink:href="http://ecor.ib.usp.br/lib/exe/fetch.php?media=bie5782:00_curso_avancado:uriarte:hemlock-light-data.csv" text:style-name="Internet_20_link" text:visited-style-name="Visited_20_Internet_20_Link">hemlock-light-data.csv</text:a></text:p>
      <text:p text:style-name="Text_20_body"><text:a xlink:type="simple" xlink:href="http://ecor.ib.usp.br/lib/exe/fetch.php?media=bie5782:00_curso_avancado:uriarte:hemlock_light_likelihood.xls" text:style-name="Internet_20_link" text:visited-style-name="Visited_20_Internet_20_Link">hemlock_light_likelihood.xls</text:a></text:p>
      <text:p text:style-name="Text_20_body"><text:a xlink:type="simple" xlink:href="http://ecor.ib.usp.br/lib/exe/fetch.php?media=bie5782:00_curso_avancado:uriarte:reef_fish.txt" text:style-name="Internet_20_link" text:visited-style-name="Visited_20_Internet_20_Link">reef_fish.txt</text:a></text:p>
      <text:p text:style-name="Text_20_body"><text:a xlink:type="simple" xlink:href="http://ecor.ib.usp.br/lib/exe/fetch.php?media=bie5782:00_curso_avancado:uriarte:lab_2_likelihood.r" text:style-name="Internet_20_link" text:visited-style-name="Visited_20_Internet_20_Link">Solução dos exercícios de likelihood</text:a></text:p>
      <text:p text:style-name="Text_20_body"><text:a xlink:type="simple" xlink:href="http://ecor.ib.usp.br/lib/exe/fetch.php?media=bie5782:00_curso_avancado:uriarte:lab_bayes_law.r" text:style-name="Internet_20_link" text:visited-style-name="Visited_20_Internet_20_Link">Solução dos exercícios de Bayes</text:a></text:p>
      <text:h text:style-name="Heading_20_3" text:outline-level="3"><text:bookmark-start text:name="__RefHeading___material_para_leitura_9"/><text:bookmark-start text:name="material_para_leitura1"/>Material para leitura<text:bookmark-end text:name="__RefHeading___material_para_leitura_9"/><text:bookmark-end text:name="material_para_leitura1"/></text:h>
      <text:p text:style-name="Text_20_body"><text:a xlink:type="simple" xlink:href="http://ecor.ib.usp.br/lib/exe/fetch.php?media=bie5782:00_curso_avancado:uriarte:canham_et_al_2001_windthrow_cjfr.pdf" text:style-name="Internet_20_link" text:visited-style-name="Visited_20_Internet_20_Link">canham_et_al_2001_windthrow_cjfr.pdf</text:a></text:p>
      <text:p text:style-name="Text_20_body"><text:a xlink:type="simple" xlink:href="http://ecor.ib.usp.br/lib/exe/fetch.php?media=bie5782:00_curso_avancado:uriarte:clark_ecol_letters_2005.pdf" text:style-name="Internet_20_link" text:visited-style-name="Visited_20_Internet_20_Link">clark_ecol_letters_2005.pdf</text:a></text:p>
      <text:p text:style-name="Text_20_body"><text:a xlink:type="simple" xlink:href="http://ecor.ib.usp.br/lib/exe/fetch.php?media=bie5782:00_curso_avancado:uriarte:chapter_6_bolker_2007_likelihood.pdf" text:style-name="Internet_20_link" text:visited-style-name="Visited_20_Internet_20_Link">chapter_6_bolker_2007_likelihood.pdf</text:a></text:p>
      <text:p text:style-name="Text_20_body"><text:a xlink:type="simple" xlink:href="http://ecor.ib.usp.br/lib/exe/fetch.php?media=bie5782:00_curso_avancado:uriarte:statistical_distributions_bda_appendix_a.pdf" text:style-name="Internet_20_link" text:visited-style-name="Visited_20_Internet_20_Link">statistical_distributions_bda_appendix_a.pdf</text:a></text:p>
      <text:h text:style-name="Heading_20_2" text:outline-level="2"><text:bookmark-start text:name="__RefHeading___a._aula_10"/><text:bookmark-start text:name="a._aula2"/>3a. Aula<text:bookmark-end text:name="__RefHeading___a._aula_10"/><text:bookmark-end text:name="a._aula2"/></text:h>
      <text:p text:style-name="Text_20_body">Local da aula: Sala Multimídia do Centro Didático</text:p>
      <text:h text:style-name="Heading_20_3" text:outline-level="3"><text:bookmark-start text:name="__RefHeading___apresentacoes_11"/><text:bookmark-start text:name="apresentacoes2"/>Apresentações<text:bookmark-end text:name="__RefHeading___apresentacoes_11"/><text:bookmark-end text:name="apresentacoes2"/></text:h>
      <text:p text:style-name="Text_20_body"><text:a xlink:type="simple" xlink:href="http://ecor.ib.usp.br/lib/exe/fetch.php?media=bie5782:00_curso_avancado:uriarte:day_3_am_priors_and_conjugacy.pptx" text:style-name="Internet_20_link" text:visited-style-name="Visited_20_Internet_20_Link">day_3_am_priors_and_conjugacy.pptx</text:a></text:p>
      <text:p text:style-name="Text_20_body"><text:a xlink:type="simple" xlink:href="http://ecor.ib.usp.br/lib/exe/fetch.php?media=bie5782:00_curso_avancado:uriarte:day_3_pm_mcmc.pptx" text:style-name="Internet_20_link" text:visited-style-name="Visited_20_Internet_20_Link">day_3_pm_mcmc.pptx</text:a></text:p>
      <text:h text:style-name="Heading_20_3" text:outline-level="3"><text:bookmark-start text:name="__RefHeading___arquivos_para_aula_pratica_12"/><text:bookmark-start text:name="arquivos_para_aula_pratica2"/>Arquivos para aula prática<text:bookmark-end text:name="__RefHeading___arquivos_para_aula_pratica_12"/><text:bookmark-end text:name="arquivos_para_aula_pratica2"/></text:h>
      <text:p text:style-name="Text_20_body"><text:a xlink:type="simple" xlink:href="http://ecor.ib.usp.br/lib/exe/fetch.php?media=bie5782:00_curso_avancado:uriarte:lab_5_mcmc.pdf" text:style-name="Internet_20_link" text:visited-style-name="Visited_20_Internet_20_Link">lab_5_mcmc.pdf</text:a></text:p>
      <text:p text:style-name="Text_20_body"><text:a xlink:type="simple" xlink:href="http://ecor.ib.usp.br/lib/exe/fetch.php?media=bie5782:00_curso_avancado:uriarte:mothdata.txt" text:style-name="Internet_20_link" text:visited-style-name="Visited_20_Internet_20_Link">mothdata.txt</text:a></text:p>
      <text:p text:style-name="Text_20_body"><text:a xlink:type="simple" xlink:href="http://ecor.ib.usp.br/lib/exe/fetch.php?media=bie5782:00_curso_avancado:uriarte:needlelifespan.txt" text:style-name="Internet_20_link" text:visited-style-name="Visited_20_Internet_20_Link">needlelifespan.txt</text:a></text:p>
      <text:p text:style-name="Text_20_body"><text:a xlink:type="simple" xlink:href="http://ecor.ib.usp.br/lib/exe/fetch.php?media=bie5782:00_curso_avancado:uriarte:exercise_1_metropolis_3_parameters_normal_with_product_likelihood_decomp_model.r" text:style-name="Internet_20_link" text:visited-style-name="Visited_20_Internet_20_Link">Respostas exercício 1</text:a></text:p>
      <text:p text:style-name="Text_20_body"><text:a xlink:type="simple" xlink:href="http://ecor.ib.usp.br/lib/exe/fetch.php?media=bie5782:00_curso_avancado:uriarte:exercise_2_metropolis_beta_3_parameters_with_log_likelihood.r" text:style-name="Internet_20_link" text:visited-style-name="Visited_20_Internet_20_Link">Respostas exercício 2</text:a></text:p>
      <text:h text:style-name="Heading_20_3" text:outline-level="3"><text:bookmark-start text:name="__RefHeading___material_para_leitura_13"/><text:bookmark-start text:name="material_para_leitura2"/>Material para leitura<text:bookmark-end text:name="__RefHeading___material_para_leitura_13"/><text:bookmark-end text:name="material_para_leitura2"/></text:h>
      <text:p text:style-name="Text_20_body"><text:a xlink:type="simple" xlink:href="http://ecor.ib.usp.br/lib/exe/fetch.php?media=bie5782:00_curso_avancado:uriarte:link_et_al_2002.pdf" text:style-name="Internet_20_link" text:visited-style-name="Visited_20_Internet_20_Link">link_et_al_2002.pdf</text:a></text:p>
      <text:p text:style-name="Text_20_body"><text:a xlink:type="simple" xlink:href="http://ecor.ib.usp.br/lib/exe/fetch.php?media=bie5782:00_curso_avancado:uriarte:moment-matching-from-hobbs-and-hooten.pdf" text:style-name="Internet_20_link" text:visited-style-name="Visited_20_Internet_20_Link">moment-matching-from-hobbs-and-hooten.pdf</text:a></text:p>
      <text:p text:style-name="Text_20_body"><text:a xlink:type="simple" xlink:href="http://ecor.ib.usp.br/lib/exe/fetch.php?media=bie5782:00_curso_avancado:uriarte:bda_distributions_appendixa.pdf" text:style-name="Internet_20_link" text:visited-style-name="Visited_20_Internet_20_Link">bda_distributions_appendixa.pdf</text:a></text:p>
      <text:p text:style-name="Text_20_body"><text:a xlink:type="simple" xlink:href="http://ecor.ib.usp.br/lib/exe/fetch.php?media=bie5782:00_curso_avancado:uriarte:statistical_distributions_bda_appendix_a.pdf" text:style-name="Internet_20_link" text:visited-style-name="Visited_20_Internet_20_Link">statistical_distributions_bda_appendix_a.pdf</text:a></text:p>
      <text:h text:style-name="Heading_20_2" text:outline-level="2"><text:bookmark-start text:name="__RefHeading___a._aula_14"/><text:bookmark-start text:name="a._aula3"/>4a. Aula<text:bookmark-end text:name="__RefHeading___a._aula_14"/><text:bookmark-end text:name="a._aula3"/></text:h>
      <text:p text:style-name="Text_20_body">Local da aula: Sala Multimídia do Centro Didático</text:p>
      <text:h text:style-name="Heading_20_3" text:outline-level="3"><text:bookmark-start text:name="__RefHeading___apresentacoes_15"/><text:bookmark-start text:name="apresentacoes3"/>Apresentações<text:bookmark-end text:name="__RefHeading___apresentacoes_15"/><text:bookmark-end text:name="apresentacoes3"/></text:h>
      <text:p text:style-name="Text_20_body"><text:a xlink:type="simple" xlink:href="http://ecor.ib.usp.br/lib/exe/fetch.php?media=bie5782:00_curso_avancado:uriarte:day_4_am_jags_intro.pptx" text:style-name="Internet_20_link" text:visited-style-name="Visited_20_Internet_20_Link">day_4_am_jags_intro.pptx</text:a></text:p>
      <text:p text:style-name="Text_20_body"><text:a xlink:type="simple" xlink:href="http://ecor.ib.usp.br/lib/exe/fetch.php?media=bie5782:00_curso_avancado:uriarte:day_4_pm_bayesian_regression.pptx" text:style-name="Internet_20_link" text:visited-style-name="Visited_20_Internet_20_Link">day_4_pm_bayesian_regression.pptx</text:a></text:p>
      <text:h text:style-name="Heading_20_3" text:outline-level="3"><text:bookmark-start text:name="__RefHeading___arquivos_para_aula_pratica_16"/><text:bookmark-start text:name="arquivos_para_aula_pratica3"/>Arquivos para aula prática<text:bookmark-end text:name="__RefHeading___arquivos_para_aula_pratica_16"/><text:bookmark-end text:name="arquivos_para_aula_pratica3"/></text:h>
      <text:p text:style-name="Text_20_body"><text:a xlink:type="simple" xlink:href="http://ecor.ib.usp.br/lib/exe/fetch.php?media=bie5782:00_curso_avancado:uriarte:logistic-data-ii.csv" text:style-name="Internet_20_link" text:visited-style-name="Visited_20_Internet_20_Link">logistic-data-ii.csv</text:a></text:p>
      <text:p text:style-name="Text_20_body"><text:a xlink:type="simple" xlink:href="http://ecor.ib.usp.br/lib/exe/fetch.php?media=bie5782:00_curso_avancado:uriarte:fertility_data.csv" text:style-name="Internet_20_link" text:visited-style-name="Visited_20_Internet_20_Link">fertility_data.csv</text:a></text:p>
      <text:p text:style-name="Text_20_body"><text:a xlink:type="simple" xlink:href="http://ecor.ib.usp.br/lib/exe/fetch.php?media=bie5782:00_curso_avancado:uriarte:island-data.csv" text:style-name="Internet_20_link" text:visited-style-name="Visited_20_Internet_20_Link">island-data.csv</text:a></text:p>
      <text:p text:style-name="Text_20_body"><text:a xlink:type="simple" xlink:href="http://ecor.ib.usp.br/lib/exe/fetch.php?media=bie5782:00_curso_avancado:uriarte:jags-functions-and-distributions.pdf" text:style-name="Internet_20_link" text:visited-style-name="Visited_20_Internet_20_Link">jags-functions-and-distributions.pdf</text:a></text:p>
      <text:p text:style-name="Text_20_body"><text:a xlink:type="simple" xlink:href="http://ecor.ib.usp.br/lib/exe/fetch.php?media=bie5782:00_curso_avancado:uriarte:jags_manual_pop_example_2014.r" text:style-name="Internet_20_link" text:visited-style-name="Visited_20_Internet_20_Link">jags_manual_pop_example_2014.r</text:a></text:p>
      <text:p text:style-name="Text_20_body"><text:a xlink:type="simple" xlink:href="http://ecor.ib.usp.br/lib/exe/fetch.php?media=bie5782:00_curso_avancado:uriarte:jags-test-script_transmission.r" text:style-name="Internet_20_link" text:visited-style-name="Visited_20_Internet_20_Link">jags-test-script_transmission.r</text:a></text:p>
      <text:p text:style-name="Text_20_body"><text:a xlink:type="simple" xlink:href="http://ecor.ib.usp.br/lib/exe/fetch.php?media=bie5782:00_curso_avancado:uriarte:logistic_example_jags.r" text:style-name="Internet_20_link" text:visited-style-name="Visited_20_Internet_20_Link">logistic_example_jags.r</text:a></text:p>
      <text:p text:style-name="Text_20_body"><text:a xlink:type="simple" xlink:href="http://ecor.ib.usp.br/lib/exe/fetch.php?media=bie5782:00_curso_avancado:uriarte:lab_6_using_jags.pdf" text:style-name="Internet_20_link" text:visited-style-name="Visited_20_Internet_20_Link">lab_6_using_jags.pdf</text:a></text:p>
      <text:p text:style-name="Text_20_body"><text:a xlink:type="simple" xlink:href="http://ecor.ib.usp.br/lib/exe/fetch.php?media=bie5782:00_curso_avancado:uriarte:islands_2014.r" text:style-name="Internet_20_link" text:visited-style-name="Visited_20_Internet_20_Link">Resposta exercício 2</text:a></text:p>
      <text:p text:style-name="Text_20_body"><text:a xlink:type="simple" xlink:href="http://ecor.ib.usp.br/lib/exe/fetch.php?media=bie5782:00_curso_avancado:uriarte:island_jags.r" text:style-name="Internet_20_link" text:visited-style-name="Visited_20_Internet_20_Link">Jags model exercício 2</text:a></text:p>
      <text:p text:style-name="Text_20_body"><text:a xlink:type="simple" xlink:href="http://ecor.ib.usp.br/lib/exe/fetch.php?media=bie5782:00_curso_avancado:uriarte:exercise_1_logistic_example_centered_2014.r" text:style-name="Internet_20_link" text:visited-style-name="Visited_20_Internet_20_Link">Resposta exercício 1</text:a></text:p>
      <text:h text:style-name="Heading_20_3" text:outline-level="3"><text:bookmark-start text:name="__RefHeading___material_para_leitura_17"/><text:bookmark-start text:name="material_para_leitura3"/>Material para leitura<text:bookmark-end text:name="__RefHeading___material_para_leitura_17"/><text:bookmark-end text:name="material_para_leitura3"/></text:h>
      <text:p text:style-name="Text_20_body"><text:a xlink:type="simple" xlink:href="http://ecor.ib.usp.br/lib/exe/fetch.php?media=bie5782:00_curso_avancado:uriarte:a_primer_on_jags_for_ecological_modelers_2014.pdf" text:style-name="Internet_20_link" text:visited-style-name="Visited_20_Internet_20_Link">a_primer_on_jags_for_ecological_modelers_2014.pdf</text:a></text:p>
      <text:p text:style-name="Text_20_body"><text:a xlink:type="simple" xlink:href="http://ecor.ib.usp.br/lib/exe/fetch.php?media=bie5782:00_curso_avancado:uriarte:bolker_et_al._2009.pdf" text:style-name="Internet_20_link" text:visited-style-name="Visited_20_Internet_20_Link">bolker_et_al._2009.pdf</text:a></text:p>
      <text:p text:style-name="Text_20_body"><text:a xlink:type="simple" xlink:href="http://ecor.ib.usp.br/lib/exe/fetch.php?media=bie5782:00_curso_avancado:uriarte:nagawaka_and_schielteze_2013_mee_r2_lmer.pdf" text:style-name="Internet_20_link" text:visited-style-name="Visited_20_Internet_20_Link">nagawaka_and_schielteze_2013_mee_r2_lmer.pdf</text:a></text:p>
      <text:p text:style-name="Text_20_body"><text:a xlink:type="simple" xlink:href="http://ecor.ib.usp.br/lib/exe/fetch.php?media=bie5782:00_curso_avancado:uriarte:schielzeth_2010_standardizing_covariates.pdf" text:style-name="Internet_20_link" text:visited-style-name="Visited_20_Internet_20_Link">schielzeth_2010_standardizing_covariates.pdf</text:a></text:p>
      <text:p text:style-name="Text_20_body"><text:a xlink:type="simple" xlink:href="http://ecor.ib.usp.br/lib/exe/fetch.php?media=bie5782:00_curso_avancado:uriarte:gelman_hill2007_data_analysis_using_regression_and_multilevel-hierarchical_models.pdf" text:style-name="Internet_20_link" text:visited-style-name="Visited_20_Internet_20_Link">gelman_hill2007_data_analysis_using_regression_and_multilevel-hierarchical_models.pdf</text:a></text:p>
      <text:p text:style-name="Text_20_body"><text:a xlink:type="simple" xlink:href="http://ecor.ib.usp.br/lib/exe/fetch.php?media=bie5782:00_curso_avancado:uriarte:jags_user_manual.pdf" text:style-name="Internet_20_link" text:visited-style-name="Visited_20_Internet_20_Link">jags_user_manual.pdf</text:a></text:p>
      <text:h text:style-name="Heading_20_2" text:outline-level="2"><text:bookmark-start text:name="__RefHeading___a._aula_18"/><text:bookmark-start text:name="a._aula4"/>5a. Aula<text:bookmark-end text:name="__RefHeading___a._aula_18"/><text:bookmark-end text:name="a._aula4"/></text:h>
      <text:p text:style-name="Text_20_body">Local da aula: Sala de Anatomia do Centro Didático</text:p>
      <text:h text:style-name="Heading_20_3" text:outline-level="3"><text:bookmark-start text:name="__RefHeading___apresentacoes_19"/><text:bookmark-start text:name="apresentacoes4"/>Apresentações<text:bookmark-end text:name="__RefHeading___apresentacoes_19"/><text:bookmark-end text:name="apresentacoes4"/></text:h>
      <text:p text:style-name="Text_20_body"><text:a xlink:type="simple" xlink:href="http://ecor.ib.usp.br/lib/exe/fetch.php?media=bie5782:00_curso_avancado:uriarte:day_5_am_hierarchical_models.pptx" text:style-name="Internet_20_link" text:visited-style-name="Visited_20_Internet_20_Link">day_5_am_hierarchical_models.pptx</text:a></text:p>
      <text:p text:style-name="Text_20_body"><text:a xlink:type="simple" xlink:href="http://ecor.ib.usp.br/lib/exe/fetch.php?media=bie5782:00_curso_avancado:uriarte:day_5_pm_model_evaluation_and_selection_2014.pptx" text:style-name="Internet_20_link" text:visited-style-name="Visited_20_Internet_20_Link">day_5_pm_model_evaluation_and_selection_2014.pptx</text:a></text:p>
      <text:h text:style-name="Heading_20_3" text:outline-level="3"><text:bookmark-start text:name="__RefHeading___arquivos_para_aula_pratica_20"/><text:bookmark-start text:name="arquivos_para_aula_pratica4"/>Arquivos para aula prática<text:bookmark-end text:name="__RefHeading___arquivos_para_aula_pratica_20"/><text:bookmark-end text:name="arquivos_para_aula_pratica4"/></text:h>
      <text:p text:style-name="Text_20_body"><text:a xlink:type="simple" xlink:href="http://ecor.ib.usp.br/lib/exe/fetch.php?media=bie5782:00_curso_avancado:uriarte:invasive_count_data.csv" text:style-name="Internet_20_link" text:visited-style-name="Visited_20_Internet_20_Link">invasive_count_data.csv</text:a></text:p>
      <text:p text:style-name="Text_20_body"><text:a xlink:type="simple" xlink:href="http://ecor.ib.usp.br/lib/exe/fetch.php?media=bie5782:00_curso_avancado:uriarte:invasive_road_data.csv" text:style-name="Internet_20_link" text:visited-style-name="Visited_20_Internet_20_Link">invasive_road_data.csv</text:a></text:p>
      <text:p text:style-name="Text_20_body"><text:a xlink:type="simple" xlink:href="http://ecor.ib.usp.br/lib/exe/fetch.php?media=bie5782:00_curso_avancado:uriarte:lab_7_hierarchical_modeling_in_jags.pdf" text:style-name="Internet_20_link" text:visited-style-name="Visited_20_Internet_20_Link">lab_7_hierarchical_modeling_in_jags.pdf</text:a></text:p>
      <text:p text:style-name="Text_20_body"><text:a xlink:type="simple" xlink:href="http://ecor.ib.usp.br/lib/exe/fetch.php?media=bie5782:00_curso_avancado:uriarte:exercise_1_invasive_species_complete.r" text:style-name="Internet_20_link" text:visited-style-name="Visited_20_Internet_20_Link">Resposta do exercício hierarchical model</text:a></text:p>
      <text:p text:style-name="Text_20_body"><text:a xlink:type="simple" xlink:href="http://ecor.ib.usp.br/lib/exe/fetch.php?media=bie5782:00_curso_avancado:uriarte:invasive_jags.r" text:style-name="Internet_20_link" text:visited-style-name="Visited_20_Internet_20_Link">Jags Model - hierarchical modeling</text:a></text:p>
      <text:p text:style-name="Text_20_body"><text:a xlink:type="simple" xlink:href="http://ecor.ib.usp.br/lib/exe/fetch.php?media=bie5782:00_curso_avancado:uriarte:lab_8_evaluation.pdf" text:style-name="Internet_20_link" text:visited-style-name="Visited_20_Internet_20_Link">lab_8_evaluation.pdf</text:a></text:p>
      <text:p text:style-name="Text_20_body"><text:a xlink:type="simple" xlink:href="http://ecor.ib.usp.br/lib/exe/fetch.php?media=bie5782:00_curso_avancado:uriarte:call_ticks.r" text:style-name="Internet_20_link" text:visited-style-name="Visited_20_Internet_20_Link">call_ticks.r</text:a></text:p>
      <text:p text:style-name="Text_20_body"><text:a xlink:type="simple" xlink:href="http://ecor.ib.usp.br/lib/exe/fetch.php?media=bie5782:00_curso_avancado:uriarte:invasive_jags_post_predchecks.r" text:style-name="Internet_20_link" text:visited-style-name="Visited_20_Internet_20_Link"> Jags Model - Model evaluation</text:a></text:p>
      <text:p text:style-name="Text_20_body"><text:a xlink:type="simple" xlink:href="http://ecor.ib.usp.br/lib/exe/fetch.php?media=bie5782:00_curso_avancado:uriarte:invasive_posterior_predcheck.r" text:style-name="Internet_20_link" text:visited-style-name="Visited_20_Internet_20_Link"> Resposta do exercício model evaluation</text:a></text:p>
      <text:h text:style-name="Heading_20_3" text:outline-level="3"><text:bookmark-start text:name="__RefHeading___material_para_leitura_21"/><text:bookmark-start text:name="material_para_leitura4"/>Material para leitura<text:bookmark-end text:name="__RefHeading___material_para_leitura_21"/><text:bookmark-end text:name="material_para_leitura4"/></text:h>
      <text:p text:style-name="Text_20_body"><text:a xlink:type="simple" xlink:href="http://ecor.ib.usp.br/lib/exe/fetch.php?media=bie5782:00_curso_avancado:uriarte:carlin_chp1_hbbook_2006.pdf" text:style-name="Internet_20_link" text:visited-style-name="Visited_20_Internet_20_Link">carlin_chp1_hbbook_2006.pdf</text:a></text:p>
      <text:p text:style-name="Text_20_body"><text:a xlink:type="simple" xlink:href="http://ecor.ib.usp.br/lib/exe/fetch.php?media=bie5782:00_curso_avancado:uriarte:cressie-et-al1.pdf" text:style-name="Internet_20_link" text:visited-style-name="Visited_20_Internet_20_Link">cressie-et-al1.pdf</text:a></text:p>
      <text:p text:style-name="Text_20_body"><text:a xlink:type="simple" xlink:href="http://ecor.ib.usp.br/lib/exe/fetch.php?media=bie5782:00_curso_avancado:uriarte:gelfand_biometrika_1998.pdf" text:style-name="Internet_20_link" text:visited-style-name="Visited_20_Internet_20_Link">gelfand_biometrika_1998.pdf</text:a></text:p>
      <text:p text:style-name="Text_20_body"><text:a xlink:type="simple" xlink:href="http://ecor.ib.usp.br/lib/exe/fetch.php?media=bie5782:00_curso_avancado:uriarte:gelman_and_rubin_avoiding_model_selection.pdf" text:style-name="Internet_20_link" text:visited-style-name="Visited_20_Internet_20_Link">gelman_and_rubin_avoiding_model_selection.pdf</text:a></text:p>
      <text:p text:style-name="Text_20_body"><text:a xlink:type="simple" xlink:href="http://ecor.ib.usp.br/lib/exe/fetch.php?media=bie5782:00_curso_avancado:uriarte:gelman_exp_data_analyses.pdf" text:style-name="Internet_20_link" text:visited-style-name="Visited_20_Internet_20_Link">gelman_exp_data_analyses.pdf</text:a></text:p>
      <text:p text:style-name="Text_20_body"><text:a xlink:type="simple" xlink:href="http://ecor.ib.usp.br/lib/exe/fetch.php?media=bie5782:00_curso_avancado:uriarte:gelman_pardoe_pred_checks.pdf" text:style-name="Internet_20_link" text:visited-style-name="Visited_20_Internet_20_Link">gelman_pardoe_pred_checks.pdf</text:a></text:p>
      <text:p text:style-name="Text_20_body"><text:a xlink:type="simple" xlink:href="http://ecor.ib.usp.br/lib/exe/fetch.php?media=bie5782:00_curso_avancado:uriarte:gelman_2004_jcgs_exp_data_analyses.pdf" text:style-name="Internet_20_link" text:visited-style-name="Visited_20_Internet_20_Link">gelman_2004_jcgs_exp_data_analyses.pdf</text:a></text:p>
      <text:p text:style-name="Text_20_body"><text:a xlink:type="simple" xlink:href="http://ecor.ib.usp.br/lib/exe/fetch.php?media=bie5782:00_curso_avancado:uriarte:gelman_bayesanalysis_2006.pdf" text:style-name="Internet_20_link" text:visited-style-name="Visited_20_Internet_20_Link">gelman_bayesanalysis_2006.pdf</text:a></text:p>
      <text:p text:style-name="Text_20_body"><text:a xlink:type="simple" xlink:href="http://ecor.ib.usp.br/lib/exe/fetch.php?media=bie5782:00_curso_avancado:uriarte:gelman_jasa_2004.pdf" text:style-name="Internet_20_link" text:visited-style-name="Visited_20_Internet_20_Link">gelman_jasa_2004.pdf</text:a></text:p>
      <text:p text:style-name="Text_20_body"><text:a xlink:type="simple" xlink:href="http://ecor.ib.usp.br/lib/exe/fetch.php?media=bie5782:00_curso_avancado:uriarte:hobbs_et_al._2012_ecology.pdf" text:style-name="Internet_20_link" text:visited-style-name="Visited_20_Internet_20_Link">hobbs_et_al._2012_ecology.pdf</text:a></text:p>
      <text:p text:style-name="Text_20_body"><text:a xlink:type="simple" xlink:href="http://ecor.ib.usp.br/lib/exe/fetch.php?media=bie5782:00_curso_avancado:uriarte:hooten_and_hobbs_2014_ecolmon.pdf" text:style-name="Internet_20_link" text:visited-style-name="Visited_20_Internet_20_Link">hooten_and_hobbs_2014_ecolmon.pdf</text:a></text:p>
      <text:p text:style-name="Text_20_body"><text:a xlink:type="simple" xlink:href="http://ecor.ib.usp.br/lib/exe/fetch.php?media=bie5782:00_curso_avancado:uriarte:kass_statistician_1993_bayesfactors.pdf" text:style-name="Internet_20_link" text:visited-style-name="Visited_20_Internet_20_Link">kass_statistician_1993_bayesfactors.pdf</text:a></text:p>
      <text:p text:style-name="Text_20_body"><text:a xlink:type="simple" xlink:href="http://ecor.ib.usp.br/lib/exe/fetch.php?media=bie5782:00_curso_avancado:uriarte:link_ecology_2006.pdf" text:style-name="Internet_20_link" text:visited-style-name="Visited_20_Internet_20_Link">link_ecology_2006.pdf</text:a></text:p>
      <text:p text:style-name="Text_20_body"><text:a xlink:type="simple" xlink:href="http://ecor.ib.usp.br/lib/exe/fetch.php?media=bie5782:00_curso_avancado:uriarte:linkbarker_2006.pdf" text:style-name="Internet_20_link" text:visited-style-name="Visited_20_Internet_20_Link">linkbarker_2006.pdf</text:a></text:p>
      <text:p text:style-name="Text_20_body"><text:a xlink:type="simple" xlink:href="http://ecor.ib.usp.br/lib/exe/fetch.php?media=bie5782:00_curso_avancado:uriarte:ogle_newphyt_2009.pdf" text:style-name="Internet_20_link" text:visited-style-name="Visited_20_Internet_20_Link">ogle_newphyt_2009.pdf</text:a></text:p>
      <text:p text:style-name="Text_20_body"><text:a xlink:type="simple" xlink:href="http://ecor.ib.usp.br/lib/exe/fetch.php?media=bie5782:00_curso_avancado:uriarte:price_ecolett_2009.pdf" text:style-name="Internet_20_link" text:visited-style-name="Visited_20_Internet_20_Link">price_ecolett_2009.pdf</text:a></text:p>
      <text:p text:style-name="Text_20_body"><text:a xlink:type="simple" xlink:href="http://ecor.ib.usp.br/lib/exe/fetch.php?media=bie5782:00_curso_avancado:uriarte:spiegelhalter_jroystatsoc_2002_dic.pdf" text:style-name="Internet_20_link" text:visited-style-name="Visited_20_Internet_20_Link">spiegelhalter_jroystatsoc_2002_dic.pdf</text:a></text:p>
      <text:p text:style-name="Text_20_body"><text:a xlink:type="simple" xlink:href="http://ecor.ib.usp.br/lib/exe/fetch.php?media=bie5782:00_curso_avancado:uriarte:shmueli_2010_to_explain_or_to_predict.pdf" text:style-name="Internet_20_link" text:visited-style-name="Visited_20_Internet_20_Link">shmueli_2010_to_explain_or_to_predict.pdf</text:a></text:p>
      <text:h text:style-name="Heading_20_2" text:outline-level="2"><text:bookmark-start text:name="__RefHeading___a._aula_22"/><text:bookmark-start text:name="a._aula5"/>6a. Aula<text:bookmark-end text:name="__RefHeading___a._aula_22"/><text:bookmark-end text:name="a._aula5"/></text:h>
      <text:p text:style-name="Text_20_body">Local da aula: Auditório 1 do Centro Didático</text:p>
      <text:h text:style-name="Heading_20_3" text:outline-level="3"><text:bookmark-start text:name="__RefHeading___apresentacoes_23"/><text:bookmark-start text:name="apresentacoes5"/>Apresentações<text:bookmark-end text:name="__RefHeading___apresentacoes_23"/><text:bookmark-end text:name="apresentacoes5"/></text:h>
      <text:p text:style-name="Text_20_body"><text:a xlink:type="simple" xlink:href="http://ecor.ib.usp.br/lib/exe/fetch.php?media=bie5782:00_curso_avancado:uriarte:occupancy_models._2014.pptx" text:style-name="Internet_20_link" text:visited-style-name="Visited_20_Internet_20_Link">occupancy_models._2014.pptx</text:a></text:p>
      <text:h text:style-name="Heading_20_3" text:outline-level="3"><text:bookmark-start text:name="__RefHeading___arquivos_para_aula_pratica_24"/><text:bookmark-start text:name="arquivos_para_aula_pratica5"/>Arquivos para aula prática<text:bookmark-end text:name="__RefHeading___arquivos_para_aula_pratica_24"/><text:bookmark-end text:name="arquivos_para_aula_pratica5"/></text:h>
      <text:p text:style-name="Text_20_body"><text:a xlink:type="simple" xlink:href="http://ecor.ib.usp.br/lib/exe/fetch.php?media=bie5782:00_curso_avancado:uriarte:lab_occupancy_models.pdf" text:style-name="Internet_20_link" text:visited-style-name="Visited_20_Internet_20_Link">lab_occupancy_models.pdf</text:a></text:p>
      <text:p text:style-name="Text_20_body"><text:a xlink:type="simple" xlink:href="http://ecor.ib.usp.br/lib/exe/fetch.php?media=bie5782:00_curso_avancado:uriarte:willow-tit-with-detection_p-data.csv" text:style-name="Internet_20_link" text:visited-style-name="Visited_20_Internet_20_Link">willow-tit-with-detection_p-data.csv</text:a></text:p>
      <text:p text:style-name="Text_20_body"><text:a xlink:type="simple" xlink:href="http://ecor.ib.usp.br/lib/exe/fetch.php?media=bie5782:00_curso_avancado:uriarte:willow_tit_conditioning_and_model.pdf" text:style-name="Internet_20_link" text:visited-style-name="Visited_20_Internet_20_Link">willow_tit_conditioning_and_model.pdf</text:a></text:p>
      <text:p text:style-name="Text_20_body"><text:a xlink:type="simple" xlink:href="http://ecor.ib.usp.br/lib/exe/fetch.php?media=bie5782:00_curso_avancado:uriarte:willow_tit_code_scaled_final.r" text:style-name="Internet_20_link" text:visited-style-name="Visited_20_Internet_20_Link">Resposta do Exercício</text:a></text:p>
      <text:h text:style-name="Heading_20_3" text:outline-level="3"><text:bookmark-start text:name="__RefHeading___material_para_leitura_25"/><text:bookmark-start text:name="material_para_leitura5"/>Material para leitura<text:bookmark-end text:name="__RefHeading___material_para_leitura_25"/><text:bookmark-end text:name="material_para_leitura5"/></text:h>
      <text:p text:style-name="Text_20_body"><text:a xlink:type="simple" xlink:href="http://ecor.ib.usp.br/lib/exe/fetch.php?media=bie5782:00_curso_avancado:uriarte:calder-et-al.-2003.pdf" text:style-name="Internet_20_link" text:visited-style-name="Visited_20_Internet_20_Link">calder-et-al.-2003.pdf</text:a></text:p>
      <text:p text:style-name="Text_20_body"><text:a xlink:type="simple" xlink:href="http://ecor.ib.usp.br/lib/exe/fetch.php?media=bie5782:00_curso_avancado:uriarte:chen_et_al._2012_.pdf" text:style-name="Internet_20_link" text:visited-style-name="Visited_20_Internet_20_Link">chen_et_al._2012_.pdf</text:a></text:p>
      <text:p text:style-name="Text_20_body"><text:a xlink:type="simple" xlink:href="http://ecor.ib.usp.br/lib/exe/fetch.php?media=bie5782:00_curso_avancado:uriarte:chen_et_al_appendix.pdf" text:style-name="Internet_20_link" text:visited-style-name="Visited_20_Internet_20_Link">chen_et_al_appendix.pdf</text:a></text:p>
      <text:p text:style-name="Text_20_body"><text:a xlink:type="simple" xlink:href="http://ecor.ib.usp.br/lib/exe/fetch.php?media=bie5782:00_curso_avancado:uriarte:gilksrobertschapter.pdf" text:style-name="Internet_20_link" text:visited-style-name="Visited_20_Internet_20_Link">gilksrobertschapter.pdf</text:a></text:p>
      <text:p text:style-name="Text_20_body"><text:a xlink:type="simple" xlink:href="http://ecor.ib.usp.br/lib/exe/fetch.php?media=bie5782:00_curso_avancado:uriarte:gilroy_et_al_2012.pdf" text:style-name="Internet_20_link" text:visited-style-name="Visited_20_Internet_20_Link">gilroy_et_al_2012.pdf</text:a></text:p>
      <text:p text:style-name="Text_20_body"><text:a xlink:type="simple" xlink:href="http://ecor.ib.usp.br/lib/exe/fetch.php?media=bie5782:00_curso_avancado:uriarte:hendry_et_al._2006_bimodality_finches.pdf" text:style-name="Internet_20_link" text:visited-style-name="Visited_20_Internet_20_Link">hendry_et_al._2006_bimodality_finches.pdf</text:a></text:p>
      <text:p text:style-name="Text_20_body"><text:a xlink:type="simple" xlink:href="http://ecor.ib.usp.br/lib/exe/fetch.php?media=bie5782:00_curso_avancado:uriarte:martin_et_al._2005.pdf" text:style-name="Internet_20_link" text:visited-style-name="Visited_20_Internet_20_Link">martin_et_al._2005.pdf</text:a></text:p>
      <text:p text:style-name="Text_20_body"><text:a xlink:type="simple" xlink:href="http://ecor.ib.usp.br/lib/exe/fetch.php?media=bie5782:00_curso_avancado:uriarte:patrick_pce_2009.pdf" text:style-name="Internet_20_link" text:visited-style-name="Visited_20_Internet_20_Link">patrick_pce_200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4::16:58</meta:creation-date>
    <dc:creator>Generated</dc:creator>
    <dc:date>2025-11-04T04::16:58</dc:date>
    <dc:language>en-US</dc:language>
    <meta:editing-cycles>1</meta:editing-cycles>
    <meta:editing-duration>PT0S</meta:editing-duration>
    <dc:title>00_curso_avancado:uriarte:matapoio</dc:title>
  </office:meta>
</office:document-meta>
</file>