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ecor.ib.usp.br/doku.php?id=02_tutoriais:tutorial1:start" text:style-name="Internet_20_link" text:visited-style-name="Visited_20_Internet_20_Link">Tutorial</text:a></text:p>
        </text:list-item>
        <text:list-item>
          <text:p text:style-name="List_20_1_Content"> <text:a xlink:type="simple" xlink:href="http://ecor.ib.usp.br/doku.php?id=01_curso_atual:exercicios1" text:style-name="Internet_20_link" text:visited-style-name="Visited_20_Internet_20_Link"> Exercícios</text:a></text:p>
        </text:list-item>
        <text:list-item>
          <text:p text:style-name="List_20_1_Content"> <text:a xlink:type="simple" xlink:href="http://ecor.ib.usp.br/doku.php?id=03_apostila:01-intro" text:style-name="Internet_20_link" text:visited-style-name="Visited_20_Internet_20_Link"> Apostila</text:a></text:p>
        </text:list-item>
        <text:list-item>
          <text:p text:style-name="List_20_1_Content_Last"> <text:a xlink:type="simple" xlink:href="#00_forum:intro01:start" text:style-name="Local_20_link" text:visited-style-name="Visited_20_Local_20_Link"> Forum</text:a></text:p>
        </text:list-item>
      </text:list>
      <text:h text:style-name="Heading_20_1" text:outline-level="1"><text:bookmark text:name="00_forum:intro01:start"/><text:bookmark-start text:name="__RefHeading___teste_forum_1"/><text:bookmark-start text:name="teste_forum"/>Teste Fórum<text:bookmark-end text:name="__RefHeading___teste_forum_1"/><text:bookmark-end text:name="teste_forum"/></text:h>
      <text:p text:style-name="Text_20_body">&lt;pagelist&amp;header&amp;comments&gt;</text:p>
      <text:list text:style-name="List_20_1" text:continue-numbering="false">
        <text:list-item>
          <text:p text:style-name="LastListParagraph_List_20_1_Content_First"> <text:a xlink:type="simple" xlink:href="#00_forum:intro01:start" text:style-name="Local_20_link" text:visited-style-name="Visited_20_Local_20_Link">Teste Fórum</text:a></text:p>
        </text:list-item>
      </text:list>
      <text:p text:style-name="Text_20_body">&lt;/pagelist&gt;</text:p>
      <text:p text:style-name="Text_20_body">~~DISCUSSION| Alunos~~ </text:p>
      <text:p text:style-name="Text_20_body">~~DISCUSSION| Exercicios 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8T10::10:42</meta:creation-date>
    <dc:creator>Generated</dc:creator>
    <dc:date>2025-12-18T10::10:42</dc:date>
    <dc:language>en-US</dc:language>
    <meta:editing-cycles>1</meta:editing-cycles>
    <meta:editing-duration>PT0S</meta:editing-duration>
    <dc:title>00_forum:intro01:start</dc:title>
  </office:meta>
</office:document-meta>
</file>