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alunos:dataexe"/><text:bookmark-start text:name="__RefHeading___data_de_postagem_1"/><text:bookmark-start text:name="data_de_postagem"/>Data de Postagem<text:bookmark-end text:name="__RefHeading___data_de_postagem_1"/><text:bookmark-end text:name="data_de_postagem"/></text:h>
      <text:p text:style-name="Text_20_body">A data de postagem de exercícios no notaR segue o cronograma das aulas, por padrão, o prazo estabelecido é até antes da próxima aula síncrona do tópico seguinte.  Preste atenção nos prazos, após o horário a nota da atividade não será registrada pela plataforma. Qualquer modificação de data de entrega será disponibilizada aqu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9::01:04</meta:creation-date>
    <dc:creator>Generated</dc:creator>
    <dc:date>2025-11-02T19::01:04</dc:date>
    <dc:language>en-US</dc:language>
    <meta:editing-cycles>1</meta:editing-cycles>
    <meta:editing-duration>PT0S</meta:editing-duration>
    <dc:title>01_curso_atual:alunos:dataexe</dc:title>
  </office:meta>
</office:document-meta>
</file>