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01_curso_atual:alunos:start"/>Em 2022 não será necessário realizar a atividade de cadastro na Wiki</text:span></text:p></table:table-cell></table:table-row></table:table></draw:text-box></draw:frame></text:p>
      <text:h text:style-name="Heading_20_1" text:outline-level="1"><text:bookmark-start text:name="__RefHeading___area_dos_alunos_1"/><text:bookmark-start text:name="area_dos_alunos"/>Área dos Alunos<text:bookmark-end text:name="__RefHeading___area_dos_alunos_1"/><text:bookmark-end text:name="area_dos_alunos"/></text:h>
      <text:p text:style-name="Text_20_body">Aqui cada aluno terá uma área para manter seus exercícios, seu trabalho final, e qualquer outro material que desejar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so ainda não tenha criado sua página wiki, veja instruções em:
<text:a xlink:type="simple" xlink:href="http://ecor.ib.usp.br/doku.php?id=01_curso_atual:usowiki" text:style-name="Internet_20_link" text:visited-style-name="Visited_20_Internet_20_Link">Criando minha página no Wiki</text:a></text:p></table:table-cell></table:table-row></table:table></draw:text-box></draw:frame></text:p>
      <text:h text:style-name="Heading_20_2" text:outline-level="2"><text:bookmark-start text:name="__RefHeading___tabela_para_postar_exercicios_2"/><text:bookmark-start text:name="tabela_para_postar_exercicios"/>Tabela para Postar Exercícios<text:bookmark-end text:name="__RefHeading___tabela_para_postar_exercicios_2"/><text:bookmark-end text:name="tabela_para_postar_exercicios"/></text:h>
      <text:p text:style-name="Text_20_body"><text:a xlink:type="simple" xlink:href="http://ecor.ib.usp.br/doku.php?id=01_curso_atual:alunos:tabexe" text:style-name="Internet_20_link" text:visited-style-name="Visited_20_Internet_20_Link">Entre aqui para carregar os seus arquivos</text:a></text:p>
      <text:h text:style-name="Heading_20_2" text:outline-level="2"><text:bookmark-start text:name="__RefHeading___trabalho_final_3"/><text:bookmark-start text:name="trabalho_final"/>Trabalho Final<text:bookmark-end text:name="__RefHeading___trabalho_final_3"/><text:bookmark-end text:name="trabalho_final"/></text:h>
      <text:p text:style-name="Text_20_body"><text:a xlink:type="simple" xlink:href="http://ecor.ib.usp.br/doku.php?id=01_curso_atual:alunos:trabalho_final:start" text:style-name="Internet_20_link" text:visited-style-name="Visited_20_Internet_20_Link">Instruções aqui</text:a></text:p>
      <text:h text:style-name="Heading_20_2" text:outline-level="2"><text:bookmark-start text:name="__RefHeading___o_seu_wiki_4"/><text:bookmark-start text:name="o_seu_wiki"/>O seu WIKI<text:bookmark-end text:name="__RefHeading___o_seu_wiki_4"/><text:bookmark-end text:name="o_seu_wiki"/></text:h>
      <text:p text:style-name="Text_20_body">Ao clicar pela primeira vez no linque de sua página, você poderá criá-la caso esteja devidamente autenticado. Confira seu usuário verificando o endereço que aparece posicionando o ponteiro do mouse no linque da sua página <text:note text:id="ftn0" text:note-class="footnote"><text:note-citation text:label="1)">1)</text:note-citation><text:note-body><text:p text:style-name="Text_20_body">01_curso_atual:alunos:trabalho_final:“seu usuário”:start</text:p></text:note-body></text:note>. 
Para informações de como criar sua página wiki veja <text:a xlink:type="simple" xlink:href="http://ecor.ib.usp.br/doku.php?id=01_curso_atual:usowiki" text:style-name="Internet_20_link" text:visited-style-name="Visited_20_Internet_20_Link">Criando minha página no Wiki</text:a></text:p>
      <text:p text:style-name="Text_20_body">Veja um exemplo na página do aluno Fulano de Tal (vá à página e e clique na opção “exibir código”)</text:p>
      <text:list text:style-name="List_20_1" text:continue-numbering="false">
        <text:list-item>
          <text:p text:style-name="LastListParagraph_List_20_1_Content_First"><text:a xlink:type="simple" xlink:href="http://ecor.ib.usp.br/doku.php?id=01_curso_atual:alunos:trabalho_final:fulano:start" text:style-name="Internet_20_link" text:visited-style-name="Visited_20_Internet_20_Link">FULANO DE T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20::49:11</meta:creation-date>
    <dc:creator>Generated</dc:creator>
    <dc:date>2025-11-07T20::49:11</dc:date>
    <dc:language>en-US</dc:language>
    <meta:editing-cycles>1</meta:editing-cycles>
    <meta:editing-duration>PT0S</meta:editing-duration>
    <dc:title>01_curso_atual:alunos:start</dc:title>
  </office:meta>
</office:document-meta>
</file>