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alunos:tab1"/><text:bookmark-start text:name="__RefHeading___tabela_1alan_a_bruno_1"/><text:bookmark-start text:name="tabela_1alan_a_bruno"/>Tabela 1: Alan a Bruno<text:bookmark-end text:name="__RefHeading___tabela_1alan_a_bruno_1"/><text:bookmark-end text:name="tabela_1alan_a_brun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Alan Eduardo de Barr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essandra Alves da Rocha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emaildaalessandra:exercicio1_usp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emaildaalessandra:exerc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emaildaalessandra:graficos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emaildaalessandra:107wiki.r" text:style-name="Internet_20_link" text:visited-style-name="Visited_20_Internet_20_Link">7aF</text:a> <text:a xlink:type="simple" xlink:href="http://ecor.ib.usp.br/lib/exe/fetch.php?media=01_curso_atual:alunos:trabalho_final:emaildaalessandra:wiki7bf.r" text:style-name="Internet_20_link" text:visited-style-name="Visited_20_Internet_20_Link">7bF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emaildaalessandra:wikisimulac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emaildaalessandra:109wikif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Aluisio Pereira da Silva Filh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anda Oliveira de Sous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a Carolina dos Santos Soar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dré Vieira Rodrigues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andrevrodrigues:exerctutor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andrevrodrigues:notar104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andrevrodrigues:notar10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andrevrodrigues:notar10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andrevrodrigues:notar107-2.r" text:style-name="Internet_20_link" text:visited-style-name="Visited_20_Internet_20_Link">F</text:a> <text:a xlink:type="simple" xlink:href="http://ecor.ib.usp.br/lib/exe/fetch.php?media=01_curso_atual:alunos:trabalho_final:andrevrodrigues:notar107-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andrevrodrigues:notar108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ne Elise Landine Ferreira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annelandine:exercicios_1_anne_landin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annelandine:exercicios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annelandine:exercicios_aula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01_curso_atual:alunos:trabalho_final:annelandine:wiki_animals.r" text:style-name="Internet_20_link" text:visited-style-name="Visited_20_Internet_20_Link">F</text:a> <text:a xlink:type="simple" xlink:href="http://ecor.ib.usp.br/lib/exe/fetch.php?media=01_curso_atual:alunos:trabalho_final:annelandine:wiki_aula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annelandine:wiki_aula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annelandine:wiki_9.2_analise_exploratoria_2_variaveis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Beatriz Foganholi Fernandes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beatriz.foganholi.fernandes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beatriz.foganholi.fernandes:exercicios_4_bf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eatriz.foganholi.fernandes:exercicios_5_bf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beatriz.foganholi.fernandes:exercicio_7_bff.r" text:style-name="Internet_20_link" text:visited-style-name="Visited_20_Internet_20_Link">7F</text:a> <text:a xlink:type="simple" xlink:href="http://ecor.ib.usp.br/lib/exe/fetch.php?media=01_curso_atual:alunos:trabalho_final:beatriz.foganholi.fernandes:exercicio_7b_bff.r" text:style-name="Internet_20_link" text:visited-style-name="Visited_20_Internet_20_Link">7bF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eatriz.foganholi.fernandes:exercicio8bf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eatriz.foganholi.fernandes:exercicio_9_bff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Beatriz Moraes Murer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eatriz.murer:exercicio_preparatori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beatriz.murer:exercicio-4_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eatriz.murer:exercicio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beatriz.murer:exercicio_7.r" text:style-name="Internet_20_link" text:visited-style-name="Visited_20_Internet_20_Link">7F</text:a><text:a xlink:type="simple" xlink:href="http://ecor.ib.usp.br/lib/exe/fetch.php?media=01_curso_atual:alunos:trabalho_final:beatriz.murer:exercicio_7b.r" text:style-name="Internet_20_link" text:visited-style-name="Visited_20_Internet_20_Link">7b</text:a> <text:a xlink:type="simple" xlink:href="http://ecor.ib.usp.br/lib/exe/fetch.php?media=01_curso_atual:alunos:trabalho_final:beatriz.murer:107_3.r" text:style-name="Internet_20_link" text:visited-style-name="Visited_20_Internet_20_Link">7.3F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eatriz.murer:exercicio_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eatriz.murer:exercicio_9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Bruno Koshin Vázquez Ih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uno Lenhaverde Sandy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brunosandy:exercicio_1_bruno_sandy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brunosandy:exercicios_notar_atrasados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brunosandy:exericios_aula_analise_exploratoria_de_dad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runosandy:exercicios_aula_5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brunosandy:exercicio_aula7a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runosandy:exercicio_8.1_palmito_adulto_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brunosandy:exercicio_9.2._wiki_bruno_sandy.txt" text:style-name="Internet_20_link" text:visited-style-name="Visited_20_Internet_20_Link">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9::38:46</meta:creation-date>
    <dc:creator>Generated</dc:creator>
    <dc:date>2025-11-08T19::38:46</dc:date>
    <dc:language>en-US</dc:language>
    <meta:editing-cycles>1</meta:editing-cycles>
    <meta:editing-duration>PT0S</meta:editing-duration>
    <dc:title>01_curso_atual:alunos:tab1</dc:title>
  </office:meta>
</office:document-meta>
</file>