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tab12"/><text:bookmark-start text:name="__RefHeading___tabela_12myldred_ate_pedro_b_1"/><text:bookmark-start text:name="tabela_12myldred_ate_pedro_b"/>Tabela 12: Myldred até Pedro B.<text:bookmark-end text:name="__RefHeading___tabela_12myldred_ate_pedro_b_1"/><text:bookmark-end text:name="tabela_12myldred_ate_pedro_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yldred Ometto Spinelli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7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9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alia Aristizábal Urib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1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s4.2_4.5.r_nataliauribe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5_nataliauribe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_7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_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halia Helena Azevedo Pe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lena.nathalia:exercicio1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4_nha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5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7.2_nhap.r" text:style-name="Internet_20_link" text:visited-style-name="Visited_20_Internet_20_Link">F</text:a><text:a xlink:type="simple" xlink:href="http://ecor.ib.usp.br/lib/exe/fetch.php?media=bie5782:01_curso_atual:alunos:trabalho_final:helena.nathalia:ex_7b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8.2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la Zaterka Girold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e1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4total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5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7.2b.r" text:style-name="Internet_20_link" text:visited-style-name="Visited_20_Internet_20_Link">F</text:a><text:a xlink:type="simple" xlink:href="http://ecor.ib.usp.br/lib/exe/fetch.php?media=bie5782:01_curso_atual:alunos:trabalho_final:paula.giroldo:7tot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ro Balieiro de Almeida Vi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balieiro:ex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5.r" text:style-name="Internet_20_link" text:visited-style-name="Visited_20_Internet_20_Link"> 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7.a.b.r" text:style-name="Internet_20_link" text:visited-style-name="Visited_20_Internet_20_Link"> F 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8.2.r" text:style-name="Internet_20_link" text:visited-style-name="Visited_20_Internet_20_Link"> F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21::12:39</meta:creation-date>
    <dc:creator>Generated</dc:creator>
    <dc:date>2025-11-08T21::12:39</dc:date>
    <dc:language>en-US</dc:language>
    <meta:editing-cycles>1</meta:editing-cycles>
    <meta:editing-duration>PT0S</meta:editing-duration>
    <dc:title>01_curso_atual:alunos:tab12</dc:title>
  </office:meta>
</office:document-meta>
</file>