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alunos:tab9"/><text:bookmark-start text:name="__RefHeading___tabela_9julia_ate_leandro_1"/><text:bookmark-start text:name="tabela_9julia_ate_leandro"/>Tabela 9: Julia até Leandro<text:bookmark-end text:name="__RefHeading___tabela_9julia_ate_leandro_1"/><text:bookmark-end text:name="tabela_9julia_ate_leandr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Júlia Ferrúa dos Santo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ulia_ferrua:exercici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julia_ferrua:aula_4.txt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julia_ferrua:aula5.txt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julia_ferrua:7b2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julia_ferrua:8.2.txt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liana Costa Coelh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coelho.ju.08:exercicio1_juliana_coelho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coelho.ju.08:exercicio4_juliana_coelho.r" text:style-name="Internet_20_link" text:visited-style-name="Visited_20_Internet_20_Link">F</text:a> <text:a xlink:type="simple" xlink:href="http://ecor.ib.usp.br/lib/exe/fetch.php?media=bie5782:01_curso_atual:alunos:trabalho_final:coelho.ju.08:exercicio4.5_juliana_coelho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coelho.ju.08:exercicio5_juliana_coelho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coelho.ju.08:exercicio7.2_juliana_coelho...f.r" text:style-name="Internet_20_link" text:visited-style-name="Visited_20_Internet_20_Link">F</text:a> <text:a xlink:type="simple" xlink:href="http://ecor.ib.usp.br/lib/exe/fetch.php?media=bie5782:01_curso_atual:alunos:trabalho_final:coelho.ju.08:7b.r" text:style-name="Internet_20_link" text:visited-style-name="Visited_20_Internet_20_Link">7b.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Juliana Ribeirão de Freit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ura Camila Cabanzo Olart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cami.cabanzo10:exercicios1-aula1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cami.cabanzo10:exercicios_2-aula2.txt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cami.cabanzo10:exercicios3-aula3.txt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cami.cabanzo10:exercicios_aula4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cami.cabanzo10:exerc.aula5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cami.cabanzo10:exerc1.aula6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cami.cabanzo10:exerc1_aula7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cami.cabanzo10:exerc8_aula8_9.txt" text:style-name="Internet_20_link" text:visited-style-name="Visited_20_Internet_20_Link">F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andro Nascimento Lem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0::22:57</meta:creation-date>
    <dc:creator>Generated</dc:creator>
    <dc:date>2025-10-24T00::22:57</dc:date>
    <dc:language>en-US</dc:language>
    <meta:editing-cycles>1</meta:editing-cycles>
    <meta:editing-duration>PT0S</meta:editing-duration>
    <dc:title>01_curso_atual:alunos:tab9</dc:title>
  </office:meta>
</office:document-meta>
</file>