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val_mao"/><text:bookmark-start text:name="__RefHeading___avaliacao_1"/><text:bookmark-start text:name="avaliacao"/>Avaliação<text:bookmark-end text:name="__RefHeading___avaliacao_1"/><text:bookmark-end text:name="avaliacao"/></text:h>
      <text:p text:style-name="Text_20_body">Cada aluno deverá fazer o exercício abaixo para a avaliação final da disciplina. O exercício corresponde a atividades relacionadas a nossas aulas iniciais, principalmente aos temas de leitura de arquivos e manipulação e análise exploratória dos dados.</text:p>
      <text:p text:style-name="Text_20_body">Siga o roteiro abaixo e prepare o script comentado de todos os passos que efetuou no R. Salve seu script em um arquivo com seu nome (ex: beto.r) e encaminhe para os emails dos professores (vicentini.beto@gmail.com e aleRcurso@gmail.com) até dia <text:span text:style-name="Strong_20_Emphasis">26 de outubro de 2012</text:span>.</text:p>
      <text:list text:style-name="List_20_1" text:continue-numbering="false">
        <text:list-item>
          <text:p text:style-name="LastListParagraph_List_20_1_Content_First"> defina seu diretório de trabalho e baixe o arquivo de dados do wiki que corresponde ao seu nome e salve no seu diretório de trabalho. Os arquivos contem dados simulados respresentando dados biológicos de espécies em diferentes localidades.</text:p>
        </text:list-item>
      </text:list>
      <text:h text:style-name="Heading_20_2" text:outline-level="2"><text:bookmark-start text:name="__RefHeading___dados_alunos_2"/><text:bookmark-start text:name="dados_alunos"/>Dados Alunos<text:bookmark-end text:name="__RefHeading___dados_alunos_2"/><text:bookmark-end text:name="dados_alun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ome aluno </text:p>
          </table:table-cell>
          <table:table-cell office:value-type="string" table:style-name="tableheader">
            <text:p text:style-name="Table_20_Heading"> arquivo </text:p>
          </table:table-cell>
        </table:table-row>
        <table:table-row>
          <table:table-cell office:value-type="string" table:style-name="tablecell">
            <text:p text:style-name="tablealignleft">Eduard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1.csv" text:style-name="Internet_20_link" text:visited-style-name="Visited_20_Internet_20_Link">dadosaluno_01.csv</text:a> </text:p>
          </table:table-cell>
        </table:table-row>
        <table:table-row>
          <table:table-cell office:value-type="string" table:style-name="tablecell">
            <text:p text:style-name="tablealignleft">Dirce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2.csv" text:style-name="Internet_20_link" text:visited-style-name="Visited_20_Internet_20_Link">dadosaluno_02.csv</text:a> </text:p>
          </table:table-cell>
        </table:table-row>
        <table:table-row>
          <table:table-cell office:value-type="string" table:style-name="tablecell">
            <text:p text:style-name="tablealignleft">Nathan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dadosaluno_03.csv" text:style-name="Internet_20_link" text:visited-style-name="Visited_20_Internet_20_Link">dadosaluno_03.csv</text:a></text:p>
          </table:table-cell>
        </table:table-row>
        <table:table-row>
          <table:table-cell office:value-type="string" table:style-name="tablecell">
            <text:p text:style-name="tablealignleft">Ied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4.csv" text:style-name="Internet_20_link" text:visited-style-name="Visited_20_Internet_20_Link">dadosaluno_04.csv</text:a> </text:p>
          </table:table-cell>
        </table:table-row>
        <table:table-row>
          <table:table-cell office:value-type="string" table:style-name="tablecell">
            <text:p text:style-name="tablealignleft">An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5.csv" text:style-name="Internet_20_link" text:visited-style-name="Visited_20_Internet_20_Link">dadosaluno_05.csv</text:a> </text:p>
          </table:table-cell>
        </table:table-row>
        <table:table-row>
          <table:table-cell office:value-type="string" table:style-name="tablecell">
            <text:p text:style-name="tablealignleft">Priscil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6.csv" text:style-name="Internet_20_link" text:visited-style-name="Visited_20_Internet_20_Link">dadosaluno_06.csv</text:a> </text:p>
          </table:table-cell>
        </table:table-row>
        <table:table-row>
          <table:table-cell office:value-type="string" table:style-name="tablecell">
            <text:p text:style-name="tablealignleft">Bruno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7.csv" text:style-name="Internet_20_link" text:visited-style-name="Visited_20_Internet_20_Link">dadosaluno_07.csv</text:a> </text:p>
          </table:table-cell>
        </table:table-row>
        <table:table-row>
          <table:table-cell office:value-type="string" table:style-name="tablecell">
            <text:p text:style-name="tablealignleft">Michelly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8.csv" text:style-name="Internet_20_link" text:visited-style-name="Visited_20_Internet_20_Link">dadosaluno_08.csv</text:a> </text:p>
          </table:table-cell>
        </table:table-row>
        <table:table-row>
          <table:table-cell office:value-type="string" table:style-name="tablecell">
            <text:p text:style-name="tablealignleft">Deyl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9.csv" text:style-name="Internet_20_link" text:visited-style-name="Visited_20_Internet_20_Link">dadosaluno_09.csv</text:a> </text:p>
          </table:table-cell>
        </table:table-row>
        <table:table-row>
          <table:table-cell office:value-type="string" table:style-name="tablecell">
            <text:p text:style-name="tablealignleft">Emanuell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10.csv" text:style-name="Internet_20_link" text:visited-style-name="Visited_20_Internet_20_Link">dadosaluno_010.csv</text:a> </text:p>
          </table:table-cell>
        </table:table-row>
        <table:table-row>
          <table:table-cell office:value-type="string" table:style-name="tablecell">
            <text:p text:style-name="tablealignleft">Ordilen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11.csv" text:style-name="Internet_20_link" text:visited-style-name="Visited_20_Internet_20_Link">dadosaluno_011.csv</text:a> </text:p>
          </table:table-cell>
        </table:table-row>
        <table:table-row>
          <table:table-cell office:value-type="string" table:style-name="tablecell">
            <text:p text:style-name="tablealignleft">Miguel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12.csv" text:style-name="Internet_20_link" text:visited-style-name="Visited_20_Internet_20_Link">dadosaluno_012.csv</text:a></text:p>
          </table:table-cell>
        </table:table-row>
        <table:table-row>
          <table:table-cell office:value-type="string" table:style-name="tablecell">
            <text:p text:style-name="tablealignleft">Flavi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dadosaluno_013.csv" text:style-name="Internet_20_link" text:visited-style-name="Visited_20_Internet_20_Link">dadosaluno_013.csv</text:a></text:p>
          </table:table-cell>
        </table:table-row>
      </table:table>
      <text:list text:style-name="List_20_1" text:continue-numbering="false">
        <text:list-item>
          <text:p text:style-name="List_20_1_Content_First"> leia os dados no R e confira se eles foram lidos corretamente. Os dados devem conter: 4 variáveis de caracteres, e  duas variáveis numéricas. Atenção, as colunas com caracteres não devem ser lidas como fator. As variáveis representam:</text:p>
          <text:list text:style-name="List_20_1">
            <text:list-item>
              <text:p text:style-name="List_20_1_Content"> parcsp: código da parcela (localidade)</text:p>
            </text:list-item>
            <text:list-item>
              <text:p text:style-name="List_20_1_Content"> habsp: habitat correspondente a parcela</text:p>
            </text:list-item>
            <text:list-item>
              <text:p text:style-name="List_20_1_Content"> nomegn: código do gênero</text:p>
            </text:list-item>
            <text:list-item>
              <text:p text:style-name="List_20_1_Content"> nomesp: código da espécie</text:p>
            </text:list-item>
            <text:list-item>
              <text:p text:style-name="List_20_1_Content"> dap: diâmetro a altura do peito (cm)</text:p>
            </text:list-item>
            <text:list-item>
              <text:p text:style-name="List_20_1_Content_Last"> h: altura do fuste principal (m)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confira a estrutura e a dimensão dos dados</text:p>
        </text:list-item>
        <text:list-item>
          <text:p text:style-name="Numbering_20_1_Content"> conte gêneros e espécies; </text:p>
        </text:list-item>
        <text:list-item>
          <text:p text:style-name="Numbering_20_1_Content"> conte gêneros e espécies por parcela;</text:p>
        </text:list-item>
        <text:list-item>
          <text:p text:style-name="Numbering_20_1_Content"> qual o número de espécies por gênero;</text:p>
        </text:list-item>
        <text:list-item>
          <text:p text:style-name="Numbering_20_1_Content"> calcule o número médio de espécies por parcela;</text:p>
        </text:list-item>
        <text:list-item>
          <text:p text:style-name="Numbering_20_1_Content"> crie um vetor de indice para os valores de dap ordenados de forma decrescente (função <text:span text:style-name="Strong_20_Emphasis">order()</text:span>). Use esse vetor para ordenar o objeto de dados de forma a visualizar a espécie com maior diâmetro;</text:p>
        </text:list-item>
        <text:list-item>
          <text:p text:style-name="Numbering_20_1_Content"> calcule o diâmetro máximo por espécie e habitat;</text:p>
        </text:list-item>
        <text:list-item>
          <text:p text:style-name="Numbering_20_1_Content"> crie uma tabela contendo as espécies como linhas e parcelas como colunas, contendo o número de indivíduos de cada espécie por parcela;</text:p>
        </text:list-item>
        <text:list-item>
          <text:p text:style-name="Numbering_20_1_Content"> converta essa tabela em um data frame;</text:p>
        </text:list-item>
        <text:list-item>
          <text:p text:style-name="Numbering_20_1_Content"> a partir do data frame produzido acima, conte a ocorrência das espécies (número de parcelas que ela ocorre);</text:p>
        </text:list-item>
        <text:list-item>
          <text:p text:style-name="Numbering_20_1_Content"> calcule a altura máxima por espécie;</text:p>
        </text:list-item>
        <text:list-item>
          <text:p text:style-name="Numbering_20_1_Content"> caso haja algum dado não disponível na variável altura, substitua pela relação alométrica h= 20 + 0.2* dap</text:p>
        </text:list-item>
        <text:list-item>
          <text:p text:style-name="Numbering_20_1_Content"> para a espécie mais abundante nos seus dados, faça um gráfico de caixa (boxplot) da distribuição do diâmetro nos diferentes ambientes;</text:p>
        </text:list-item>
        <text:list-item>
          <text:p text:style-name="Numbering_20_1_Content"> faça um gráfico da relação entre diâmetro (eixo x) e altura (eixo y), coloque legenda e aumente o tamanho dos pontos e das legendas dos eixos em 1.2;</text:p>
        </text:list-item>
        <text:list-item>
          <text:p text:style-name="Numbering_20_1_Content"> desenho no gráfico acima a linha represtada pela função  y= 20 + 0.2*x (dica: função abline())</text:p>
        </text:list-item>
        <text:list-item>
          <text:p text:style-name="Numbering_20_1_Content_Last"> <text:span text:style-name="Strong_20_Emphasis"> SALVE SEU SCRIPT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0::27:47</meta:creation-date>
    <dc:creator>Generated</dc:creator>
    <dc:date>2025-10-30T00::27:47</dc:date>
    <dc:language>en-US</dc:language>
    <meta:editing-cycles>1</meta:editing-cycles>
    <meta:editing-duration>PT0S</meta:editing-duration>
    <dc:title>01_curso_atual:aval_mao</dc:title>
  </office:meta>
</office:document-meta>
</file>