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exercicios10"/><text:bookmark-start text:name="__RefHeading___exercicios_10_-_lista_final_1"/><text:bookmark-start text:name="exercicios_10_-_lista_final"/>Exercícios 10 - Lista Final<text:bookmark-end text:name="__RefHeading___exercicios_10_-_lista_final_1"/><text:bookmark-end text:name="exercicios_10_-_lista_final"/></text:h>
      <text:h text:style-name="Heading_20_2" text:outline-level="2"><text:bookmark-start text:name="__RefHeading___organizando_e_analisando_dados_do_coleguinha_2"/><text:bookmark-start text:name="organizando_e_analisando_dados_do_coleguinha"/>10.1 Organizando e analisando dados do coleguinha<text:bookmark-end text:name="__RefHeading___organizando_e_analisando_dados_do_coleguinha_2"/><text:bookmark-end text:name="organizando_e_analisando_dados_do_coleguinha"/></text:h>
      <text:h text:style-name="Heading_20_2" text:outline-level="2"><text:bookmark-start text:name="__RefHeading___simulando_experimento_com_respostas_binomial_3"/><text:bookmark-start text:name="simulando_experimento_com_respostas_binomial"/>10.2 Simulando experimento com respostas binomial<text:bookmark-end text:name="__RefHeading___simulando_experimento_com_respostas_binomial_3"/><text:bookmark-end text:name="simulando_experimento_com_respostas_binomial"/></text:h>
      <text:h text:style-name="Heading_20_2" text:outline-level="2"><text:bookmark-start text:name="__RefHeading___teste_por_aleatorizacao_4"/><text:bookmark-start text:name="teste_por_aleatorizacao"/>10.3 Teste por aleatorização<text:bookmark-end text:name="__RefHeading___teste_por_aleatorizacao_4"/><text:bookmark-end text:name="teste_por_aleatorizacao"/></text:h>
      <text:h text:style-name="Heading_20_2" text:outline-level="2"><text:bookmark-start text:name="__RefHeading___qual_tamanho_de_amostra_e_adequado_5"/><text:bookmark-start text:name="qual_tamanho_de_amostra_e_adequado"/>10.4 Qual tamanho de amostra é adequado?<text:bookmark-end text:name="__RefHeading___qual_tamanho_de_amostra_e_adequado_5"/><text:bookmark-end text:name="qual_tamanho_de_amostra_e_adequado"/></text:h>
      <text:h text:style-name="Heading_20_2" text:outline-level="2"><text:bookmark-start text:name="__RefHeading___o_poder_do_teste_6"/><text:bookmark-start text:name="o_poder_do_teste"/>10.5 O poder do teste<text:bookmark-end text:name="__RefHeading___o_poder_do_teste_6"/><text:bookmark-end text:name="o_poder_do_te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8::53:18</meta:creation-date>
    <dc:creator>Generated</dc:creator>
    <dc:date>2025-11-10T08::53:18</dc:date>
    <dc:language>en-US</dc:language>
    <meta:editing-cycles>1</meta:editing-cycles>
    <meta:editing-duration>PT0S</meta:editing-duration>
    <dc:title>01_curso_atual:exercicios10</dc:title>
  </office:meta>
</office:document-meta>
</file>