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ecor.ib.usp.br/doku.php?id=02_tutoriais:tutorial2:start" text:style-name="Internet_20_link" text:visited-style-name="Visited_20_Internet_20_Link">Tutorial</text:a></text:p>
        </text:list-item>
        <text:list-item>
          <text:p text:style-name="List_20_1_Content"> <text:a xlink:type="simple" xlink:href="#01_curso_atual:exercicios2" text:style-name="Local_20_link" text:visited-style-name="Visited_20_Local_20_Link"> Exercícios</text:a></text:p>
        </text:list-item>
        <text:list-item>
          <text:p text:style-name="List_20_1_Content_Last"> <text:a xlink:type="simple" xlink:href="http://ecor.ib.usp.br/doku.php?id=03_apostila:03-funcoes" text:style-name="Internet_20_link" text:visited-style-name="Visited_20_Internet_20_Link"> Apostila</text:a> </text:p>
        </text:list-item>
      </text:list>
      <text:h text:style-name="Heading_20_1" text:outline-level="1"><text:bookmark text:name="01_curso_atual:exercicios2"/><text:bookmark-start text:name="__RefHeading___exercicios_2_-_funcoes_matematicas_1"/><text:bookmark-start text:name="exercicios_2_-_funcoes_matematicas"/>Exercícios 2 - Funções Matemáticas<text:bookmark-end text:name="__RefHeading___exercicios_2_-_funcoes_matematicas_1"/><text:bookmark-end text:name="exercicios_2_-_funcoes_matematicas"/></text:h>
      <text:h text:style-name="Heading_20_2" text:outline-level="2"><text:bookmark-start text:name="__RefHeading___area_basal_2"/><text:bookmark-start text:name="area_basal"/>Área Basal<text:bookmark-end text:name="__RefHeading___area_basal_2"/><text:bookmark-end text:name="area_basal"/></text:h>
      <text:list text:style-name="List_20_1" text:continue-numbering="false">
        <text:list-item>
          <text:p text:style-name="LastListParagraph_List_20_1_Content_First"> <text:a xlink:type="simple" xlink:href="http://notar.ib.usp.br/exercicio/17" text:style-name="Internet_20_link" text:visited-style-name="Visited_20_Internet_20_Link">Área Basal</text:a></text:p>
        </text:list-item>
      </text:list>
      <text:h text:style-name="Heading_20_2" text:outline-level="2"><text:bookmark-start text:name="__RefHeading___sequencias_3"/><text:bookmark-start text:name="sequencias"/>Sequências<text:bookmark-end text:name="__RefHeading___sequencias_3"/><text:bookmark-end text:name="sequencias"/></text:h>
      <text:p text:style-name="Text_20_body"> * <text:a xlink:type="simple" xlink:href="http://notar.ib.usp.br/exercicio/12" text:style-name="Internet_20_link" text:visited-style-name="Visited_20_Internet_20_Link">Sequências</text:a></text:p>
      <text:h text:style-name="Heading_20_2" text:outline-level="2"><text:bookmark-start text:name="__RefHeading___conta_de_luz_4"/><text:bookmark-start text:name="conta_de_luz"/>Conta de Luz<text:bookmark-end text:name="__RefHeading___conta_de_luz_4"/><text:bookmark-end text:name="conta_de_luz"/></text:h>
      <text:p text:style-name="Text_20_body"> * <text:a xlink:type="simple" xlink:href="http://notar.ib.usp.br/exercicio/4" text:style-name="Internet_20_link" text:visited-style-name="Visited_20_Internet_20_Link">Conta de Luz</text:a></text:p>
      <text:h text:style-name="Heading_20_2" text:outline-level="2"><text:bookmark-start text:name="__RefHeading___biomassa_de_arvores_5"/><text:bookmark-start text:name="biomassa_de_arvores"/>Biomassa de Árvores<text:bookmark-end text:name="__RefHeading___biomassa_de_arvores_5"/><text:bookmark-end text:name="biomassa_de_arvores"/></text:h>
      <text:p text:style-name="Text_20_body"> * <text:a xlink:type="simple" xlink:href="http://notar.ib.usp.br/exercicio/19" text:style-name="Internet_20_link" text:visited-style-name="Visited_20_Internet_20_Link">Biomassa de Árvores</text:a></text:p>
      <text:h text:style-name="Heading_20_2" text:outline-level="2"><text:bookmark-start text:name="__RefHeading___variancia_na_unha_6"/><text:bookmark-start text:name="variancia_na_unha"/>Variância na Unha<text:bookmark-end text:name="__RefHeading___variancia_na_unha_6"/><text:bookmark-end text:name="variancia_na_unha"/></text:h>
      <text:p text:style-name="Text_20_body"> * <text:a xlink:type="simple" xlink:href="http://notar.ib.usp.br/exercicio/5" text:style-name="Internet_20_link" text:visited-style-name="Visited_20_Internet_20_Link">Variância na Unha</text:a></text:p>
      <text:h text:style-name="Heading_20_2" text:outline-level="2"><text:bookmark-start text:name="__RefHeading___teste_t_7"/><text:bookmark-start text:name="teste_t"/>Teste t<text:bookmark-end text:name="__RefHeading___teste_t_7"/><text:bookmark-end text:name="teste_t"/></text:h>
      <text:p text:style-name="Text_20_body"> * <text:a xlink:type="simple" xlink:href="http://notar.ib.usp.br/exercicio/27" text:style-name="Internet_20_link" text:visited-style-name="Visited_20_Internet_20_Link">Test t</text:a></text:p>
      <text:h text:style-name="Heading_20_2" text:outline-level="2"><text:bookmark-start text:name="__RefHeading___popozudos_8"/><text:bookmark-start text:name="popozudos"/>Popozudos<text:bookmark-end text:name="__RefHeading___popozudos_8"/><text:bookmark-end text:name="popozudos"/></text:h>
      <text:p text:style-name="Text_20_body"> * <text:a xlink:type="simple" xlink:href="http://notar.ib.usp.br/exercicio/90" text:style-name="Internet_20_link" text:visited-style-name="Visited_20_Internet_20_Link">Popozud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14::49:20</meta:creation-date>
    <dc:creator>Generated</dc:creator>
    <dc:date>2025-10-25T14::49:20</dc:date>
    <dc:language>en-US</dc:language>
    <meta:editing-cycles>1</meta:editing-cycles>
    <meta:editing-duration>PT0S</meta:editing-duration>
    <dc:title>01_curso_atual:exercicios2</dc:title>
  </office:meta>
</office:document-meta>
</file>