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ecor.ib.usp.br/doku.php?id=02_tutoriais:tutorial3:start" text:style-name="Internet_20_link" text:visited-style-name="Visited_20_Internet_20_Link">Tutorial</text:a></text:p>
        </text:list-item>
        <text:list-item>
          <text:p text:style-name="List_20_1_Content"> <text:a xlink:type="simple" xlink:href="#01_curso_atual:exercicios3" text:style-name="Local_20_link" text:visited-style-name="Visited_20_Local_20_Link"> Exercícios</text:a></text:p>
        </text:list-item>
        <text:list-item>
          <text:p text:style-name="List_20_1_Content_Last"> <text:a xlink:type="simple" xlink:href="http://ecor.ib.usp.br/doku.php?id=03_apostila:04-dados" text:style-name="Internet_20_link" text:visited-style-name="Visited_20_Internet_20_Link"> Apostila</text:a> </text:p>
        </text:list-item>
      </text:list>
      <text:h text:style-name="Heading_20_1" text:outline-level="1"><text:bookmark text:name="01_curso_atual:exercicios3"/><text:bookmark-start text:name="__RefHeading___exercicios_3_-_leitura_e_manipulacao_de_dados_1"/><text:bookmark-start text:name="exercicios_3_-_leitura_e_manipulacao_de_dados"/>Exercícios 3 - Leitura e Manipulação de Dados<text:bookmark-end text:name="__RefHeading___exercicios_3_-_leitura_e_manipulacao_de_dados_1"/><text:bookmark-end text:name="exercicios_3_-_leitura_e_manipulacao_de_dados"/></text:h>
      <text:h text:style-name="Heading_20_2" text:outline-level="2"><text:bookmark-start text:name="__RefHeading___distancia_entre_cidades_2"/><text:bookmark-start text:name="distancia_entre_cidades"/>Distância entre cidades<text:bookmark-end text:name="__RefHeading___distancia_entre_cidades_2"/><text:bookmark-end text:name="distancia_entre_cidades"/></text:h>
      <text:h text:style-name="Heading_20_2" text:outline-level="2"><text:bookmark-start text:name="__RefHeading___criacao_de_um_data_frame_3"/><text:bookmark-start text:name="criacao_de_um_data_frame"/>Criação de um data frame<text:bookmark-end text:name="__RefHeading___criacao_de_um_data_frame_3"/><text:bookmark-end text:name="criacao_de_um_data_frame"/></text:h>
      <text:h text:style-name="Heading_20_2" text:outline-level="2"><text:bookmark-start text:name="__RefHeading___criando_uma_matriz_4"/><text:bookmark-start text:name="criando_uma_matriz"/>Criando uma Matriz<text:bookmark-end text:name="__RefHeading___criando_uma_matriz_4"/><text:bookmark-end text:name="criando_uma_matriz"/></text:h>
      <text:h text:style-name="Heading_20_2" text:outline-level="2"><text:bookmark-start text:name="__RefHeading___lendo_e_salvando_seus_dados_5"/><text:bookmark-start text:name="lendo_e_salvando_seus_dados"/>Lendo e Salvando seus dados<text:bookmark-end text:name="__RefHeading___lendo_e_salvando_seus_dados_5"/><text:bookmark-end text:name="lendo_e_salvando_seus_dados"/></text:h>
      <text:h text:style-name="Heading_20_2" text:outline-level="2"><text:bookmark-start text:name="__RefHeading___classes_de_objetos_6"/><text:bookmark-start text:name="classes_de_objetos"/>Classes de objetos<text:bookmark-end text:name="__RefHeading___classes_de_objetos_6"/><text:bookmark-end text:name="classes_de_objetos"/></text:h>
      <text:h text:style-name="Heading_20_2" text:outline-level="2"><text:bookmark-start text:name="__RefHeading___acrescentando_dados_em_data_frame_7"/><text:bookmark-start text:name="acrescentando_dados_em_data_frame"/>Acrescentando Dados em Data Frame<text:bookmark-end text:name="__RefHeading___acrescentando_dados_em_data_frame_7"/><text:bookmark-end text:name="acrescentando_dados_em_data_fr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3T16::43:12</meta:creation-date>
    <dc:creator>Generated</dc:creator>
    <dc:date>2025-11-13T16::43:12</dc:date>
    <dc:language>en-US</dc:language>
    <meta:editing-cycles>1</meta:editing-cycles>
    <meta:editing-duration>PT0S</meta:editing-duration>
    <dc:title>01_curso_atual:exercicios3</dc:title>
  </office:meta>
</office:document-meta>
</file>