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4:start" text:style-name="Internet_20_link" text:visited-style-name="Visited_20_Internet_20_Link">Tutorial</text:a></text:p>
        </text:list-item>
        <text:list-item>
          <text:p text:style-name="List_20_1_Content"> <text:a xlink:type="simple" xlink:href="#01_curso_atual:exercicios4" text:style-name="Local_20_link" text:visited-style-name="Visited_20_Local_20_Link"> Exercícios</text:a></text:p>
        </text:list-item>
        <text:list-item>
          <text:p text:style-name="List_20_1_Content_Last"> <text:a xlink:type="simple" xlink:href="http://ecor.ib.usp.br/doku.php?id=03_apostila:05-exploratoria" text:style-name="Internet_20_link" text:visited-style-name="Visited_20_Internet_20_Link"> Apostila</text:a> </text:p>
        </text:list-item>
      </text:list>
      <text:h text:style-name="Heading_20_1" text:outline-level="1"><text:bookmark text:name="01_curso_atual:exercicios4"/><text:bookmark-start text:name="__RefHeading___exercicios_4_-_analises_exploratorias_1"/><text:bookmark-start text:name="exercicios_4_-_analises_exploratorias"/>Exercícios 4 - Análises Exploratórias<text:bookmark-end text:name="__RefHeading___exercicios_4_-_analises_exploratorias_1"/><text:bookmark-end text:name="exercicios_4_-_analises_exploratorias"/></text:h>
      <text:h text:style-name="Heading_20_2" text:outline-level="2"><text:bookmark-start text:name="__RefHeading___sintetizando_data_frame_2"/><text:bookmark-start text:name="sintetizando_data_frame"/>Sintetizando Data Frame<text:bookmark-end text:name="__RefHeading___sintetizando_data_frame_2"/><text:bookmark-end text:name="sintetizando_data_frame"/></text:h>
      <text:h text:style-name="Heading_20_2" text:outline-level="2"><text:bookmark-start text:name="__RefHeading___sintetizando_matrix_3"/><text:bookmark-start text:name="sintetizando_matrix"/>Sintetizando Matrix<text:bookmark-end text:name="__RefHeading___sintetizando_matrix_3"/><text:bookmark-end text:name="sintetizando_matrix"/></text:h>
      <text:h text:style-name="Heading_20_2" text:outline-level="2"><text:bookmark-start text:name="__RefHeading___rios_4"/><text:bookmark-start text:name="rios"/>Rios<text:bookmark-end text:name="__RefHeading___rios_4"/><text:bookmark-end text:name="rios"/></text:h>
      <text:h text:style-name="Heading_20_2" text:outline-level="2"><text:bookmark-start text:name="__RefHeading___selecao_natural_de_pardais_5"/><text:bookmark-start text:name="selecao_natural_de_pardais"/>Seleção natural de pardais<text:bookmark-end text:name="__RefHeading___selecao_natural_de_pardais_5"/><text:bookmark-end text:name="selecao_natural_de_parda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0::04:36</meta:creation-date>
    <dc:creator>Generated</dc:creator>
    <dc:date>2025-12-07T20::04:36</dc:date>
    <dc:language>en-US</dc:language>
    <meta:editing-cycles>1</meta:editing-cycles>
    <meta:editing-duration>PT0S</meta:editing-duration>
    <dc:title>01_curso_atual:exercicios4</dc:title>
  </office:meta>
</office:document-meta>
</file>