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ecor.ib.usp.br/doku.php?id=02_tutoriais:tutorial5:start" text:style-name="Internet_20_link" text:visited-style-name="Visited_20_Internet_20_Link">Tutorial</text:a></text:p>
        </text:list-item>
        <text:list-item>
          <text:p text:style-name="List_20_1_Content"> <text:a xlink:type="simple" xlink:href="#01_curso_atual:exercicios5" text:style-name="Local_20_link" text:visited-style-name="Visited_20_Local_20_Link"> Exercícios</text:a></text:p>
        </text:list-item>
        <text:list-item>
          <text:p text:style-name="List_20_1_Content_Last"> <text:a xlink:type="simple" xlink:href="http://ecor.ib.usp.br/doku.php?id=03_apostila:05a-graficos" text:style-name="Internet_20_link" text:visited-style-name="Visited_20_Internet_20_Link"> Apostila</text:a>  </text:p>
        </text:list-item>
      </text:list>
      <text:h text:style-name="Heading_20_1" text:outline-level="1"><text:bookmark text:name="01_curso_atual:exercicios5"/><text:bookmark-start text:name="__RefHeading___exercicios_5a_-_criacao_de_graficos_1"/><text:bookmark-start text:name="exercicios_5a_-_criacao_de_graficos"/>Exercícios 5a - Criação de Gráficos<text:bookmark-end text:name="__RefHeading___exercicios_5a_-_criacao_de_graficos_1"/><text:bookmark-end text:name="exercicios_5a_-_criacao_de_graficos"/></text:h>
      <text:h text:style-name="Heading_20_2" text:outline-level="2"><text:bookmark-start text:name="__RefHeading___editando_alguns_parametros_graficos_2"/><text:bookmark-start text:name="editando_alguns_parametros_graficos"/>5.1 Editando alguns parâmetros gráficos<text:bookmark-end text:name="__RefHeading___editando_alguns_parametros_graficos_2"/><text:bookmark-end text:name="editando_alguns_parametros_graficos"/></text:h>
      <text:p text:style-name="Text_20_body">Usando o conjunto  de dados <text:a xlink:type="simple" xlink:href="http://ecor.ib.usp.br/doku.php?id=dados:dados-esaligna" text:style-name="Internet_20_link" text:visited-style-name="Visited_20_Internet_20_Link"> Conjunto de Dados: Dados de Biomassa de Árvores de Eucalyptus Saligna</text:a>, construa os gráficos dos exercícios 5.1 e 5.2: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A correção de exercícios de gráficos no notaR não é uma tarefa trivial. Já tentamos várias soluções, mas nenhuma foi eficiente o suficiente para garantir a correção satisfatória. No momento, estamos implementamos o algoritmo de <text:a xlink:type="simple" xlink:href="https://en.wikipedia.org/wiki/Structural_similarity_index_measure" text:style-name="Internet_20_link" text:visited-style-name="Visited_20_Internet_20_Link">similaridade estrutural</text:a> que busca a comparação entre imagens usando parâmetros próximos à similaridade percebida pelo olho humano. Este ano conseguimos implementar este algoritmo neste exercício para testarmos a sua eficiência. Submeta seu código também para esta versão de teste para podermos avaliá-la e fazer os ajustes necessários. Se nenhuma das duas versão fornecer uma nota satisfatória e achar que a figura está mais parecida com a figura base do que a nota sugere, submeta o código e a figura pelo formulário que segue abaixo para que a equipe faça a correção individualmente. </text:p><text:h text:style-name="Heading_20_2" text:outline-level="2"><text:bookmark-start text:name="__RefHeading___submetendo_novamente5.1_editando_alguns_parametros_graficos_3"/><text:bookmark-start text:name="submetendo_novamente5.1_editando_alguns_parametros_graficos"/>Submetendo novamente: 5.1 Editando alguns parâmetros gráficos<text:bookmark-end text:name="__RefHeading___submetendo_novamente5.1_editando_alguns_parametros_graficos_3"/><text:bookmark-end text:name="submetendo_novamente5.1_editando_alguns_parametros_graficos"/></text:h><text:p text:style-name="Text_20_body"><draw:frame draw:style-name="PluginODTAutoStyle_Frame_9_text_frame" draw:name="Frame3" text:anchor-type="as-char" svg:width="0pt" draw:z-index="1" svg:min-height="1cm"><draw:text-box><table:table table:style-name="Table"><table:table-column table:style-name="odt_auto_style_table_column_3_1"/><table:table-row><table:table-cell office:value-type="string" table:style-name="tablecell"/></table:table-row></table:table></draw:text-box></draw:frame></text:p><text:h text:style-name="Heading_20_3" text:outline-level="3"><text:bookmark-start text:name="__RefHeading___entrega_5.1_por_formulario_4"/><text:bookmark-start text:name="entrega_5.1_por_formulario"/>Entrega 5.1 por formulário<text:bookmark-end text:name="__RefHeading___entrega_5.1_por_formulario_4"/><text:bookmark-end text:name="entrega_5.1_por_formulario"/></text:h><text:p text:style-name="Text_20_body">Caso o notaR não tenha reconhecido seu gráfico como correto, mas aparentemente está tudo certo com ele, envie o exercício pelo <text:a xlink:type="simple" xlink:href="https://forms.gle/gFJJqfZcMBNJFuSg7" text:style-name="Internet_20_link" text:visited-style-name="Visited_20_Internet_20_Link">formulário google neste link</text:a></text:p></table:table-cell></table:table-row></table:table></draw:text-box></draw:frame></text:p>
      <text:h text:style-name="Heading_20_2" text:outline-level="2"><text:bookmark-start text:name="__RefHeading___dois_graficos_juntos_5"/><text:bookmark-start text:name="dois_graficos_juntos"/>5.2 Dois gráficos juntos<text:bookmark-end text:name="__RefHeading___dois_graficos_juntos_5"/><text:bookmark-end text:name="dois_graficos_juntos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/></table:table-row></table:table></draw:text-box></draw:frame></text:p>
      <text:h text:style-name="Heading_20_3" text:outline-level="3"><text:bookmark-start text:name="__RefHeading___entrega_5.2_por_formulario_6"/><text:bookmark-start text:name="entrega_5.2_por_formulario"/>Entrega 5.2 por formulário<text:bookmark-end text:name="__RefHeading___entrega_5.2_por_formulario_6"/><text:bookmark-end text:name="entrega_5.2_por_formulario"/></text:h>
      <text:p text:style-name="Text_20_body">Caso o notaR não tenha reconhecido seu gráfico como correto, mas aparentemente está tudo certo com ele, envie o exercício pelo <text:a xlink:type="simple" xlink:href="https://forms.gle/6mfUsKZtCYsmSVfr8" text:style-name="Internet_20_link" text:visited-style-name="Visited_20_Internet_20_Link">formulário google neste link</text:a></text:p>
      <text:h text:style-name="Heading_20_2" text:outline-level="2"><text:bookmark-start text:name="__RefHeading___adivinhando_o_codigo_7"/><text:bookmark-start text:name="adivinhando_o_codigo"/>5.3 Adivinhando o código<text:bookmark-end text:name="__RefHeading___adivinhando_o_codigo_7"/><text:bookmark-end text:name="adivinhando_o_codigo"/></text:h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/></table:table-row></table:table></draw:text-box></draw:frame></text:p>
      <text:h text:style-name="Heading_20_3" text:outline-level="3"><text:bookmark-start text:name="__RefHeading___entrega_5.3_por_formulario_8"/><text:bookmark-start text:name="entrega_5.3_por_formulario"/>Entrega 5.3 por formulário<text:bookmark-end text:name="__RefHeading___entrega_5.3_por_formulario_8"/><text:bookmark-end text:name="entrega_5.3_por_formulario"/></text:h>
      <text:p text:style-name="Text_20_body">Caso o notaR não tenha reconhecido seu gráfico como correto, mas aparentemente está tudo certo com ele, envie o exercício pelo <text:a xlink:type="simple" xlink:href="https://forms.gle/rGKGtYayHuVoQ9jr7" text:style-name="Internet_20_link" text:visited-style-name="Visited_20_Internet_20_Link">formulário google neste lin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7::19:10</meta:creation-date>
    <dc:creator>Generated</dc:creator>
    <dc:date>2025-12-08T07::19:10</dc:date>
    <dc:language>en-US</dc:language>
    <meta:editing-cycles>1</meta:editing-cycles>
    <meta:editing-duration>PT0S</meta:editing-duration>
    <dc:title>01_curso_atual:exercicios5</dc:title>
  </office:meta>
</office:document-meta>
</file>