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ecor.ib.usp.br/doku.php?id=02_tutoriais:tutorial6:start" text:style-name="Internet_20_link" text:visited-style-name="Visited_20_Internet_20_Link">Tutorial</text:a></text:p>
        </text:list-item>
        <text:list-item>
          <text:p text:style-name="List_20_1_Content"> <text:a xlink:type="simple" xlink:href="#01_curso_atual:exercicios6" text:style-name="Local_20_link" text:visited-style-name="Visited_20_Local_20_Link"> Exercícios</text:a></text:p>
        </text:list-item>
        <text:list-item>
          <text:p text:style-name="List_20_1_Content_Last"> <text:a xlink:type="simple" xlink:href="http://ecor.ib.usp.br/doku.php?id=03_apostila:06-significa" text:style-name="Internet_20_link" text:visited-style-name="Visited_20_Internet_20_Link"> Apostila</text:a>  </text:p>
        </text:list-item>
      </text:list>
      <text:h text:style-name="Heading_20_1" text:outline-level="1"><text:bookmark text:name="01_curso_atual:exercicios6"/><text:bookmark-start text:name="__RefHeading___exercicios_6_teste_de_hipotese_e_simulacao_1"/><text:bookmark-start text:name="exercicios_6_teste_de_hipotese_e_simulacao"/>Exercícios 6 Teste de Hipótese e Simulação<text:bookmark-end text:name="__RefHeading___exercicios_6_teste_de_hipotese_e_simulacao_1"/><text:bookmark-end text:name="exercicios_6_teste_de_hipotese_e_simulacao"/></text:h>
      <text:h text:style-name="Heading_20_2" text:outline-level="2"><text:bookmark-start text:name="__RefHeading___simulando_teste_t_2"/><text:bookmark-start text:name="simulando_teste_t"/>6.01 Simulando teste T<text:bookmark-end text:name="__RefHeading___simulando_teste_t_2"/><text:bookmark-end text:name="simulando_teste_t"/></text:h>
      <text:list text:style-name="List_20_1" text:continue-numbering="false">
        <text:list-item>
          <text:p text:style-name="LastListParagraph_List_20_1_Content_First"> <text:a xlink:type="simple" xlink:href="http://notar.ib.usp.br/exercicio/20" text:style-name="Internet_20_link" text:visited-style-name="Visited_20_Internet_20_Link"> Link para o exercício 6.01</text:a></text:p>
        </text:list-item>
      </text:list>
      <text:h text:style-name="Heading_20_2" text:outline-level="2"><text:bookmark-start text:name="__RefHeading___criando_dados_de_tamanho_de_palmitos_3"/><text:bookmark-start text:name="criando_dados_de_tamanho_de_palmitos"/>6.02. Criando dados de tamanho de palmitos<text:bookmark-end text:name="__RefHeading___criando_dados_de_tamanho_de_palmitos_3"/><text:bookmark-end text:name="criando_dados_de_tamanho_de_palmitos"/></text:h>
      <text:h text:style-name="Heading_20_2" text:outline-level="2"><text:bookmark-start text:name="__RefHeading___o_acaso_e_o_tamanho_do_palmito_em_amostras_4"/><text:bookmark-start text:name="o_acaso_e_o_tamanho_do_palmito_em_amostras"/>6.03. O acaso e o tamanho do Palmito em amostras<text:bookmark-end text:name="__RefHeading___o_acaso_e_o_tamanho_do_palmito_em_amostras_4"/><text:bookmark-end text:name="o_acaso_e_o_tamanho_do_palmito_em_amostr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10::03:12</meta:creation-date>
    <dc:creator>Generated</dc:creator>
    <dc:date>2025-10-27T10::03:12</dc:date>
    <dc:language>en-US</dc:language>
    <meta:editing-cycles>1</meta:editing-cycles>
    <meta:editing-duration>PT0S</meta:editing-duration>
    <dc:title>01_curso_atual:exercicios6</dc:title>
  </office:meta>
</office:document-meta>
</file>