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ecor.ib.usp.br/doku.php?id=02_tutoriais:tutorial6b:start" text:style-name="Internet_20_link" text:visited-style-name="Visited_20_Internet_20_Link">Tutorial</text:a></text:p>
        </text:list-item>
        <text:list-item>
          <text:p text:style-name="List_20_1_Content"> <text:a xlink:type="simple" xlink:href="#01_curso_atual:exercicios6b" text:style-name="Local_20_link" text:visited-style-name="Visited_20_Local_20_Link"> Exercícios</text:a></text:p>
        </text:list-item>
        <text:list-item>
          <text:p text:style-name="List_20_1_Content_Last"> <text:a xlink:type="simple" xlink:href="http://ecor.ib.usp.br/doku.php?id=03_apostila:06b_anova" text:style-name="Internet_20_link" text:visited-style-name="Visited_20_Internet_20_Link"> Apostila</text:a>  </text:p>
        </text:list-item>
      </text:list>
      <text:h text:style-name="Heading_20_1" text:outline-level="1"><text:bookmark text:name="01_curso_atual:exercicios6b"/><text:bookmark-start text:name="__RefHeading___particao_da_variacao_1"/><text:bookmark-start text:name="particao_da_variacao"/>Partição da Variação<text:bookmark-end text:name="__RefHeading___particao_da_variacao_1"/><text:bookmark-end text:name="particao_da_variacao"/></text:h>
      <text:h text:style-name="Heading_20_2" text:outline-level="2"><text:bookmark-start text:name="__RefHeading___estruturando_os_dados_de_floracao_2"/><text:bookmark-start text:name="estruturando_os_dados_de_floracao"/>6.04 Estruturando os dados de Floração<text:bookmark-end text:name="__RefHeading___estruturando_os_dados_de_floracao_2"/><text:bookmark-end text:name="estruturando_os_dados_de_floracao"/></text:h>
      <text:list text:style-name="List_20_1" text:continue-numbering="false">
        <text:list-item>
          <text:p text:style-name="LastListParagraph_List_20_1_Content_First">Link para o notaR <text:a xlink:type="simple" xlink:href="http://notar.ib.usp.br/exercicio/111" text:style-name="Internet_20_link" text:visited-style-name="Visited_20_Internet_20_Link">  exercício 6.02</text:a></text:p>
        </text:list-item>
      </text:list>
      <text:h text:style-name="Heading_20_3" text:outline-level="3"><text:bookmark-start text:name="__RefHeading___entrega_6.04_por_formulario_3"/><text:bookmark-start text:name="entrega_6.04_por_formulario"/>Entrega 6.04 por formulário<text:bookmark-end text:name="__RefHeading___entrega_6.04_por_formulario_3"/><text:bookmark-end text:name="entrega_6.04_por_formulario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 notaR está em fase de teste para a correção de exercícios de gráficos. Pode retornar baixo acerto com gráficos muito parecidos. Caso o notaR não tenha reconhecido seu gráfico como correto, mas visualmente está muito parecido com o do enunciado, envie o exercício pelo <text:a xlink:type="simple" xlink:href="https://forms.gle/WBpPcsKUtPCxXU8L7" text:style-name="Internet_20_link" text:visited-style-name="Visited_20_Internet_20_Link">formulário google neste link</text:a></text:p></table:table-cell></table:table-row></table:table></draw:text-box></draw:frame></text:p>
      <text:h text:style-name="Heading_20_2" text:outline-level="2"><text:bookmark-start text:name="__RefHeading___anova_na_unha_4"/><text:bookmark-start text:name="anova_na_unha"/>6.5 ANOVA na unha<text:bookmark-end text:name="__RefHeading___anova_na_unha_4"/><text:bookmark-end text:name="anova_na_unha"/></text:h>
      <text:list text:style-name="List_20_1" text:continue-numbering="false">
        <text:list-item>
          <text:p text:style-name="LastListParagraph_List_20_1_Content_First"> Link para o notaR <text:a xlink:type="simple" xlink:href="http://notar.ib.usp.br/exercicio/112" text:style-name="Internet_20_link" text:visited-style-name="Visited_20_Internet_20_Link"> exercício 6.05</text:a></text:p>
        </text:list-item>
      </text:list>
      <text:h text:style-name="Heading_20_2" text:outline-level="2"><text:bookmark-start text:name="__RefHeading___anova_facil_5"/><text:bookmark-start text:name="anova_facil"/>6.06 ANOVA fácil!<text:bookmark-end text:name="__RefHeading___anova_facil_5"/><text:bookmark-end text:name="anova_facil"/></text:h>
      <text:list text:style-name="List_20_1" text:continue-numbering="false">
        <text:list-item>
          <text:p text:style-name="LastListParagraph_List_20_1_Content_First"> Link para o notaR <text:a xlink:type="simple" xlink:href="http://notar.ib.usp.br/exercicio/36" text:style-name="Internet_20_link" text:visited-style-name="Visited_20_Internet_20_Link">exercício 6.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8::37:54</meta:creation-date>
    <dc:creator>Generated</dc:creator>
    <dc:date>2025-10-24T08::37:54</dc:date>
    <dc:language>en-US</dc:language>
    <meta:editing-cycles>1</meta:editing-cycles>
    <meta:editing-duration>PT0S</meta:editing-duration>
    <dc:title>01_curso_atual:exercicios6b</dc:title>
  </office:meta>
</office:document-meta>
</file>