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7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7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6-modelos" text:style-name="Internet_20_link" text:visited-style-name="Visited_20_Internet_20_Link"> Apostila</text:a> </text:p>
        </text:list-item>
      </text:list>
      <text:h text:style-name="Heading_20_1" text:outline-level="1"><text:bookmark text:name="01_curso_atual:exercicios7"/><text:bookmark-start text:name="__RefHeading___exercicios_7_-_regressoes_lineares_simples_1"/><text:bookmark-start text:name="exercicios_7_-_regressoes_lineares_simples"/>Exercícios 7 - Regressões Lineares Simples<text:bookmark-end text:name="__RefHeading___exercicios_7_-_regressoes_lineares_simples_1"/><text:bookmark-end text:name="exercicios_7_-_regressoes_lineares_simples"/></text:h>
      <text:h text:style-name="Heading_20_2" text:outline-level="2"><text:bookmark-start text:name="__RefHeading___altura_na_infancia_e_na_vida_adulta_2"/><text:bookmark-start text:name="altura_na_infancia_e_na_vida_adulta"/>7.1 Altura na Infância e Na Vida Adulta<text:bookmark-end text:name="__RefHeading___altura_na_infancia_e_na_vida_adulta_2"/><text:bookmark-end text:name="altura_na_infancia_e_na_vida_adulta"/></text:h>
      <text:p text:style-name="Text_20_body">Resolva <text:a xlink:type="simple" xlink:href="http://notar.ib.usp.br/exercicio/8" text:style-name="Internet_20_link" text:visited-style-name="Visited_20_Internet_20_Link">este exercício</text:a> no sistema notaR.</text:p>
      <text:h text:style-name="Heading_20_2" text:outline-level="2"><text:bookmark-start text:name="__RefHeading___coeficiente_de_determinacao_3"/><text:bookmark-start text:name="coeficiente_de_determinacao"/>7.2 Coeficiente de determinação<text:bookmark-end text:name="__RefHeading___coeficiente_de_determinacao_3"/><text:bookmark-end text:name="coeficiente_de_determinacao"/></text:h>
      <text:p text:style-name="Text_20_body">Resolva <text:a xlink:type="simple" xlink:href="http://notar.ib.usp.br/exercicio/87" text:style-name="Internet_20_link" text:visited-style-name="Visited_20_Internet_20_Link">este exercício</text:a> no sistema notaR.</text:p>
      <text:h text:style-name="Heading_20_2" text:outline-level="2"><text:bookmark-start text:name="__RefHeading___residuos_de_iris_4"/><text:bookmark-start text:name="residuos_de_iris"/>7.3 Resíduos de Iris<text:bookmark-end text:name="__RefHeading___residuos_de_iris_4"/><text:bookmark-end text:name="residuos_de_iris"/></text:h>
      <text:p text:style-name="Text_20_body">Resolva <text:a xlink:type="simple" xlink:href="http://notar.ib.usp.br/exercicio/33" text:style-name="Internet_20_link" text:visited-style-name="Visited_20_Internet_20_Link">este exercício</text:a> no sistema no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21:55</meta:creation-date>
    <dc:creator>Generated</dc:creator>
    <dc:date>2025-12-07T22::21:55</dc:date>
    <dc:language>en-US</dc:language>
    <meta:editing-cycles>1</meta:editing-cycles>
    <meta:editing-duration>PT0S</meta:editing-duration>
    <dc:title>01_curso_atual:exercicios7</dc:title>
  </office:meta>
</office:document-meta>
</file>