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ecor.ib.usp.br/doku.php?id=02_tutoriais:tutorial9:start" text:style-name="Internet_20_link" text:visited-style-name="Visited_20_Internet_20_Link">Tutorial</text:a></text:p>
        </text:list-item>
        <text:list-item>
          <text:p text:style-name="List_20_1_Content"> <text:a xlink:type="simple" xlink:href="#01_curso_atual:exerpermuta" text:style-name="Local_20_link" text:visited-style-name="Visited_20_Local_20_Link"> Exercícios</text:a> </text:p>
        </text:list-item>
        <text:list-item>
          <text:p text:style-name="List_20_1_Content_Last"> <text:a xlink:type="simple" xlink:href="http://ecor.ib.usp.br/doku.php?id=03_apostila:08-simulacao" text:style-name="Internet_20_link" text:visited-style-name="Visited_20_Internet_20_Link"> Apostila</text:a></text:p>
        </text:list-item>
      </text:list>
      <text:h text:style-name="Heading_20_1" text:outline-level="1"><text:bookmark text:name="01_curso_atual:exerpermuta"/><text:bookmark-start text:name="__RefHeading___exercicios_8._reamostragem_e_simulacao_1"/><text:bookmark-start text:name="exercicios_8._reamostragem_e_simulacao"/>Exercícios 8. Reamostragem e Simulação<text:bookmark-end text:name="__RefHeading___exercicios_8._reamostragem_e_simulacao_1"/><text:bookmark-end text:name="exercicios_8._reamostragem_e_simulacao"/></text:h>
      <text:h text:style-name="Heading_20_2" text:outline-level="2"><text:bookmark-start text:name="__RefHeading___exercicio_8.01_tamanho_de_tabebuia_cassinoides_2"/><text:bookmark-start text:name="exercicio_8.01_tamanho_de_tabebuia_cassinoides"/>Exercício 8.01 Tamanho de Tabebuia cassinoides<text:bookmark-end text:name="__RefHeading___exercicio_8.01_tamanho_de_tabebuia_cassinoides_2"/><text:bookmark-end text:name="exercicio_8.01_tamanho_de_tabebuia_cassinoides"/></text:h>
      <text:list text:style-name="List_20_1" text:continue-numbering="false">
        <text:list-item>
          <text:p text:style-name="LastListParagraph_List_20_1_Content_First"> Link do exercício <text:a xlink:type="simple" xlink:href="http://notar.ib.usp.br/exercicio/113" text:style-name="Internet_20_link" text:visited-style-name="Visited_20_Internet_20_Link"> 8.01</text:a> no notaR</text:p>
        </text:list-item>
      </text:list>
      <text:h text:style-name="Heading_20_2" text:outline-level="2"><text:bookmark-start text:name="__RefHeading___exercicio_8.02_3"/><text:bookmark-start text:name="exercicio_8.02"/>Exercício 8.02<text:bookmark-end text:name="__RefHeading___exercicio_8.02_3"/><text:bookmark-end text:name="exercicio_8.02"/></text:h>
      <text:list text:style-name="List_20_1" text:continue-numbering="false">
        <text:list-item>
          <text:p text:style-name="LastListParagraph_List_20_1_Content_First"> Link do exercício <text:a xlink:type="simple" xlink:href="http://notar.ib.usp.br/exercicio/99" text:style-name="Internet_20_link" text:visited-style-name="Visited_20_Internet_20_Link"> 8.02</text:a> no not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7::40:33</meta:creation-date>
    <dc:creator>Generated</dc:creator>
    <dc:date>2025-10-27T17::40:33</dc:date>
    <dc:language>en-US</dc:language>
    <meta:editing-cycles>1</meta:editing-cycles>
    <meta:editing-duration>PT0S</meta:editing-duration>
    <dc:title>01_curso_atual:exerpermuta</dc:title>
  </office:meta>
</office:document-meta>
</file>