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mao"/><text:bookmark-start text:name="__RefHeading___curso_manaus_2012_1"/><text:bookmark-start text:name="curso_manaus_2012"/>Curso Manaus 2012<text:bookmark-end text:name="__RefHeading___curso_manaus_2012_1"/><text:bookmark-end text:name="curso_manaus_2012"/></text:h>
      <text:p text:style-name="Text_20_body">Bem vindo(a). Aqui você encontrará a programação de nossa disciplina, ministrada entre 8 e 13 de  outubro de 2012 no Instituto Nacional de Pesquisas da Amazônia (INPA), e outras informações importantes. Fique atento, há algumas atividades prévias a cumprir antes do início das aulas, veja <text:a xlink:type="simple" xlink:href="http://ecor.ib.usp.br/doku.php?id=bie5782:01_curso_atual:pre_curso" text:style-name="Internet_20_link" text:visited-style-name="Visited_20_Internet_20_Link">pre_curso</text:a>.</text:p>
      <text:p text:style-name="Text_20_body"> Avaliação
Veja informações sobre a avaliação na página <text:a xlink:type="simple" xlink:href="http://ecor.ib.usp.br/doku.php?id=01_curso_atual:aval_mao" text:style-name="Internet_20_link" text:visited-style-name="Visited_20_Internet_20_Link">Avaliação</text:a>. O trabalho deve ser entregue até dia <text:span text:style-name="Strong_20_Emphasis"> 26 de outubro de 2012</text:span>
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Disciplina oferecida pelo Programa de Pós-Graduação em Botânica do INPA, baseada em disciplina do programa de Ecologia da USP. Nessa versão a disciplina será concentrada em uma semana, portanto para que os alunos tirem o máximo de proveito é necessário que se programem para uma dedicação intensa e integral à disciplina. </text:p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p text:style-name="Text_20_body">O curso foi criado e é mantido por um grupo de professores que compartilham o entusiasmo pelo ambiente R, por propiciar um uso mais crítico da estatística na pesquisa científica.</text:p>
      <text:p text:style-name="Text_20_body">O objetivo amplo deste grupo é divulgar o ambiente R para estudantes da ecologia e áreas afins, como maneira de fomentar este uso crítico.</text:p>
      <text:p text:style-name="Text_20_body">O foco do curso é a introdução à estrutura e uso da linguagem. É inevitável abordar alguns conceitos estatísticos, mas este é um curso do uso da linguagem R, e não sobre estatística, considerada básica para pós-graduandos da área.
Para maiores informações veja a página de introdução geral do <text:a xlink:type="simple" xlink:href="http://ecor.ib.usp.br/doku.php?id=bie5782:start" text:style-name="Internet_20_link" text:visited-style-name="Visited_20_Internet_20_Link">WIKI</text:a></text:p>
      <text:h text:style-name="Heading_20_3" text:outline-level="3"><text:bookmark-start text:name="__RefHeading___professores_4"/><text:bookmark-start text:name="professores"/>Professores<text:bookmark-end text:name="__RefHeading___professores_4"/><text:bookmark-end text:name="professores"/></text:h>
      <text:list text:style-name="List_20_1" text:continue-numbering="false">
        <text:list-item>
          <text:p text:style-name="List_20_1_Content_Firs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  <text:list-item>
          <text:p text:style-name="List_20_1_Content_Last"> Alberto Vicentini, INPA (PPG-BOT)</text:p>
        </text:list-item>
      </text:list>
      <text:h text:style-name="Heading_20_3" text:outline-level="3"><text:bookmark-start text:name="__RefHeading___monitores_5"/><text:bookmark-start text:name="monitores"/>Monitores<text:bookmark-end text:name="__RefHeading___monitores_5"/><text:bookmark-end text:name="monitores"/></text:h>
      <text:p text:style-name="Text_20_body">Geralmente contamos com um grupo grande de monitores que auxiliam os professores principalmente no atendimento aos alunos durante os tutoriais e exercícios. O aprendizado de uma linguagem é um trabalho árduo, principalmente no início, ainda mais em um linguagem lógica em que uma vírgula a mais pode tornar uma sintaxe completamente sem sentido. Como esses monitores não puderam estar presentes nessa versão, muitos deles se dispuseram a tirar dúvidas dos alunos pelo nosso fórum. Portanto, tentaremos manter um rodízio de atendimento online através desse canal, durante o curso. </text:p>
      <text:list text:style-name="List_20_1" text:continue-numbering="false">
        <text:list-item>
          <text:p text:style-name="List_20_1_Content_First"> André Chalom - PG Bioinformática, IME -USP</text:p>
        </text:list-item>
        <text:list-item>
          <text:p text:style-name="List_20_1_Content"> Daniel Caetano - LAGE, IB - USP</text:p>
        </text:list-item>
        <text:list-item>
          <text:p text:style-name="List_20_1_Content"> Diogo Melo - PG Genética, IB - USP</text:p>
        </text:list-item>
        <text:list-item>
          <text:p text:style-name="List_20_1_Content"> Fernando Rossine - PG Ecologia, IB - USP</text:p>
        </text:list-item>
        <text:list-item>
          <text:p text:style-name="List_20_1_Content"> Gustavo Burin - PG Botânica, IB - USP</text:p>
        </text:list-item>
        <text:list-item>
          <text:p text:style-name="List_20_1_Content"> Marcelo Awade - PG Ecologia, IB - USP</text:p>
        </text:list-item>
        <text:list-item>
          <text:p text:style-name="List_20_1_Content_Last"> Sara Mortara - PG Ecologia, IB - USP</text:p>
        </text:list-item>
      </text:list>
      <text:h text:style-name="Heading_20_3" text:outline-level="3"><text:bookmark-start text:name="__RefHeading___periodo_e_horarios_6"/><text:bookmark-start text:name="periodo_e_horarios"/>Período e Horários<text:bookmark-end text:name="__RefHeading___periodo_e_horarios_6"/><text:bookmark-end text:name="periodo_e_horarios"/></text:h>
      <text:list text:style-name="List_20_1" text:continue-numbering="false">
        <text:list-item>
          <text:p text:style-name="List_20_1_Content_First"> Disciplina condensada, 08 a 13 de outubro de abril de 2012.</text:p>
        </text:list-item>
        <text:list-item>
          <text:p text:style-name="List_20_1_Content"> Aulas manhã das 8:30-12:30 h e tardes das 14:00- 17:30 h. </text:p>
        </text:list-item>
        <text:list-item>
          <text:p text:style-name="List_20_1_Content_Last"> Atendimento <text:span text:style-name="Emphasis">online</text:span> pelo <text:a xlink:type="simple" xlink:href="http://bie5782.138098.n3.nabble.com/" text:style-name="Internet_20_link" text:visited-style-name="Visited_20_Internet_20_Link">forum</text:a> 9:00-18:00 horas.</text:p>
        </text:list-item>
      </text:list>
      <text:h text:style-name="Heading_20_3" text:outline-level="3"><text:bookmark-start text:name="__RefHeading___locais_das_aulas_7"/><text:bookmark-start text:name="locais_das_aulas"/>Locais das aulas<text:bookmark-end text:name="__RefHeading___locais_das_aulas_7"/><text:bookmark-end text:name="locais_das_aulas"/></text:h>
      <text:h text:style-name="Heading_20_5" text:outline-level="5"><text:bookmark-start text:name="__RefHeading___aulas_teoricas_8"/><text:bookmark-start text:name="aulas_teoricas"/>Aulas Teóricas<text:bookmark-end text:name="__RefHeading___aulas_teoricas_8"/><text:bookmark-end text:name="aulas_teoricas"/></text:h>
      <text:h text:style-name="Heading_20_5" text:outline-level="5"><text:bookmark-start text:name="__RefHeading___exercicios_praticos_9"/><text:bookmark-start text:name="exercicios_praticos"/>Exercícios práticos<text:bookmark-end text:name="__RefHeading___exercicios_praticos_9"/><text:bookmark-end text:name="exercicios_praticos"/></text:h>
      <text:p text:style-name="Text_20_body"><text:span text:style-name="Strong_20_Emphasis">Traga um <text:span text:style-name="Emphasis">notebook</text:span> com o R instalado</text:span> veja as <text:a xlink:type="simple" xlink:href="http://ecologia.ib.usp.br/bie5782/doku.php?id=bie5782:01_curso_atual:pre_curso" text:style-name="Internet_20_link" text:visited-style-name="Visited_20_Internet_20_Link">atividades preparatórias</text:a>.</text:p>
      <text:h text:style-name="Heading_20_2" text:outline-level="2"><text:bookmark-start text:name="__RefHeading___programacao_10"/><text:bookmark-start text:name="programacao"/>Programação<text:bookmark-end text:name="__RefHeading___programacao_10"/><text:bookmark-end text:name="programacao"/></text:h>
      <text:list text:style-name="List_20_1" text:continue-numbering="false">
        <text:list-item>
          <text:p text:style-name="List_20_1_Content_First">  Faça as <text:a xlink:type="simple" xlink:href="http://ecor.ib.usp.br/doku.php?id=bie5782:01_curso_atual:pre_curso" text:style-name="Internet_20_link" text:visited-style-name="Visited_20_Internet_20_Link">Atividades Preparatórias</text:a> antes do primeiro dia de aula.</text:p>
        </text:list-item>
        <text:list-item>
          <text:p text:style-name="List_20_1_Content"> A disciplina consiste de aulas teóricas, seguidas de tutoriais e exercícios com o apoio dos monitores. </text:p>
        </text:list-item>
        <text:list-item>
          <text:p text:style-name="List_20_1_Content_Last"> Os professores e monitores acompanham as dúvidas dos alunos pelo <text:a xlink:type="simple" xlink:href="http://bie5782.138098.n3.nabble.com/" text:style-name="Internet_20_link" text:visited-style-name="Visited_20_Internet_20_Link">Forum online</text:a>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8/10 </text:p>
          </table:table-cell>
          <table:table-cell office:value-type="string" table:style-name="tablecell">
            <text:p text:style-name="tablealignleft">8:30-10:00</text:p>
          </table:table-cell>
          <table:table-cell office:value-type="string" table:style-name="tablecell">
            <text:p text:style-name="tablealignleft"> PG-BOT</text:p>
          </table:table-cell>
          <table:table-cell office:value-type="string" table:style-name="tablecell">
            <text:p text:style-name="tablealignleft">Filosofia e histórico da linguagem R, Introdução à linguagem R 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8/10 </text:p>
          </table:table-cell>
          <table:table-cell office:value-type="string" table:style-name="tablecell">
            <text:p text:style-name="tablealignleft">10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ira-dúvidas dos Tutoriais de introdução ao R   </text:p>
          </table:table-cell>
          <table:table-cell office:value-type="string" table:style-name="tablecell">
            <text:p text:style-name="tablealignleft">Professores</text:p>
          </table:table-cell>
        </table:table-row>
        <table:table-row>
          <table:table-cell office:value-type="string" table:style-name="tablecell">
            <text:p text:style-name="tablealignleft">08/10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Funções matemáticas e estatísticas no R    </text:p>
          </table:table-cell>
          <table:table-cell office:value-type="string" table:style-name="tablecell">
            <text:p text:style-name="tablealignleft">Alexandre &amp; Alberto </text:p>
          </table:table-cell>
        </table:table-row>
        <table:table-row>
          <table:table-cell office:value-type="string" table:style-name="tablecell">
            <text:p text:style-name="tablealignleft">08/10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de Funções    </text:p>
          </table:table-cell>
          <table:table-cell office:value-type="string" table:style-name="tablecell">
            <text:p text:style-name="tablealignleft"> Monitores  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ira Dúvidas Funções Matemáticas   </text:p>
          </table:table-cell>
          <table:table-cell office:value-type="string" table:style-name="tablecell">
            <text:p text:style-name="tablealignleft">Alexandre &amp; Alberto  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Leitura e Manipulação de Dados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Manipulação de dados   </text:p>
          </table:table-cell>
          <table:table-cell office:value-type="string" table:style-name="tablecell">
            <text:p text:style-name="tablealignleft">Professores/Monitores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ira Dúvidas Manipulação de Dados   </text:p>
          </table:table-cell>
          <table:table-cell office:value-type="string" table:style-name="tablecell">
            <text:p text:style-name="tablealignleft">Alexandre &amp; Alberto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Análise Exploratória de Dados 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09/10 </text:p>
          </table:table-cell>
          <table:table-cell office:value-type="string" table:style-name="tablecell">
            <text:p text:style-name="tablealignleft">14:00-18:0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Análise Exploratória de Dados 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10/10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ira Dúvidas Análise Exploratória de Dados  </text:p>
          </table:table-cell>
          <table:table-cell office:value-type="string" table:style-name="tablecell">
            <text:p text:style-name="tablealignleft">Alexandre &amp; Alberto  </text:p>
          </table:table-cell>
        </table:table-row>
        <table:table-row>
          <table:table-cell office:value-type="string" table:style-name="tablecell">
            <text:p text:style-name="tablealignleft">10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 Gráfico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0/10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Gráficos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11/10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 Tira Dúvidas Gráficos  </text:p>
          </table:table-cell>
          <table:table-cell office:value-type="string" table:style-name="tablecell">
            <text:p text:style-name="tablealignleft">Alexandre &amp; Alberto </text:p>
          </table:table-cell>
        </table:table-row>
        <table:table-row>
          <table:table-cell office:value-type="string" table:style-name="tablecell">
            <text:p text:style-name="tablealignleft">11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 Testes de significância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1/10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Testes de significância 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12/10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 Tira Dúvidas Testes de significância   </text:p>
          </table:table-cell>
          <table:table-cell office:value-type="string" table:style-name="tablecell">
            <text:p text:style-name="tablealignleft">Alexandre &amp; Alberto  </text:p>
          </table:table-cell>
        </table:table-row>
        <table:table-row>
          <table:table-cell office:value-type="string" table:style-name="tablecell">
            <text:p text:style-name="tablealignleft">12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 Simulações e Noções de Programação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2/10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Tutorial Simulações e Programação 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header" table:number-columns-spanned="5">
            <text:p text:style-name="Table_20_Heading">Fechamento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3/10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BOT </text:p>
          </table:table-cell>
          <table:table-cell office:value-type="string" table:style-name="tablecell">
            <text:p text:style-name="tablealignleft">Atendimento a alunos </text:p>
          </table:table-cell>
          <table:table-cell office:value-type="string" table:style-name="tablecell">
            <text:p text:style-name="tablealignleft">Alexandre &amp; Alberto</text:p>
          </table:table-cell>
        </table:table-row>
      </table:table>
      <text:h text:style-name="Heading_20_2" text:outline-level="2"><text:bookmark-start text:name="__RefHeading___bibliografia_basica_11"/><text:bookmark-start text:name="bibliografia_basica"/>Bibliografia Básica<text:bookmark-end text:name="__RefHeading___bibliografia_basica_11"/><text:bookmark-end text:name="bibliografia_basica"/></text:h>
      <text:h text:style-name="Heading_20_3" text:outline-level="3"><text:bookmark-start text:name="__RefHeading___livros_12"/><text:bookmark-start text:name="livros"/>Livros<text:bookmark-end text:name="__RefHeading___livros_12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3"/><text:bookmark-start text:name="documentacao_on_line"/>Documentação On Line<text:bookmark-end text:name="__RefHeading___documentacao_on_line_13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outros_recursos_14"/><text:bookmark-start text:name="outros_recursos"/>Outros Recursos<text:bookmark-end text:name="__RefHeading___outros_recursos_14"/><text:bookmark-end text:name="outros_recursos"/></text:h>
      <text:list text:style-name="List_20_1" text:continue-numbering="false">
        <text:list-item>
          <text:p text:style-name="List_20_1_Content_First"> <text:span text:style-name="Strong_20_Emphasis"><text:span text:style-name="Emphasis">Taskviews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crantastic.org/" text:style-name="Internet_20_link" text:visited-style-name="Visited_20_Internet_20_Link">CRANTASTIC!</text:a>: Excelente sítio com resumos de todos os pacotes do <text:a xlink:type="simple" xlink:href="http://cran.r-project.org/mirrors.html" text:style-name="Internet_20_link" text:visited-style-name="Visited_20_Internet_20_Link">CRAN</text:a><text:span text:style-name="Footnote_20_Anchor"><text:note-ref text:note-class="footnote" text:reference-format="text" text:ref-name="ftn1">2)</text:note-ref></text:span>. Tem recursos para buscas de pacotes e funções por assuntos, resumos de cada pacote, avaliações de pacotes e muito mais. Juntamente com as <text:span text:style-name="Strong_20_Emphasis">taskviews</text:span>, é o recurso básico para encontrar o pacote que você busca no R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4:15</meta:creation-date>
    <dc:creator>Generated</dc:creator>
    <dc:date>2025-10-24T06::54:15</dc:date>
    <dc:language>en-US</dc:language>
    <meta:editing-cycles>1</meta:editing-cycles>
    <meta:editing-duration>PT0S</meta:editing-duration>
    <dc:title>01_curso_atual:mao</dc:title>
  </office:meta>
</office:document-meta>
</file>