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notas2011"/><text:bookmark-start text:name="__RefHeading___avaliacao_1"/><text:bookmark-start text:name="avaliacao"/>Avaliação<text:bookmark-end text:name="__RefHeading___avaliacao_1"/><text:bookmark-end text:name="avaliacao"/></text:h>
      <text:p text:style-name="Text_20_body">Desde 2021, com cursos remotos, a avaliação do curso leva em consideração apenas as notas do sistema notaR de exercícios entregues no prazo solicitado.</text:p>
      <text:h text:style-name="Heading_20_2" text:outline-level="2"><text:bookmark-start text:name="__RefHeading___nota_final_2"/><text:bookmark-start text:name="nota_final"/>Nota Final<text:bookmark-end text:name="__RefHeading___nota_final_2"/><text:bookmark-end text:name="nota_final"/></text:h>
      <text:p text:style-name="Text_20_body">* 80% nota = média dos exercícios de tópicos<text:note text:id="ftn0" text:note-class="footnote"><text:note-citation text:label="1)">1)</text:note-citation><text:note-body><text:p text:style-name="Text_20_body">veja cálculo no quadro abaixo</text:p></text:note-body></text:note></text:p>
      <text:p text:style-name="Text_20_body">* 20% nota = média da lista final de exercício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Cálculo da nota dos exercícios de tópicos</text:span></text:span></text:p><text:list text:style-name="List_20_1" text:continue-numbering="false"><text:list-item><text:p text:style-name="List_20_1_Content_First"> <text:span text:style-name="Strong_20_Emphasis">Média final</text:span>: </text:p><text:list text:style-name="List_20_1"><text:list-item><text:p text:style-name="List_20_1_Content"> exclui o tópico com menor nota</text:p></text:list-item><text:list-item><text:p text:style-name="List_20_1_Content_Last"> média ponderada dos tópicos restantes</text:p></text:list-item></text:list></text:list-item></text:list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otaFinal <text:span text:style-name="highlight_sy0">&lt;-</text:span> <text:span text:style-name="highlight_nu0">0.8</text:span> <text:span text:style-name="highlight_sy0">*</text:span> <text:a xlink:type="simple" xlink:href="http://stat.ethz.ch/R-manual/R-devel/library/base/html/sum.html" text:style-name="Internet_20_link" text:visited-style-name="Visited_20_Internet_20_Link"><text:span text:style-name="highlight_kw2">sum</text:span></text:a><text:span text:style-name="highlight_br0">(</text:span>notaTopicos<text:span text:style-name="highlight_br0">[</text:span><text:span text:style-name="highlight_sy0">-</text:span> <text:a xlink:type="simple" xlink:href="http://stat.ethz.ch/R-manual/R-devel/library/base/html/which.min.html" text:style-name="Internet_20_link" text:visited-style-name="Visited_20_Internet_20_Link"><text:span text:style-name="highlight_kw2">which.<text:span text:style-name="highlight_me1">min</text:span></text:span></text:a><text:span text:style-name="highlight_br0">(</text:span>notaTopicos<text:span text:style-name="highlight_br0">)</text:span><text:span text:style-name="highlight_br0">]</text:span><text:span text:style-name="highlight_br0">)</text:span> <text:span text:style-name="highlight_sy0">+</text:span> <text:span text:style-name="highlight_nu0">0.2</text:span> <text:span text:style-name="highlight_sy0">*</text:span> notaLista</text:p>
          </table:table-cell>
        </table:table-row>
      </table:table>
      <text:h text:style-name="Heading_20_2" text:outline-level="2"><text:bookmark-start text:name="__RefHeading___conceito_3"/><text:bookmark-start text:name="conceito"/>Conceito<text:bookmark-end text:name="__RefHeading___conceito_3"/><text:bookmark-end text:name="conceito"/></text:h>
      <text:p text:style-name="Text_20_body">O sistema USP recebe as notas como conceitos. As notas são convertida para conceitos conforme a tabela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édia final </text:p>
          </table:table-cell>
          <table:table-cell office:value-type="string" table:style-name="tableheader">
            <text:p text:style-name="Table_20_Heading"> Conceito </text:p>
          </table:table-cell>
        </table:table-row>
        <table:table-row>
          <table:table-cell office:value-type="string" table:style-name="tablecell">
            <text:p text:style-name="tablealignleft"> &gt;= 8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7,9  - 6,5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6.49 - 5.0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&lt; 5 </text:p>
          </table:table-cell>
          <table:table-cell office:value-type="string" table:style-name="tablecell">
            <text:p text:style-name="tablealignleft"> R </text:p>
          </table:table-cell>
        </table:table-row>
      </table:table>
      <text:h text:style-name="Heading_20_1" text:outline-level="1"><text:bookmark-start text:name="__RefHeading___notas_4"/><text:bookmark-start text:name="notas"/>Notas<text:bookmark-end text:name="__RefHeading___notas_4"/><text:bookmark-end text:name="notas"/></text:h>
      <text:p text:style-name="Text_20_body"> <text:a xlink:type="simple" xlink:href="http://ecor.ib.usp.br/lib/exe/fetch.php?media=01_curso_atual:notasfinais_ibusp2024.pdf" text:style-name="Internet_20_link" text:visited-style-name="Visited_20_Internet_20_Link"> Notas IBUSP 20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23::51:58</meta:creation-date>
    <dc:creator>Generated</dc:creator>
    <dc:date>2025-11-08T23::51:58</dc:date>
    <dc:language>en-US</dc:language>
    <meta:editing-cycles>1</meta:editing-cycles>
    <meta:editing-duration>PT0S</meta:editing-duration>
    <dc:title>01_curso_atual:notas2011</dc:title>
  </office:meta>
</office:document-meta>
</file>