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_curso_atual:start"/><text:bookmark-start text:name="__RefHeading___curso_ibusp_-_2025_1"/><text:bookmark-start text:name="curso_ibusp_-_2025"/>Curso IBUSP - 2025<text:bookmark-end text:name="__RefHeading___curso_ibusp_-_2025_1"/><text:bookmark-end text:name="curso_ibusp_-_2025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Veja as informações sobre a <text:a xlink:type="simple" xlink:href="http://ecor.ib.usp.br/doku.php?id=start#matricula" text:style-name="Internet_20_link" text:visited-style-name="Visited_20_Internet_20_Link">matrícula</text:a> antes de consultar os professores.</text:p></text:list-item><text:list-item><text:p text:style-name="List_20_1_Content"> Em <text:span text:style-name="Strong_20_Emphasis">2025</text:span>, o curso será oferecido no período de <text:span text:style-name="Emphasis"><text:span text:style-name="underline">05 de agosto a 25 de novembro</text:span></text:span>. As aulas presenciais acontecerão nas terças-feiras das 9:00 às 17:00h.</text:p></text:list-item><text:list-item><text:p text:style-name="List_20_1_Content_Last"> O curso não terá atividades durante o recesso da semana da pátria (01 a 07 de setembro) e da Semana Temática da Biologia (06 a 10 de outubro).</text:p></text:list-item></text:list></table:table-cell></table:table-row></table:table></draw:text-box></draw:frame></text:p>
      <text:p text:style-name="Text_20_body">Bem vindo(a). Aqui você encontrará a programação e material sobre a disciplina oferecida pela programa de Pós-Graduação em Ecologia do Instituto de Biociências e pelo programa de Pós-Graduação em Recursos Florestais da ESALQ, ambos da Universidade de São Paulo.</text:p>
      <text:h text:style-name="Heading_20_2" text:outline-level="2"><text:bookmark-start text:name="__RefHeading___estrutura_do_curso_2"/><text:bookmark-start text:name="estrutura_do_curso"/>Estrutura do curso<text:bookmark-end text:name="__RefHeading___estrutura_do_curso_2"/><text:bookmark-end text:name="estrutura_do_curso"/></text:h>
      <text:p text:style-name="Text_20_body">O curso é baseado em 11 tópicos, para cada um dos tópicos do curso, iremos ter as seguinte sequência de atividades: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1. <text:span text:style-name="Strong_20_Emphasis">Aula introdutória:</text:span> encontro com aula expositiva ao vivo introduzindo o tópico ou parte dele. Para a unidade que não terá a aula presencial, ela será transmitida online via uma sala do Google Meet ou pelo canal do youtube como live. </text:p></text:list-item><text:list-item><text:p text:style-name="List_20_1_Content"> 2. <text:span text:style-name="Strong_20_Emphasis">Tutorial</text:span>: roteiro autoexplicativo com atividades associadas ao tema, acompanhado de videoaulas de 30'. Essa atividade será assistida pelos monitores e professores em um esquema de revezamento, tanto pelo <text:a xlink:type="simple" xlink:href="https://discord.gg/c37pKfAzYq" text:style-name="Internet_20_link" text:visited-style-name="Visited_20_Internet_20_Link"> Fórum discoRd</text:a> no moodle do e-disciplinas como presencialmente em cada unidade. </text:p></text:list-item><text:list-item><text:p text:style-name="List_20_1_Content"> 3. <text:span text:style-name="Strong_20_Emphasis">Apostila online</text:span>: material complementar ao tópico que deve ser lido e exercitado. Fazer as atividades da apostila ajuda muito na fixação e complementação da linguagem.</text:p></text:list-item><text:list-item><text:p text:style-name="List_20_1_Content"> 4. <text:span text:style-name="Strong_20_Emphasis">Exercícios</text:span>: exercícios que serão submetidos à plataforma <text:a xlink:type="simple" xlink:href="http://notar.ib.usp.br" text:style-name="Internet_20_link" text:visited-style-name="Visited_20_Internet_20_Link">notaR</text:a>, um sistema de correção automática de exercícios e gerenciamento de notas, criado especialmente para esta disciplina. </text:p></text:list-item><text:list-item><text:p text:style-name="List_20_1_Content_Last"> 5. <text:span text:style-name="Strong_20_Emphasis">Fechamento do tópico </text:span> : atividade de duração de cerca de uma hora e meia, mediada pela equipe da disciplina, para tirar dúvidas gerais e fazer um fechamento do tema tratado.   </text:p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ext_20_body"><text:span text:style-name="Strong_20_Emphasis"><text:span text:style-name="underline">Matricula</text:span></text:span>
Veja informações em: <text:a xlink:type="simple" xlink:href="http://ecor.ib.usp.br/doku.php?id=start#matricula" text:style-name="Internet_20_link" text:visited-style-name="Visited_20_Internet_20_Link">matrícula</text:a>.</text:p></table:table-cell></table:table-row></table:table></draw:text-box></draw:frame></text:p>
      <text:h text:style-name="Heading_20_2" text:outline-level="2"><text:bookmark-start text:name="__RefHeading___informacoes_gerais_3"/><text:bookmark-start text:name="informacoes_gerais"/>Informações Gerais<text:bookmark-end text:name="__RefHeading___informacoes_gerais_3"/><text:bookmark-end text:name="informacoes_gerais"/></text:h>
      <text:p text:style-name="Text_20_body">Disciplina oferecida pelo Programa de Pós-Graduação em Ecologia e graduação em Biologia do Instituto de Biociências da Universidade de São Paulo.</text:p>
      <text:h text:style-name="Heading_20_3" text:outline-level="3"><text:bookmark-start text:name="__RefHeading___professores_responsaveis_4"/><text:bookmark-start text:name="professores_responsaveis"/>Professores Responsáveis<text:bookmark-end text:name="__RefHeading___professores_responsaveis_4"/><text:bookmark-end text:name="professores_responsaveis"/></text:h>
      <text:list text:style-name="List_20_1" text:continue-numbering="false">
        <text:list-item>
          <text:p text:style-name="List_20_1_Content_First"> <text:a xlink:type="simple" xlink:href="http://labtrop.ib.usp.br" text:style-name="Internet_20_link" text:visited-style-name="Visited_20_Internet_20_Link">Alexandre Adalardo de Oliveira</text:a>, Lab. Ecologia de Florestas Tropicais <text:span text:style-name="Emphasis">LABTROP</text:span> - IBUSP (adalardo@usp.br)</text:p>
        </text:list-item>
        <text:list-item>
          <text:p text:style-name="List_20_1_Content_Last"> <text:a xlink:type="simple" xlink:href="https://anapaulaassis.weebly.com" text:style-name="Internet_20_link" text:visited-style-name="Visited_20_Internet_20_Link"> Ana Paula Aprigio Assis</text:a>, Departamento de Genética e Biologia Evolutiva (paulaaprigio@usp.br).</text:p>
        </text:list-item>
      </text:list>
      <text:h text:style-name="Heading_20_3" text:outline-level="3"><text:bookmark-start text:name="__RefHeading___professores_colaboradores_5"/><text:bookmark-start text:name="professores_colaboradores"/>Professores Colaboradores<text:bookmark-end text:name="__RefHeading___professores_colaboradores_5"/><text:bookmark-end text:name="professores_colaboradores"/></text:h>
      <text:list text:style-name="List_20_1" text:continue-numbering="false">
        <text:list-item>
          <text:p text:style-name="List_20_1_Content_First"> <text:a xlink:type="simple" xlink:href="http://ecologia.ib.usp.br/let/doku.php?id=prado:start" text:style-name="Internet_20_link" text:visited-style-name="Visited_20_Internet_20_Link">Paulo Inácio K. L. Prado</text:a>, Laboratório de Ecologia Teórica -IBUSP   (prado@ib.usp.br) </text:p>
        </text:list-item>
        <text:list-item>
          <text:p text:style-name="List_20_1_Content_Last"> João Paulo dos Santos Vieira de Alencar, Pós-doutorando da Universidade Federal do ABC (joaopaulo.valencar@gmail.com)</text:p>
        </text:list-item>
      </text:list>
      <text:h text:style-name="Heading_20_4" text:outline-level="4"><text:bookmark-start text:name="__RefHeading___coordenacao_notar_6"/><text:bookmark-start text:name="coordenacao_notar"/>Coordenação notaR<text:bookmark-end text:name="__RefHeading___coordenacao_notar_6"/><text:bookmark-end text:name="coordenacao_notar"/></text:h>
      <text:list text:style-name="List_20_1" text:continue-numbering="false">
        <text:list-item>
          <text:p text:style-name="List_20_1_Content_First"> Andre Chalom</text:p>
        </text:list-item>
        <text:list-item>
          <text:p text:style-name="List_20_1_Content_Last"> Mali Salles <text:a xlink:type="simple" xlink:href="mailto:malicsalles@gmail.com" text:style-name="Internet_20_link" text:visited-style-name="Visited_20_Internet_20_Link">malicsalles@gmail.com</text:a></text:p>
        </text:list-item>
      </text:list>
      <text:h text:style-name="Heading_20_4" text:outline-level="4"><text:bookmark-start text:name="__RefHeading___monitores_7"/><text:bookmark-start text:name="monitores"/>Monitores<text:bookmark-end text:name="__RefHeading___monitores_7"/><text:bookmark-end text:name="monitores"/></text:h>
      <text:list text:style-name="List_20_1" text:continue-numbering="false">
        <text:list-item>
          <text:p text:style-name="List_20_1_Content_First"> Luciana de Oliveira Furtado <text:a xlink:type="simple" xlink:href="mailto:lucianafurtado@usp.br" text:style-name="Internet_20_link" text:visited-style-name="Visited_20_Internet_20_Link">lucianafurtado@usp.br</text:a>,</text:p>
        </text:list-item>
        <text:list-item>
          <text:p text:style-name="List_20_1_Content"> Luisa Truffi de Oliveira Costa <text:a xlink:type="simple" xlink:href="mailto:luisa.truffi.costa@usp.br" text:style-name="Internet_20_link" text:visited-style-name="Visited_20_Internet_20_Link">luisa.truffi.costa@usp.br</text:a>,</text:p>
        </text:list-item>
        <text:list-item>
          <text:p text:style-name="List_20_1_Content"> Mariella Butti de Freitas Guilherme <text:a xlink:type="simple" xlink:href="mailto:mbutti@usp.br" text:style-name="Internet_20_link" text:visited-style-name="Visited_20_Internet_20_Link">mbutti@usp.br</text:a>,</text:p>
        </text:list-item>
        <text:list-item>
          <text:p text:style-name="List_20_1_Content_Last"> Wellen Cristina Alves Bezerra <text:a xlink:type="simple" xlink:href="mailto:wellen@ib.usp.br" text:style-name="Internet_20_link" text:visited-style-name="Visited_20_Internet_20_Link">wellen@ib.usp.br</text:a>,</text:p>
        </text:list-item>
      </text:list>
      <text:h text:style-name="Heading_20_3" text:outline-level="3"><text:bookmark-start text:name="__RefHeading___locais_das_aulas_8"/><text:bookmark-start text:name="locais_das_aulas"/>Locais das aulas<text:bookmark-end text:name="__RefHeading___locais_das_aulas_8"/><text:bookmark-end text:name="locais_das_aulas"/></text:h>
      <text:list text:style-name="List_20_1" text:continue-numbering="false">
        <text:list-item>
          <text:p text:style-name="List_20_1_Content_First"> Aulas presenciais: IBUSP (Sala Multimídia 1 do Centro Didático<text:note text:id="ftn0" text:note-class="footnote"><text:note-citation text:label="1)">1)</text:note-citation><text:note-body><text:p text:style-name="Text_20_body">fique atento ao cronograma pode haver alteração de salas</text:p></text:note-body></text:note>) </text:p>
        </text:list-item>
        <text:list-item>
          <text:p text:style-name="List_20_1_Content_Last"> Aulas e atendimento remoto: wiki e <text:a xlink:type="simple" xlink:href="https://discord.gg/c37pKfAzYq" text:style-name="Internet_20_link" text:visited-style-name="Visited_20_Internet_20_Link"> Fórum discoRd</text:a> da disciplina</text:p>
        </text:list-item>
      </text:list>
      <text:h text:style-name="Heading_20_3" text:outline-level="3"><text:bookmark-start text:name="__RefHeading___avaliacao_9"/><text:bookmark-start text:name="avaliacao"/>Avaliação<text:bookmark-end text:name="__RefHeading___avaliacao_9"/><text:bookmark-end text:name="avaliacao"/></text:h>
      <text:h text:style-name="Heading_20_4" text:outline-level="4"><text:bookmark-start text:name="__RefHeading___nota_final_10"/><text:bookmark-start text:name="nota_final"/>Nota Final<text:bookmark-end text:name="__RefHeading___nota_final_10"/><text:bookmark-end text:name="nota_final"/></text:h>
      <text:p text:style-name="Text_20_body">* 80% nota = média dos exercícios de tópicos<text:note text:id="ftn1" text:note-class="footnote"><text:note-citation text:label="2)">2)</text:note-citation><text:note-body><text:p text:style-name="Text_20_body">veja cálculo no quadro abaixo</text:p></text:note-body></text:note></text:p>
      <text:p text:style-name="Text_20_body">* 20% nota = média da lista final de exercícios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<text:span text:style-name="underline">Cálculo da nota dos exercícios de tópicos</text:span></text:span></text:p><text:list text:style-name="List_20_1" text:continue-numbering="false"><text:list-item><text:p text:style-name="List_20_1_Content_First"> <text:span text:style-name="Strong_20_Emphasis">Média final</text:span>: </text:p><text:list text:style-name="List_20_1"><text:list-item><text:p text:style-name="List_20_1_Content"> exclui o tópico com menor nota</text:p></text:list-item><text:list-item><text:p text:style-name="List_20_1_Content_Last"> média ponderada dos tópicos restantes</text:p></text:list-item></text:list></text:list-item></text:list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otaFinal <text:span text:style-name="highlight_sy0">&lt;-</text:span> <text:span text:style-name="highlight_nu0">0.8</text:span> <text:span text:style-name="highlight_sy0">*</text:span> <text:a xlink:type="simple" xlink:href="http://stat.ethz.ch/R-manual/R-devel/library/base/html/sum.html" text:style-name="Internet_20_link" text:visited-style-name="Visited_20_Internet_20_Link"><text:span text:style-name="highlight_kw2">sum</text:span></text:a><text:span text:style-name="highlight_br0">(</text:span>notaTopicos<text:span text:style-name="highlight_br0">[</text:span><text:span text:style-name="highlight_sy0">-</text:span> <text:a xlink:type="simple" xlink:href="http://stat.ethz.ch/R-manual/R-devel/library/base/html/which.min.html" text:style-name="Internet_20_link" text:visited-style-name="Visited_20_Internet_20_Link"><text:span text:style-name="highlight_kw2">which.<text:span text:style-name="highlight_me1">min</text:span></text:span></text:a><text:span text:style-name="highlight_br0">(</text:span>notaTopicos<text:span text:style-name="highlight_br0">)</text:span><text:span text:style-name="highlight_br0">]</text:span><text:span text:style-name="highlight_br0">)</text:span> <text:span text:style-name="highlight_sy0">+</text:span> <text:span text:style-name="highlight_nu0">0.2</text:span> <text:span text:style-name="highlight_sy0">*</text:span> notaLista</text:p>
          </table:table-cell>
        </table:table-row>
      </table:table>
      <text:h text:style-name="Heading_20_2" text:outline-level="2"><text:bookmark-start text:name="__RefHeading___programacao_11"/><text:bookmark-start text:name="programacao"/>Programação<text:bookmark-end text:name="__RefHeading___programacao_11"/><text:bookmark-end text:name="programacao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Agosto 2025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ata   </text:p>
          </table:table-cell>
          <table:table-cell office:value-type="string" table:style-name="tableheader">
            <text:p text:style-name="Table_20_Heading">Período   </text:p>
          </table:table-cell>
          <table:table-cell office:value-type="string" table:style-name="tableheader">
            <text:p text:style-name="Table_20_Heading"> Local </text:p>
          </table:table-cell>
          <table:table-cell office:value-type="string" table:style-name="tableheader">
            <text:p text:style-name="Table_20_Heading"> Assunto </text:p>
          </table:table-cell>
          <table:table-cell office:value-type="string" table:style-name="tableheader">
            <text:p text:style-name="Table_20_Heading">Instrutor(es)</text:p>
          </table:table-cell>
        </table:table-row>
        <table:table-row>
          <table:table-cell office:value-type="string" table:style-name="tablecell">
            <text:p text:style-name="tablealignleft">05/08 </text:p>
          </table:table-cell>
          <table:table-cell office:value-type="string" table:style-name="tablecell">
            <text:p text:style-name="tablealignleft">9:00-12:00</text:p>
          </table:table-cell>
          <table:table-cell office:value-type="string" table:style-name="tablecell">
            <text:p text:style-name="tablealignleft"> Multimídia 1 </text:p>
          </table:table-cell>
          <table:table-cell office:value-type="string" table:style-name="tablecell">
            <text:p text:style-name="tablealignleft"> Introdução ao curso   </text:p>
          </table:table-cell>
          <table:table-cell office:value-type="string" table:style-name="tablecell">
            <text:p text:style-name="tablealignleft"> Alexandre  </text:p>
          </table:table-cell>
        </table:table-row>
        <table:table-row>
          <table:table-cell office:value-type="string" table:style-name="tablecell">
            <text:p text:style-name="tablealignleft">05/08 </text:p>
          </table:table-cell>
          <table:table-cell office:value-type="string" table:style-name="tablecell">
            <text:p text:style-name="tablealignleft">14:00-17:00 </text:p>
          </table:table-cell>
          <table:table-cell office:value-type="string" table:style-name="tablecell">
            <text:p text:style-name="tablealignleft">Multimídia 1  </text:p>
          </table:table-cell>
          <table:table-cell office:value-type="string" table:style-name="tablecell">
            <text:p text:style-name="tablealignleft"> <text:a xlink:type="simple" xlink:href="http://ecor.ib.usp.br/doku.php?id=02_tutoriais:tutorial1:start" text:style-name="Internet_20_link" text:visited-style-name="Visited_20_Internet_20_Link">Bases da linguagem R</text:a> </text:p>
          </table:table-cell>
          <table:table-cell office:value-type="string" table:style-name="tablecell">
            <text:p text:style-name="tablealignleft"> Equipe </text:p>
          </table:table-cell>
        </table:table-row>
        <table:table-row>
          <table:table-cell office:value-type="string" table:style-name="tablecell">
            <text:p text:style-name="tablealignleft">12/08 </text:p>
          </table:table-cell>
          <table:table-cell office:value-type="string" table:style-name="tablecell">
            <text:p text:style-name="tablealignleft">9:00-12:00</text:p>
          </table:table-cell>
          <table:table-cell office:value-type="string" table:style-name="tablecell">
            <text:p text:style-name="tablealignleft"> Multimídia 1 </text:p>
          </table:table-cell>
          <table:table-cell office:value-type="string" table:style-name="tablecell">
            <text:p text:style-name="tablealignleft"> Ambiente de Programação   </text:p>
          </table:table-cell>
          <table:table-cell office:value-type="string" table:style-name="tablecell">
            <text:p text:style-name="tablealignleft"> Alexandre  </text:p>
          </table:table-cell>
        </table:table-row>
        <table:table-row>
          <table:table-cell office:value-type="string" table:style-name="tablecell">
            <text:p text:style-name="tablealignleft">12/08 </text:p>
          </table:table-cell>
          <table:table-cell office:value-type="string" table:style-name="tablecell">
            <text:p text:style-name="tablealignleft">14:00-17:00 </text:p>
          </table:table-cell>
          <table:table-cell office:value-type="string" table:style-name="tablecell">
            <text:p text:style-name="tablealignleft">Multimídia 1  </text:p>
          </table:table-cell>
          <table:table-cell office:value-type="string" table:style-name="tablecell">
            <text:p text:style-name="tablealignleft"> <text:a xlink:type="simple" xlink:href="http://ecor.ib.usp.br/doku.php?id=02_tutoriais:tutorial1b:start" text:style-name="Internet_20_link" text:visited-style-name="Visited_20_Internet_20_Link">Ambiente Programação R</text:a> </text:p>
          </table:table-cell>
          <table:table-cell office:value-type="string" table:style-name="tablecell">
            <text:p text:style-name="tablealignleft"> Equipe </text:p>
          </table:table-cell>
        </table:table-row>
        <table:table-row>
          <table:table-cell office:value-type="string" table:style-name="tablecell">
            <text:p text:style-name="tablealignleft">19/08 </text:p>
          </table:table-cell>
          <table:table-cell office:value-type="string" table:style-name="tablecell">
            <text:p text:style-name="tablealignleft">9:00-12:00 </text:p>
          </table:table-cell>
          <table:table-cell office:value-type="string" table:style-name="tablecell">
            <text:p text:style-name="tablealignleft"> Multimídia 1  </text:p>
          </table:table-cell>
          <table:table-cell office:value-type="string" table:style-name="tablecell">
            <text:p text:style-name="tablealignleft"> <text:a xlink:type="simple" xlink:href="http://ecor.ib.usp.br/doku.php?id=02_tutoriais:tutorial2:start" text:style-name="Internet_20_link" text:visited-style-name="Visited_20_Internet_20_Link">Aula: Funções Matemáticas</text:a></text:p>
          </table:table-cell>
          <table:table-cell office:value-type="string" table:style-name="tablecell">
            <text:p text:style-name="tablealignleft"> Alexandre </text:p>
          </table:table-cell>
        </table:table-row>
        <table:table-row>
          <table:table-cell office:value-type="string" table:style-name="tablecell">
            <text:p text:style-name="tablealignleft">19/08 </text:p>
          </table:table-cell>
          <table:table-cell office:value-type="string" table:style-name="tablecell">
            <text:p text:style-name="tablealignleft">14:00-17:00 </text:p>
          </table:table-cell>
          <table:table-cell office:value-type="string" table:style-name="tablecell">
            <text:p text:style-name="tablealignleft"> Multimídia 1  </text:p>
          </table:table-cell>
          <table:table-cell office:value-type="string" table:style-name="tablecell">
            <text:p text:style-name="tablealignleft"> <text:a xlink:type="simple" xlink:href="http://ecor.ib.usp.br/doku.php?id=02_tutoriais:tutorial2:start" text:style-name="Internet_20_link" text:visited-style-name="Visited_20_Internet_20_Link">Tutorial de Funções Matemáticas</text:a> </text:p>
          </table:table-cell>
          <table:table-cell office:value-type="string" table:style-name="tablecell">
            <text:p text:style-name="tablealignleft"> Equipe</text:p>
          </table:table-cell>
        </table:table-row>
        <table:table-row>
          <table:table-cell office:value-type="string" table:style-name="tablecell">
            <text:p text:style-name="tablealignleft">26/08 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 Multimídia 1   </text:p>
          </table:table-cell>
          <table:table-cell office:value-type="string" table:style-name="tablecell">
            <text:p text:style-name="tablealignleft"> <text:a xlink:type="simple" xlink:href="http://ecor.ib.usp.br/doku.php?id=02_tutoriais:tutorial3:start" text:style-name="Internet_20_link" text:visited-style-name="Visited_20_Internet_20_Link">Aula Leitura e Manipulação de Dados</text:a>    </text:p>
          </table:table-cell>
          <table:table-cell office:value-type="string" table:style-name="tablecell">
            <text:p text:style-name="tablealignleft"> Alexandre</text:p>
          </table:table-cell>
        </table:table-row>
        <table:table-row>
          <table:table-cell office:value-type="string" table:style-name="tablecell">
            <text:p text:style-name="tablealignleft">26/08 </text:p>
          </table:table-cell>
          <table:table-cell office:value-type="string" table:style-name="tablecell">
            <text:p text:style-name="tablealignleft">14:00-17:00 </text:p>
          </table:table-cell>
          <table:table-cell office:value-type="string" table:style-name="tablecell">
            <text:p text:style-name="tablealignleft">Multimídia 1  </text:p>
          </table:table-cell>
          <table:table-cell office:value-type="string" table:style-name="tablecell">
            <text:p text:style-name="tablealignleft"> <text:a xlink:type="simple" xlink:href="http://ecor.ib.usp.br/doku.php?id=02_tutoriais:tutorial3:start" text:style-name="Internet_20_link" text:visited-style-name="Visited_20_Internet_20_Link">Tutorial Leitura e Manipulação de Dados</text:a>    </text:p>
          </table:table-cell>
          <table:table-cell office:value-type="string" table:style-name="tablecell">
            <text:p text:style-name="tablealignleft">Equipe  </text:p>
          </table:table-cell>
        </table:table-row>
        <table:table-row>
          <table:table-cell office:value-type="string" table:style-name="tableheader" table:number-columns-spanned="5">
            <text:p text:style-name="Table_20_Heading">Setembro 2025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ata   </text:p>
          </table:table-cell>
          <table:table-cell office:value-type="string" table:style-name="tableheader">
            <text:p text:style-name="Table_20_Heading">Período   </text:p>
          </table:table-cell>
          <table:table-cell office:value-type="string" table:style-name="tableheader">
            <text:p text:style-name="Table_20_Heading"> Local </text:p>
          </table:table-cell>
          <table:table-cell office:value-type="string" table:style-name="tableheader">
            <text:p text:style-name="Table_20_Heading"> Assunto </text:p>
          </table:table-cell>
          <table:table-cell office:value-type="string" table:style-name="tableheader">
            <text:p text:style-name="Table_20_Heading">Instrutor(es)</text:p>
          </table:table-cell>
        </table:table-row>
        <table:table-row>
          <table:table-cell office:value-type="string" table:style-name="tablecell">
            <text:p text:style-name="tablealignleft">02/09 </text:p>
          </table:table-cell>
          <table:table-cell office:value-type="string" table:style-name="tablecell">
            <text:p text:style-name="tablealignleft">09:00-17:00 </text:p>
          </table:table-cell>
          <table:table-cell office:value-type="string" table:style-name="tablecell">
            <text:p text:style-name="tablealignleft"> Descansem </text:p>
          </table:table-cell>
          <table:table-cell office:value-type="string" table:style-name="tablecell">
            <text:p text:style-name="tablealignleft"> Semana da Pátria</text:p>
          </table:table-cell>
          <table:table-cell office:value-type="string" table:style-name="tablecell">
            <text:p text:style-name="tablealignleft"> Todxs </text:p>
          </table:table-cell>
        </table:table-row>
        <table:table-row>
          <table:table-cell office:value-type="string" table:style-name="tablecell">
            <text:p text:style-name="tablealignleft">09/09 </text:p>
          </table:table-cell>
          <table:table-cell office:value-type="string" table:style-name="tablecell">
            <text:p text:style-name="tablealignleft">09:00-10:30</text:p>
          </table:table-cell>
          <table:table-cell office:value-type="string" table:style-name="tablecell">
            <text:p text:style-name="tablealignleft"> Multimídia 1   </text:p>
          </table:table-cell>
          <table:table-cell office:value-type="string" table:style-name="tablecell">
            <text:p text:style-name="tablealignleft"><text:a xlink:type="simple" xlink:href="http://ecor.ib.usp.br/doku.php?id=02_tutoriais:tutorial4:start" text:style-name="Internet_20_link" text:visited-style-name="Visited_20_Internet_20_Link"> Análise Exploratória de Dados (AED)</text:a> </text:p>
          </table:table-cell>
          <table:table-cell office:value-type="string" table:style-name="tablecell">
            <text:p text:style-name="tablealignleft"> Alexandre </text:p>
          </table:table-cell>
        </table:table-row>
        <table:table-row>
          <table:table-cell office:value-type="string" table:style-name="tablecell">
            <text:p text:style-name="tablealignleft">09/09 </text:p>
          </table:table-cell>
          <table:table-cell office:value-type="string" table:style-name="tablecell">
            <text:p text:style-name="tablealignleft">14:00-17:00 </text:p>
          </table:table-cell>
          <table:table-cell office:value-type="string" table:style-name="tablecell">
            <text:p text:style-name="tablealignleft">Multimídia 1  </text:p>
          </table:table-cell>
          <table:table-cell office:value-type="string" table:style-name="tablecell">
            <text:p text:style-name="tablealignleft"> <text:a xlink:type="simple" xlink:href="http://ecor.ib.usp.br/doku.php?id=02_tutoriais:tutorial4:start" text:style-name="Internet_20_link" text:visited-style-name="Visited_20_Internet_20_Link"> Tutorial AED</text:a>  </text:p>
          </table:table-cell>
          <table:table-cell office:value-type="string" table:style-name="tablecell">
            <text:p text:style-name="tablealignleft"> Equipe  </text:p>
          </table:table-cell>
        </table:table-row>
        <table:table-row>
          <table:table-cell office:value-type="string" table:style-name="tablecell">
            <text:p text:style-name="tablealignleft">16/09 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 Multimídia 1  </text:p>
          </table:table-cell>
          <table:table-cell office:value-type="string" table:style-name="tablecell">
            <text:p text:style-name="tablealignleft"> <text:a xlink:type="simple" xlink:href="http://ecor.ib.usp.br/doku.php?id=02_tutoriais:tutorial5:start" text:style-name="Internet_20_link" text:visited-style-name="Visited_20_Internet_20_Link">Aula Gráficos I</text:a>   </text:p>
          </table:table-cell>
          <table:table-cell office:value-type="string" table:style-name="tablecell">
            <text:p text:style-name="tablealignleft">Alexandre </text:p>
          </table:table-cell>
        </table:table-row>
        <table:table-row>
          <table:table-cell office:value-type="string" table:style-name="tablecell">
            <text:p text:style-name="tablealignleft">16/09 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Multimídia 1 </text:p>
          </table:table-cell>
          <table:table-cell office:value-type="string" table:style-name="tablecell">
            <text:p text:style-name="tablealignleft"><text:a xlink:type="simple" xlink:href="http://ecor.ib.usp.br/doku.php?id=02_tutoriais:tutorial5:start" text:style-name="Internet_20_link" text:visited-style-name="Visited_20_Internet_20_Link">Tutorial de Gráficos I</text:a>    </text:p>
          </table:table-cell>
          <table:table-cell office:value-type="string" table:style-name="tablecell">
            <text:p text:style-name="tablealignleft">Equipe  </text:p>
          </table:table-cell>
        </table:table-row>
        <table:table-row>
          <table:table-cell office:value-type="string" table:style-name="tablecell">
            <text:p text:style-name="tablealignleft">23/09 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 Multimídia 1  </text:p>
          </table:table-cell>
          <table:table-cell office:value-type="string" table:style-name="tablecell">
            <text:p text:style-name="tablealignleft"> <text:a xlink:type="simple" xlink:href="http://ecor.ib.usp.br/doku.php?id=02_tutoriais:tutorial5b:start" text:style-name="Internet_20_link" text:visited-style-name="Visited_20_Internet_20_Link"> Aula Gráficos II</text:a>     </text:p>
          </table:table-cell>
          <table:table-cell office:value-type="string" table:style-name="tablecell">
            <text:p text:style-name="tablealignleft">Alexandre  </text:p>
          </table:table-cell>
        </table:table-row>
        <table:table-row>
          <table:table-cell office:value-type="string" table:style-name="tablecell">
            <text:p text:style-name="tablealignleft">23/09 </text:p>
          </table:table-cell>
          <table:table-cell office:value-type="string" table:style-name="tablecell">
            <text:p text:style-name="tablealignleft">14:00-17:00 </text:p>
          </table:table-cell>
          <table:table-cell office:value-type="string" table:style-name="tablecell">
            <text:p text:style-name="tablealignleft">Multimídia 1  </text:p>
          </table:table-cell>
          <table:table-cell office:value-type="string" table:style-name="tablecell">
            <text:p text:style-name="tablealignleft"> <text:a xlink:type="simple" xlink:href="http://ecor.ib.usp.br/doku.php?id=02_tutoriais:tutorial5b:start" text:style-name="Internet_20_link" text:visited-style-name="Visited_20_Internet_20_Link">Tutorial  Gráficos II</text:a>    </text:p>
          </table:table-cell>
          <table:table-cell office:value-type="string" table:style-name="tablecell">
            <text:p text:style-name="tablealignleft">Equipe  </text:p>
          </table:table-cell>
        </table:table-row>
        <table:table-row>
          <table:table-cell office:value-type="string" table:style-name="tablecell">
            <text:p text:style-name="tablealignleft">30/09 </text:p>
          </table:table-cell>
          <table:table-cell office:value-type="string" table:style-name="tablecell">
            <text:p text:style-name="tablealignleft">09:00-17:00 </text:p>
          </table:table-cell>
          <table:table-cell office:value-type="string" table:style-name="tablecell">
            <text:p text:style-name="tablealignleft">Multimídia 1  </text:p>
          </table:table-cell>
          <table:table-cell office:value-type="string" table:style-name="tablecell">
            <text:p text:style-name="tablealignleft"><text:a xlink:type="simple" xlink:href="http://ecor.ib.usp.br/doku.php?id=02_tutoriais:tutorial6:start" text:style-name="Internet_20_link" text:visited-style-name="Visited_20_Internet_20_Link"> Aula  e tutorial teste de Significância</text:a>   </text:p>
          </table:table-cell>
          <table:table-cell office:value-type="string" table:style-name="tablecell">
            <text:p text:style-name="tablealignleft">Equipe  </text:p>
          </table:table-cell>
        </table:table-row>
        <table:table-row>
          <table:table-cell office:value-type="string" table:style-name="tableheader" table:number-columns-spanned="5">
            <text:p text:style-name="Table_20_Heading">Outubro 2025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ata   </text:p>
          </table:table-cell>
          <table:table-cell office:value-type="string" table:style-name="tableheader">
            <text:p text:style-name="Table_20_Heading">Período   </text:p>
          </table:table-cell>
          <table:table-cell office:value-type="string" table:style-name="tableheader">
            <text:p text:style-name="Table_20_Heading"> Local </text:p>
          </table:table-cell>
          <table:table-cell office:value-type="string" table:style-name="tableheader">
            <text:p text:style-name="Table_20_Heading"> Assunto </text:p>
          </table:table-cell>
          <table:table-cell office:value-type="string" table:style-name="tableheader">
            <text:p text:style-name="Table_20_Heading">Instrutor(es)</text:p>
          </table:table-cell>
        </table:table-row>
        <table:table-row>
          <table:table-cell office:value-type="string" table:style-name="tablecell">
            <text:p text:style-name="tablealignleft">07/10 </text:p>
          </table:table-cell>
          <table:table-cell office:value-type="string" table:style-name="tablecell">
            <text:p text:style-name="tablealignleft">09:00-17:00 </text:p>
          </table:table-cell>
          <table:table-cell office:value-type="string" table:style-name="tablecell">
            <text:p text:style-name="tablealignleft"> Não haverá aula  </text:p>
          </table:table-cell>
          <table:table-cell office:value-type="string" table:style-name="tablecell">
            <text:p text:style-name="tablealignleft"> Semana Temática da Biologia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/10 </text:p>
          </table:table-cell>
          <table:table-cell office:value-type="string" table:style-name="tablecell">
            <text:p text:style-name="tablealignleft">09:00-17:00</text:p>
          </table:table-cell>
          <table:table-cell office:value-type="string" table:style-name="tablecell">
            <text:p text:style-name="tablealignleft">Multimídia 1 </text:p>
          </table:table-cell>
          <table:table-cell office:value-type="string" table:style-name="tablecell">
            <text:p text:style-name="tablealignleft"><text:a xlink:type="simple" xlink:href="http://ecor.ib.usp.br/doku.php?id=02_tutoriais:tutorial6b:start" text:style-name="Internet_20_link" text:visited-style-name="Visited_20_Internet_20_Link"> Aula e Tutorial teste de Significância II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/10 </text:p>
          </table:table-cell>
          <table:table-cell office:value-type="string" table:style-name="tablecell">
            <text:p text:style-name="tablealignleft">09:00-17:00</text:p>
          </table:table-cell>
          <table:table-cell office:value-type="string" table:style-name="tablecell">
            <text:p text:style-name="tablealignleft">Multimídia 1  </text:p>
          </table:table-cell>
          <table:table-cell office:value-type="string" table:style-name="tablecell">
            <text:p text:style-name="tablealignright">  Plantão de dúvidas </text:p>
          </table:table-cell>
          <table:table-cell office:value-type="string" table:style-name="tablecell">
            <text:p text:style-name="tablealignleft"> Equipe  </text:p>
          </table:table-cell>
        </table:table-row>
        <table:table-row>
          <table:table-cell office:value-type="string" table:style-name="tablecell">
            <text:p text:style-name="tablealignleft">28/10 </text:p>
          </table:table-cell>
          <table:table-cell office:value-type="string" table:style-name="tablecell">
            <text:p text:style-name="tablealignleft">09:00-17:00 </text:p>
          </table:table-cell>
          <table:table-cell office:value-type="string" table:style-name="tablecell">
            <text:p text:style-name="tablealignleft"> Não haverá aula  </text:p>
          </table:table-cell>
          <table:table-cell office:value-type="string" table:style-name="tablecell">
            <text:p text:style-name="tablealignleft"> Feriado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5">
            <text:p text:style-name="Table_20_Heading">Novembro 2025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ata   </text:p>
          </table:table-cell>
          <table:table-cell office:value-type="string" table:style-name="tableheader">
            <text:p text:style-name="Table_20_Heading">Período   </text:p>
          </table:table-cell>
          <table:table-cell office:value-type="string" table:style-name="tableheader">
            <text:p text:style-name="Table_20_Heading"> Local </text:p>
          </table:table-cell>
          <table:table-cell office:value-type="string" table:style-name="tableheader">
            <text:p text:style-name="Table_20_Heading"> Assunto </text:p>
          </table:table-cell>
          <table:table-cell office:value-type="string" table:style-name="tableheader">
            <text:p text:style-name="Table_20_Heading">Instrutor(es)</text:p>
          </table:table-cell>
        </table:table-row>
        <table:table-row>
          <table:table-cell office:value-type="string" table:style-name="tablecell">
            <text:p text:style-name="tablealignleft">04/11 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Multimídia 1  </text:p>
          </table:table-cell>
          <table:table-cell office:value-type="string" table:style-name="tablecell">
            <text:p text:style-name="tablealignleft"> <text:a xlink:type="simple" xlink:href="http://ecor.ib.usp.br/doku.php?id=02_tutoriais:tutorial7:start" text:style-name="Internet_20_link" text:visited-style-name="Visited_20_Internet_20_Link"> Aula de Modelos Lineares</text:a>  </text:p>
          </table:table-cell>
          <table:table-cell office:value-type="string" table:style-name="tablecell">
            <text:p text:style-name="tablealignleft">Alexandre  </text:p>
          </table:table-cell>
        </table:table-row>
        <table:table-row>
          <table:table-cell office:value-type="string" table:style-name="tablecell">
            <text:p text:style-name="tablealignleft">04/11 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 Multimídia 1 </text:p>
          </table:table-cell>
          <table:table-cell office:value-type="string" table:style-name="tablecell">
            <text:p text:style-name="tablealignleft"><text:a xlink:type="simple" xlink:href="http://ecor.ib.usp.br/doku.php?id=02_tutoriais:tutorial7:start" text:style-name="Internet_20_link" text:visited-style-name="Visited_20_Internet_20_Link"> Tutorial de Modelos Lineares</text:a>    </text:p>
          </table:table-cell>
          <table:table-cell office:value-type="string" table:style-name="tablecell">
            <text:p text:style-name="tablealignleft"> Equipe </text:p>
          </table:table-cell>
        </table:table-row>
        <table:table-row>
          <table:table-cell office:value-type="string" table:style-name="tablecell">
            <text:p text:style-name="tablealignleft">11/11 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Multimídia 1  </text:p>
          </table:table-cell>
          <table:table-cell office:value-type="string" table:style-name="tablecell">
            <text:p text:style-name="tablealignleft"> <text:a xlink:type="simple" xlink:href="http://ecor.ib.usp.br/doku.php?id=02_tutoriais:tutorial9:start" text:style-name="Internet_20_link" text:visited-style-name="Visited_20_Internet_20_Link"> Aula Reamostragem</text:a>  </text:p>
          </table:table-cell>
          <table:table-cell office:value-type="string" table:style-name="tablecell">
            <text:p text:style-name="tablealignleft"> Alexandre  </text:p>
          </table:table-cell>
        </table:table-row>
        <table:table-row>
          <table:table-cell office:value-type="string" table:style-name="tablecell">
            <text:p text:style-name="tablealignleft">11/11 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 Multimídia 1  </text:p>
          </table:table-cell>
          <table:table-cell office:value-type="string" table:style-name="tablecell">
            <text:p text:style-name="tablealignleft"><text:a xlink:type="simple" xlink:href="http://ecor.ib.usp.br/doku.php?id=02_tutoriais:tutorial9:start" text:style-name="Internet_20_link" text:visited-style-name="Visited_20_Internet_20_Link"> Tutorial Reamostragem</text:a>    </text:p>
          </table:table-cell>
          <table:table-cell office:value-type="string" table:style-name="tablecell">
            <text:p text:style-name="tablealignleft">Equipe  </text:p>
          </table:table-cell>
        </table:table-row>
        <table:table-row>
          <table:table-cell office:value-type="string" table:style-name="tablecell">
            <text:p text:style-name="tablealignleft">18/11 </text:p>
          </table:table-cell>
          <table:table-cell office:value-type="string" table:style-name="tablecell">
            <text:p text:style-name="tablealignleft">9:00-12:00 </text:p>
          </table:table-cell>
          <table:table-cell office:value-type="string" table:style-name="tablecell">
            <text:p text:style-name="tablealignleft"> Multimídia 1  </text:p>
          </table:table-cell>
          <table:table-cell office:value-type="string" table:style-name="tablecell">
            <text:p text:style-name="tablealignleft"> Aula Funções   </text:p>
          </table:table-cell>
          <table:table-cell office:value-type="string" table:style-name="tablecell">
            <text:p text:style-name="tablealignleft"> Alexandre  </text:p>
          </table:table-cell>
        </table:table-row>
        <table:table-row>
          <table:table-cell office:value-type="string" table:style-name="tablecell">
            <text:p text:style-name="tablealignleft">18/11 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Multimídia 1  </text:p>
          </table:table-cell>
          <table:table-cell office:value-type="string" table:style-name="tablecell">
            <text:p text:style-name="tablealignleft"><text:a xlink:type="simple" xlink:href="http://ecor.ib.usp.br/doku.php?id=02_tutoriais:tutorial8:start" text:style-name="Internet_20_link" text:visited-style-name="Visited_20_Internet_20_Link">Tutorial Funções</text:a>  </text:p>
          </table:table-cell>
          <table:table-cell office:value-type="string" table:style-name="tablecell">
            <text:p text:style-name="tablealignleft"> Equipe  </text:p>
          </table:table-cell>
        </table:table-row>
        <table:table-row>
          <table:table-cell office:value-type="string" table:style-name="tablecell">
            <text:p text:style-name="tablealignleft">25/11 </text:p>
          </table:table-cell>
          <table:table-cell office:value-type="string" table:style-name="tablecell">
            <text:p text:style-name="tablealignleft">9:00-12:00 </text:p>
          </table:table-cell>
          <table:table-cell office:value-type="string" table:style-name="tablecell">
            <text:p text:style-name="tablealignleft"> Multimídia 1  </text:p>
          </table:table-cell>
          <table:table-cell office:value-type="string" table:style-name="tablecell">
            <text:p text:style-name="tablealignleft"> Aula Funções (continuação)   </text:p>
          </table:table-cell>
          <table:table-cell office:value-type="string" table:style-name="tablecell">
            <text:p text:style-name="tablealignleft"> Alexandre  </text:p>
          </table:table-cell>
        </table:table-row>
        <table:table-row>
          <table:table-cell office:value-type="string" table:style-name="tablecell">
            <text:p text:style-name="tablealignleft">25/11 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Multimídia 1  </text:p>
          </table:table-cell>
          <table:table-cell office:value-type="string" table:style-name="tablecell">
            <text:p text:style-name="tablealignleft"><text:a xlink:type="simple" xlink:href="http://ecor.ib.usp.br/doku.php?id=02_tutoriais:tutorial8:start" text:style-name="Internet_20_link" text:visited-style-name="Visited_20_Internet_20_Link">Tutorial/Exercícios Funções</text:a>  </text:p>
          </table:table-cell>
          <table:table-cell office:value-type="string" table:style-name="tablecell">
            <text:p text:style-name="tablealignleft"> Equipe  </text:p>
          </table:table-cell>
        </table:table-row>
        <table:table-row>
          <table:table-cell office:value-type="string" table:style-name="tablecell">
            <text:p text:style-name="tablealignleft">25/11 - 02/12 </text:p>
          </table:table-cell>
          <table:table-cell office:value-type="string" table:style-name="tablecell"/>
          <table:table-cell office:value-type="string" table:style-name="tablecell">
            <text:p text:style-name="tablealignleft"> Fórum  </text:p>
          </table:table-cell>
          <table:table-cell office:value-type="string" table:style-name="tablecell">
            <text:p text:style-name="tablealignleft"><text:a xlink:type="simple" xlink:href="http://ecor.ib.usp.br/doku.php?id=01_curso_atual:exercicios10" text:style-name="Internet_20_link" text:visited-style-name="Visited_20_Internet_20_Link">Lista de Exercícios Finais</text:a> (<text:span text:style-name="Strong_20_Emphasis">obrigatórios</text:span>) </text:p>
          </table:table-cell>
          <table:table-cell office:value-type="string" table:style-name="tablecell">
            <text:p text:style-name="tablealignleft">Atendimento pela Equipe  </text:p>
          </table:table-cell>
        </table:table-row>
      </table:table>
      <text:h text:style-name="Heading_20_2" text:outline-level="2"><text:bookmark-start text:name="__RefHeading___bibliografia_basica_12"/><text:bookmark-start text:name="bibliografia_basica"/>Bibliografia Básica<text:bookmark-end text:name="__RefHeading___bibliografia_basica_12"/><text:bookmark-end text:name="bibliografia_basica"/></text:h>
      <text:p text:style-name="Text_20_body"><draw:frame draw:style-name="PluginODTAutoStyle_Frame_19_text_frame" draw:name="Frame5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A quantidade de material disponível sobre programação em R é muito extensa. Aqui apresentamos uma compilação da documentação oficial que consideramos mais importante e algumas fontes que avaliamos ser mais interessante. </text:p><text:p text:style-name="Text_20_body">Para os que acompanham cursos online, indicamos o curso de <text:a xlink:type="simple" xlink:href="https://www.coursera.org/course/rprog" text:style-name="Internet_20_link" text:visited-style-name="Visited_20_Internet_20_Link">programação em R</text:a> no Coursera oferecido pela <text:a xlink:type="simple" xlink:href="https://www.coursera.org/jhu" text:style-name="Internet_20_link" text:visited-style-name="Visited_20_Internet_20_Link">Johns Hopkins University</text:a>. </text:p></table:table-cell></table:table-row></table:table></draw:text-box></draw:frame></text:p>
      <text:h text:style-name="Heading_20_3" text:outline-level="3"><text:bookmark-start text:name="__RefHeading___livros_13"/><text:bookmark-start text:name="livros"/>Livros<text:bookmark-end text:name="__RefHeading___livros_13"/><text:bookmark-end text:name="livros"/></text:h>
      <text:p text:style-name="Text_20_body"><text:span text:style-name="Strong_20_Emphasis">William N. Venables and Brian D. Ripley. Modern Applied Statistics with S. Fourth Edition. Springer, New York, 2002.</text:span>
Conhecido na comunidade R como <text:span text:style-name="Emphasis">“The Book”</text:span>, é a referência básica do usuário, mas é preciso alguma experiência para aproveitá-lo bem. Seu pacote companheiro é o <text:span text:style-name="Source_20_Text">MASS</text:span><text:note text:id="ftn2" text:note-class="footnote"><text:note-citation text:label="3)">3)</text:note-citation><text:note-body><text:p text:style-name="Text_20_body">este e os demais pacotes citados aqui estão disponíveis no CRAN</text:p></text:note-body></text:note>, que faz parte da instalação básica do R. Visite o <text:a xlink:type="simple" xlink:href="http://www.stats.ox.ac.uk/pub/MASS4/" text:style-name="Internet_20_link" text:visited-style-name="Visited_20_Internet_20_Link">site</text:a> do livro para atualizações, exercícios e muito mais.</text:p>
      <text:p text:style-name="Text_20_body"><text:span text:style-name="Strong_20_Emphasis">John Fox. An R and S-Plus Companion to Applied Regression. Sage Publications, Thousand Oaks, CA, USA, 2002.</text:span>
Excelente livro sobre regressão linear, e uma ótima introdução à construção de modelos no R. O pacote companheiro, <text:span text:style-name="Source_20_Text">car</text:span>, tem ótimas funções para diagnóstico de regressões. Visite também o <text:a xlink:type="simple" xlink:href="http://socserv.socsci.mcmaster.ca/jfox/Books/Companion/index.html" text:style-name="Internet_20_link" text:visited-style-name="Visited_20_Internet_20_Link">site</text:a> do livro.</text:p>
      <text:p text:style-name="Text_20_body"><text:span text:style-name="Strong_20_Emphasis">John Verzani. Using R for Introductory Statistics. Chapman &amp; Hall/CRC, Boca Raton, FL, 2005.</text:span> Derivado de manual <text:a xlink:type="simple" xlink:href="http://www.math.csi.cuny.edu/Statistics/R/simpleR/printable/simpleR.pdf" text:style-name="Internet_20_link" text:visited-style-name="Visited_20_Internet_20_Link">disponível gratuitamente</text:a> no site do autor, esta é uma das melhores introduções à linguagem para principiantes. Muito didático e com ótimos exercícios. Veja também o <text:a xlink:type="simple" xlink:href="http://wiener.math.csi.cuny.edu/UsingR/" text:style-name="Internet_20_link" text:visited-style-name="Visited_20_Internet_20_Link">site</text:a> do livro, e o pacote <text:span text:style-name="Strong_20_Emphasis">usingR</text:span>.</text:p>
      <text:p text:style-name="Text_20_body"><text:span text:style-name="Strong_20_Emphasis">Crawley, M. J. The R Book. Wiley, New York, 2007.</text:span> Um livro muito completo e feito por um ecólogo, para ensinar estatística e a linguagem. Referência obrigatória para pessoas da área de biologia, principalmente de ecologia. Veja também o <text:a xlink:type="simple" xlink:href="http://www.bio.ic.ac.uk/research/mjcraw/therbook/index.htm/" text:style-name="Internet_20_link" text:visited-style-name="Visited_20_Internet_20_Link">site</text:a> do livro.</text:p>
      <text:h text:style-name="Heading_20_3" text:outline-level="3"><text:bookmark-start text:name="__RefHeading___documentacao_on_line_14"/><text:bookmark-start text:name="documentacao_on_line"/>Documentação On Line<text:bookmark-end text:name="__RefHeading___documentacao_on_line_14"/><text:bookmark-end text:name="documentacao_on_line"/></text:h>
      <text:p text:style-name="Text_20_body"><text:span text:style-name="Strong_20_Emphasis">NOTA:</text:span> Selecionamos aqui alguns manuais on-line que nos parecem boas introduções. Há muito mais na seção <text:a xlink:type="simple" xlink:href="http://cran.r-project.org/other-docs.html" text:style-name="Internet_20_link" text:visited-style-name="Visited_20_Internet_20_Link">Contributed Documentation</text:a> do site do R.</text:p>
      <text:p text:style-name="Text_20_body"><text:span text:style-name="Strong_20_Emphasis">Venables, W.; Smith, D.M; &amp; R Development Team  </text:span>  <text:a xlink:type="simple" xlink:href="http://cran.r-project.org/doc/manuals/R-intro.pdf" text:style-name="Internet_20_link" text:visited-style-name="Visited_20_Internet_20_Link">An Introduction to R. Manual online</text:a>. Manual oficial de introdução ao R.</text:p>
      <text:p text:style-name="Text_20_body"><text:span text:style-name="Strong_20_Emphasis">Carlos Alzola and Frank E. Harrell <text:a xlink:type="simple" xlink:href="http://cran.r-project.org/doc/contrib/Alzola+Harrell-Hmisc-Design-Intro.pdf" text:style-name="Internet_20_link" text:visited-style-name="Visited_20_Internet_20_Link">An Introduction to S and the Hmisc and Design Libraries</text:a>” </text:span> O Pacote Hmisc veio do S-Plus, e tem várias funções muito úteis para manipulação e análise exploratória de dados. O manual é extenso e é uma referência muito completa sobre a linguagem S.</text:p>
      <text:p text:style-name="Text_20_body"><text:span text:style-name="Strong_20_Emphasis">Petra Kuhnert and Bill Venables <text:a xlink:type="simple" xlink:href="http://cran.r-project.org/doc/contrib/Kuhnert+Venables-R_Course_Notes.zip" text:style-name="Internet_20_link" text:visited-style-name="Visited_20_Internet_20_Link">An Introduction to R: Software for Statistical Modelling &amp; Computing</text:a>.</text:span> Apostila de 360 páginas de curso de Introdução ao R, além dos scripts de aula e conjuntos de dados.</text:p>
      <text:p text:style-name="Text_20_body"><text:span text:style-name="Strong_20_Emphasis">Alex Douglas, Deon Roos, Francesca Mancini, Ana Couto and David Lusseau <text:a xlink:type="simple" xlink:href="https://intro2r.com/" text:style-name="Internet_20_link" text:visited-style-name="Visited_20_Internet_20_Link">An Introduction to R</text:a>.</text:span> Apostila introdutória com alguns outros assuntos além o R, como versionamento via git.</text:p>
      <text:h text:style-name="Heading_20_3" text:outline-level="3"><text:bookmark-start text:name="__RefHeading___veja_tambem_15"/><text:bookmark-start text:name="veja_tambem"/>Veja também<text:bookmark-end text:name="__RefHeading___veja_tambem_15"/><text:bookmark-end text:name="veja_tambem"/></text:h>
      <text:p text:style-name="Text_20_body">Duas dicas do monitor Vitor Rios:</text:p>
      <text:list text:style-name="List_20_1" text:continue-numbering="false">
        <text:list-item>
          <text:p text:style-name="List_20_1_Content_First"> <text:a xlink:type="simple" xlink:href="http://www.computerworld.com/article/2497143/business-intelligence-beginner-s-guide-to-r-introduction.html?null" text:style-name="Internet_20_link" text:visited-style-name="Visited_20_Internet_20_Link"> Beginner's guide to R</text:a> - uma breve introdução sobre a linguagem publicada na revista online <text:span text:style-name="Emphasis">ComputerWorld</text:span>. Um guia compacto sobre tópicos básicos.</text:p>
        </text:list-item>
        <text:list-item>
          <text:p text:style-name="List_20_1_Content_Last"><text:a xlink:type="simple" xlink:href="http://adv-r.had.co.nz" text:style-name="Internet_20_link" text:visited-style-name="Visited_20_Internet_20_Link"> Advanced R</text:a>. Compilação online do livro de mesmo nome de autoria de Hadley Wickham. Descrição do público alvo, pelo autor: <text:span text:style-name="Emphasis">“The book is designed primarily for R users who want to improve their programming skills and understanding of the language.”</text:span> </text:p>
        </text:list-item>
      </text:list>
      <text:h text:style-name="Heading_20_3" text:outline-level="3"><text:bookmark-start text:name="__RefHeading___outros_recursos_16"/><text:bookmark-start text:name="outros_recursos"/>Outros Recursos<text:bookmark-end text:name="__RefHeading___outros_recursos_16"/><text:bookmark-end text:name="outros_recursos"/></text:h>
      <text:list text:style-name="List_20_1" text:continue-numbering="false">
        <text:list-item>
          <text:p text:style-name="List_20_1_Content_First"> <text:a xlink:type="simple" xlink:href="https://swirlstats.com/" text:style-name="Internet_20_link" text:visited-style-name="Visited_20_Internet_20_Link">swiRl</text:a>: pacote com curso interativo no próprio console do R.</text:p>
        </text:list-item>
        <text:list-item>
          <text:p text:style-name="List_20_1_Content"> <text:span text:style-name="Strong_20_Emphasis"><text:span text:style-name="Emphasis"><text:a xlink:type="simple" xlink:href="https://cran.r-project.org/web/views/" text:style-name="Internet_20_link" text:visited-style-name="Visited_20_Internet_20_Link">Taskviews</text:a></text:span></text:span>:  são listas comentadas dos pacotes do R para uma certa área ou tema, mantidas no <text:a xlink:type="simple" xlink:href="http://cran.r-project.org/mirrors.html" text:style-name="Internet_20_link" text:visited-style-name="Visited_20_Internet_20_Link">CRAN</text:a><text:note text:id="ftn3" text:note-class="footnote"><text:note-citation text:label="4)">4)</text:note-citation><text:note-body><text:p text:style-name="Text_20_body">Comprehensive R Archive Network, repositório oficial dos programas e pacotes do R</text:p></text:note-body></text:note>. Para nossa área, p.ex, há os <text:span text:style-name="Emphasis">views</text:span> <text:span text:style-name="Emphasis">Environmetrics</text:span>, <text:span text:style-name="Emphasis">Multivariate</text:span>, <text:span text:style-name="Emphasis">Genetics</text:span>, <text:span text:style-name="Emphasis">Spatial</text:span>. Todo espelho de <text:a xlink:type="simple" xlink:href="http://cran.r-project.org/mirrors.html" text:style-name="Internet_20_link" text:visited-style-name="Visited_20_Internet_20_Link">CRAN</text:a> mantém uma cópia dos <text:span text:style-name="Emphasis">taskviews</text:span>. Para o espelho da FMV-USP o link é <text:a xlink:type="simple" xlink:href="http://www.vps.fmvz.usp.br/CRAN/web/views/" text:style-name="Internet_20_link" text:visited-style-name="Visited_20_Internet_20_Link">http://www.vps.fmvz.usp.br/CRAN/web/views/</text:a>.</text:p>
        </text:list-item>
        <text:list-item>
          <text:p text:style-name="List_20_1_Content"> <text:a xlink:type="simple" xlink:href="http://journal.r-project.org/" text:style-name="Internet_20_link" text:visited-style-name="Visited_20_Internet_20_Link">The R Journal</text:a>: periódico mantido pelo R Project, onde são publicados artigos sobre novos pacotes, dicas para programadores e usuários, e uso do R nas mais variadas aplicações estatísticas.</text:p>
        </text:list-item>
        <text:list-item>
          <text:p text:style-name="List_20_1_Content"> <text:a xlink:type="simple" xlink:href="http://www.jstatsoft.org" text:style-name="Internet_20_link" text:visited-style-name="Visited_20_Internet_20_Link">Journal of Statistical Software</text:a>: tem sido o principal veículo sobre análises e novos pacotes no R. Muitos dos principais pacotes usados em ecologia e biologia têm artigos com exemplos de aplicação neste periódico. Há fascículos especiais, incluindo um sobre <text:a xlink:type="simple" xlink:href="http://www.jstatsoft.org/v22" text:style-name="Internet_20_link" text:visited-style-name="Visited_20_Internet_20_Link">uso do R em ecologia</text:a>, e outro sobre <text:a xlink:type="simple" xlink:href="http://www.jstatsoft.org/v24" text:style-name="Internet_20_link" text:visited-style-name="Visited_20_Internet_20_Link">análises de redes</text:a> (com ênfase para dados de ciências sociais).</text:p>
        </text:list-item>
        <text:list-item>
          <text:p text:style-name="List_20_1_Content"> <text:a xlink:type="simple" xlink:href="http://www.statmethods.net/index.html" text:style-name="Internet_20_link" text:visited-style-name="Visited_20_Internet_20_Link">Quick R</text:a>, de Rob Kabakoff: um guia rápido <text:span text:style-name="Emphasis">on line</text:span> muito bem organizado e fácil de consultar. Foi criado para facilitar a migração de usuários de outros pacotes, mas é um recurso de consulta rápida útil para todos.</text:p>
        </text:list-item>
        <text:list-item>
          <text:p text:style-name="List_20_1_Content_Last"> <text:a xlink:type="simple" xlink:href="http://en.wikibooks.org/wiki/R_Programming" text:style-name="Internet_20_link" text:visited-style-name="Visited_20_Internet_20_Link">The R Wikibook</text:a>: manual muito completo na coleção de <text:a xlink:type="simple" xlink:href="http://en.wikibooks.org/wiki/Main_Page" text:style-name="Internet_20_link" text:visited-style-name="Visited_20_Internet_20_Link">Wiki Book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2T18::38:36</meta:creation-date>
    <dc:creator>Generated</dc:creator>
    <dc:date>2025-12-12T18::38:36</dc:date>
    <dc:language>en-US</dc:language>
    <meta:editing-cycles>1</meta:editing-cycles>
    <meta:editing-duration>PT0S</meta:editing-duration>
    <dc:title>01_curso_atual:start</dc:title>
  </office:meta>
</office:document-meta>
</file>