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2_tutoriais:start"/><text:bookmark-start text:name="__RefHeading___tutoriais_1"/><text:bookmark-start text:name="tutoriais"/>Tutoriais<text:bookmark-end text:name="__RefHeading___tutoriais_1"/><text:bookmark-end text:name="tutoriais"/></text:h>
      <text:p text:style-name="Text_20_body">Estes tutoriais foram desenvolvidos para apoio do curso <text:a xlink:type="simple" xlink:href="http://ecor.ib.usp.br/doku.php?id=start" text:style-name="Internet_20_link" text:visited-style-name="Visited_20_Internet_20_Link">Uso da Linguagem R em Ecologia</text:a>, mas podem também ajudar no estudo individual. </text:p>
      <text:p text:style-name="Text_20_body">O material está em constante aperfeiçoamento, e ficaremos felizes com suas críticas e sugestões. Entre em contato com os editores. Veja também a nossa <text:a xlink:type="simple" xlink:href="http://ecologia.ib.usp.br/bie5782/doku.php?id=bie5782:03_apostila:start" text:style-name="Internet_20_link" text:visited-style-name="Visited_20_Internet_20_Link">apostila on line</text:a>.</text:p>
      <text:h text:style-name="Heading_20_2" text:outline-level="2"><text:bookmark-start text:name="__RefHeading___conteudo_2"/><text:bookmark-start text:name="conteudo"/>CONTEÚDO<text:bookmark-end text:name="__RefHeading___conteudo_2"/><text:bookmark-end text:name="conteudo"/></text:h>
      <text:h text:style-name="Heading_20_3" text:outline-level="3"><text:bookmark-start text:name="__RefHeading___introducao_ao_r_3"/><text:bookmark-start text:name="introducao_ao_r"/>Introdução ao R<text:bookmark-end text:name="__RefHeading___introducao_ao_r_3"/><text:bookmark-end text:name="introducao_ao_r"/></text:h>
      <text:list text:style-name="List_20_1" text:continue-numbering="false">
        <text:list-item>
          <text:p text:style-name="List_20_1_Content_First"> <text:a xlink:type="simple" xlink:href="http://ecor.ib.usp.br/doku.php?id=bie5782:02_tutoriais:tutorial1:start#o_codigo_e_tudo" text:style-name="Internet_20_link" text:visited-style-name="Visited_20_Internet_20_Link">O Código é tudo!</text:a></text:p>
        </text:list-item>
        <text:list-item>
          <text:p text:style-name="List_20_1_Content"> <text:a xlink:type="simple" xlink:href="http://ecor.ib.usp.br/doku.php?id=bie5782:02_tutoriais:tutorial1:start#a_melhor_maneira_de_executar_o_r_no_windows" text:style-name="Internet_20_link" text:visited-style-name="Visited_20_Internet_20_Link">A Melhor Maneira de Executar o R no Windows</text:a></text:p>
        </text:list-item>
        <text:list-item>
          <text:p text:style-name="List_20_1_Content"> <text:a xlink:type="simple" xlink:href="http://ecor.ib.usp.br/doku.php?id=bie5782:02_tutoriais:tutorial1:start#criando_objetos" text:style-name="Internet_20_link" text:visited-style-name="Visited_20_Internet_20_Link">Criando Objetos</text:a></text:p>
        </text:list-item>
        <text:list-item>
          <text:p text:style-name="List_20_1_Content"> <text:a xlink:type="simple" xlink:href="http://ecor.ib.usp.br/doku.php?id=bie5782:02_tutoriais:tutorial1:start#listando_e_removendo_objetos" text:style-name="Internet_20_link" text:visited-style-name="Visited_20_Internet_20_Link">Listando e Removendo Objetos</text:a></text:p>
        </text:list-item>
        <text:list-item>
          <text:p text:style-name="List_20_1_Content"> <text:a xlink:type="simple" xlink:href="http://ecor.ib.usp.br/doku.php?id=bie5782:02_tutoriais:tutorial1:start#classes_de_objetos_e_coercao" text:style-name="Internet_20_link" text:visited-style-name="Visited_20_Internet_20_Link">Classes de Objetos e Coerção</text:a></text:p>
        </text:list-item>
        <text:list-item>
          <text:p text:style-name="List_20_1_Content_Last"> <text:a xlink:type="simple" xlink:href="http://ecor.ib.usp.br/doku.php?id=bie5782:02_tutoriais:tutorial1:start#niveis_de_fatores" text:style-name="Internet_20_link" text:visited-style-name="Visited_20_Internet_20_Link">Níveis de Fatores</text:a></text:p>
        </text:list-item>
      </text:list>
      <text:h text:style-name="Heading_20_3" text:outline-level="3"><text:bookmark-start text:name="__RefHeading___funcoes_matematicas_4"/><text:bookmark-start text:name="funcoes_matematicas"/>Funções Matemáticas<text:bookmark-end text:name="__RefHeading___funcoes_matematicas_4"/><text:bookmark-end text:name="funcoes_matematicas"/></text:h>
      <text:list text:style-name="List_20_1" text:continue-numbering="false">
        <text:list-item>
          <text:p text:style-name="List_20_1_Content_First"> <text:a xlink:type="simple" xlink:href="http://ecor.ib.usp.br/doku.php?id=bie5782:02_tutoriais:tutorial2:start#operacoes_com_vetores" text:style-name="Internet_20_link" text:visited-style-name="Visited_20_Internet_20_Link">Operações com Vetores</text:a></text:p>
        </text:list-item>
        <text:list-item>
          <text:p text:style-name="List_20_1_Content"> <text:a xlink:type="simple" xlink:href="http://ecor.ib.usp.br/doku.php?id=bie5782:02_tutoriais:tutorial2:start#calculo_da_media" text:style-name="Internet_20_link" text:visited-style-name="Visited_20_Internet_20_Link">Cálculo da Média</text:a></text:p>
        </text:list-item>
        <text:list-item>
          <text:p text:style-name="List_20_1_Content"> <text:a xlink:type="simple" xlink:href="http://ecor.ib.usp.br/doku.php?id=bie5782:02_tutoriais:tutorial2:start#valores_faltantes_e_nao-numericos" text:style-name="Internet_20_link" text:visited-style-name="Visited_20_Internet_20_Link">Valores Faltantes e Não-Numéricos</text:a></text:p>
        </text:list-item>
        <text:list-item>
          <text:p text:style-name="List_20_1_Content"> <text:a xlink:type="simple" xlink:href="http://ecor.ib.usp.br/doku.php?id=bie5782:02_tutoriais:tutorial2:start#indice_de_shannon" text:style-name="Internet_20_link" text:visited-style-name="Visited_20_Internet_20_Link">Índice de Shannon</text:a></text:p>
        </text:list-item>
        <text:list-item>
          <text:p text:style-name="List_20_1_Content"> <text:a xlink:type="simple" xlink:href="http://ecor.ib.usp.br/doku.php?id=bie5782:02_tutoriais:tutorial2:start#onde_foi_parar_o_pi" text:style-name="Internet_20_link" text:visited-style-name="Visited_20_Internet_20_Link">Onde Foi Parar o pi?</text:a></text:p>
        </text:list-item>
        <text:list-item>
          <text:p text:style-name="List_20_1_Content"> <text:a xlink:type="simple" xlink:href="http://ecor.ib.usp.br/doku.php?id=bie5782:02_tutoriais:tutorial2:start#amplitude_de_uma_amostra_normal" text:style-name="Internet_20_link" text:visited-style-name="Visited_20_Internet_20_Link">Amplitude de uma Amostra Normal</text:a></text:p>
        </text:list-item>
        <text:list-item>
          <text:p text:style-name="List_20_1_Content_Last"> <text:a xlink:type="simple" xlink:href="http://ecor.ib.usp.br/doku.php?id=bie5782:02_tutoriais:tutorial2:start#qui-quadrado_na_unha" text:style-name="Internet_20_link" text:visited-style-name="Visited_20_Internet_20_Link">Qui-quadrado na unha</text:a></text:p>
        </text:list-item>
      </text:list>
      <text:h text:style-name="Heading_20_3" text:outline-level="3"><text:bookmark-start text:name="__RefHeading___leitura_e_manipulacao_de_dados_5"/><text:bookmark-start text:name="leitura_e_manipulacao_de_dados"/>Leitura e Manipulação de Dados<text:bookmark-end text:name="__RefHeading___leitura_e_manipulacao_de_dados_5"/><text:bookmark-end text:name="leitura_e_manipulacao_de_dados"/></text:h>
      <text:list text:style-name="List_20_1" text:continue-numbering="false">
        <text:list-item>
          <text:p text:style-name="List_20_1_Content_First"> <text:a xlink:type="simple" xlink:href="http://ecor.ib.usp.br/doku.php?id=bie5782:02_tutoriais:tutorial3:start#leitura_de_dados" text:style-name="Internet_20_link" text:visited-style-name="Visited_20_Internet_20_Link">Leitura de Dados</text:a></text:p>
        </text:list-item>
        <text:list-item>
          <text:p text:style-name="List_20_1_Content"> <text:a xlink:type="simple" xlink:href="http://ecor.ib.usp.br/doku.php?id=bie5782:02_tutoriais:tutorial3:start#tabelas_e_matrizes" text:style-name="Internet_20_link" text:visited-style-name="Visited_20_Internet_20_Link">Tabelas e Matrizes</text:a></text:p>
        </text:list-item>
        <text:list-item>
          <text:p text:style-name="List_20_1_Content"> <text:a xlink:type="simple" xlink:href="http://ecor.ib.usp.br/doku.php?id=bie5782:02_tutoriais:tutorial3:start#totais_marginais" text:style-name="Internet_20_link" text:visited-style-name="Visited_20_Internet_20_Link">Totais Marginais</text:a></text:p>
        </text:list-item>
        <text:list-item>
          <text:p text:style-name="List_20_1_Content"> <text:a xlink:type="simple" xlink:href="http://ecor.ib.usp.br/doku.php?id=bie5782:02_tutoriais:tutorial3:start#indexacao_e_manipulacao" text:style-name="Internet_20_link" text:visited-style-name="Visited_20_Internet_20_Link">Indexação e Manipulação</text:a></text:p>
        </text:list-item>
        <text:list-item>
          <text:p text:style-name="List_20_1_Content_Last"> <text:a xlink:type="simple" xlink:href="http://ecor.ib.usp.br/doku.php?id=bie5782:02_tutoriais:tutorial3:start#operacoes_matriciais" text:style-name="Internet_20_link" text:visited-style-name="Visited_20_Internet_20_Link">Operações Matriciais</text:a>  </text:p>
        </text:list-item>
      </text:list>
      <text:h text:style-name="Heading_20_3" text:outline-level="3"><text:bookmark-start text:name="__RefHeading___analise_exploratoria_6"/><text:bookmark-start text:name="analise_exploratoria"/>Análise Exploratória<text:bookmark-end text:name="__RefHeading___analise_exploratoria_6"/><text:bookmark-end text:name="analise_exploratoria"/></text:h>
      <text:list text:style-name="List_20_1" text:continue-numbering="false">
        <text:list-item>
          <text:p text:style-name="List_20_1_Content_First"> <text:a xlink:type="simple" xlink:href="http://ecor.ib.usp.br/doku.php?id=bie5782:02_tutoriais:tutorial4:start#conferindo_data_frames" text:style-name="Internet_20_link" text:visited-style-name="Visited_20_Internet_20_Link">Conferindo Data Frames</text:a></text:p>
        </text:list-item>
        <text:list-item>
          <text:p text:style-name="List_20_1_Content"> <text:a xlink:type="simple" xlink:href="http://ecor.ib.usp.br/doku.php?id=bie5782:02_tutoriais:tutorial4:start#media_mediana_e_quantis" text:style-name="Internet_20_link" text:visited-style-name="Visited_20_Internet_20_Link">Média, Mediana e Quantis</text:a></text:p>
        </text:list-item>
        <text:list-item>
          <text:p text:style-name="List_20_1_Content"> <text:a xlink:type="simple" xlink:href="http://ecor.ib.usp.br/doku.php?id=bie5782:02_tutoriais:tutorial4:start#exploracao_de_uma_variavel_categorica" text:style-name="Internet_20_link" text:visited-style-name="Visited_20_Internet_20_Link">Exploração de uma Variável Categórica</text:a></text:p>
        </text:list-item>
        <text:list-item>
          <text:p text:style-name="List_20_1_Content"> <text:a xlink:type="simple" xlink:href="http://ecor.ib.usp.br/doku.php?id=bie5782:02_tutoriais:tutorial4:start#graficos_para_uma_variavel" text:style-name="Internet_20_link" text:visited-style-name="Visited_20_Internet_20_Link">Gráficos para uma Variável</text:a></text:p>
        </text:list-item>
        <text:list-item>
          <text:p text:style-name="List_20_1_Content"> <text:a xlink:type="simple" xlink:href="http://ecor.ib.usp.br/doku.php?id=bie5782:02_tutoriais:tutorial4:start#variacoes_do_histograma" text:style-name="Internet_20_link" text:visited-style-name="Visited_20_Internet_20_Link">Variações do Histograma</text:a></text:p>
        </text:list-item>
        <text:list-item>
          <text:p text:style-name="List_20_1_Content"> <text:a xlink:type="simple" xlink:href="http://ecor.ib.usp.br/doku.php?id=bie5782:02_tutoriais:tutorial4:start#table_e_aggregate" text:style-name="Internet_20_link" text:visited-style-name="Visited_20_Internet_20_Link">table e aggregate</text:a></text:p>
        </text:list-item>
        <text:list-item>
          <text:p text:style-name="List_20_1_Content"> <text:a xlink:type="simple" xlink:href="http://ecor.ib.usp.br/doku.php?id=bie5782:02_tutoriais:tutorial4:start#xtabs" text:style-name="Internet_20_link" text:visited-style-name="Visited_20_Internet_20_Link">xtabs</text:a></text:p>
        </text:list-item>
        <text:list-item>
          <text:p text:style-name="List_20_1_Content_Last"> <text:a xlink:type="simple" xlink:href="http://ecor.ib.usp.br/doku.php?id=bie5782:02_tutoriais:tutorial4:start#formula_estatistica_em_graficos" text:style-name="Internet_20_link" text:visited-style-name="Visited_20_Internet_20_Link">Fórmula Estatística em Gráficos</text:a></text:p>
        </text:list-item>
      </text:list>
      <text:h text:style-name="Heading_20_3" text:outline-level="3"><text:bookmark-start text:name="__RefHeading___criando_e_editando_graficos_7"/><text:bookmark-start text:name="criando_e_editando_graficos"/>Criando e Editando Gráficos<text:bookmark-end text:name="__RefHeading___criando_e_editando_graficos_7"/><text:bookmark-end text:name="criando_e_editando_graficos"/></text:h>
      <text:list text:style-name="List_20_1" text:continue-numbering="false">
        <text:list-item>
          <text:p text:style-name="List_20_1_Content_First"> <text:a xlink:type="simple" xlink:href="http://ecor.ib.usp.br/doku.php?id=bie5782:02_tutoriais:tutorial5:start#fazendo_graficos_no_r" text:style-name="Internet_20_link" text:visited-style-name="Visited_20_Internet_20_Link">Fazendo Gráficos no R</text:a></text:p>
        </text:list-item>
        <text:list-item>
          <text:p text:style-name="List_20_1_Content"> <text:a xlink:type="simple" xlink:href="http://ecor.ib.usp.br/doku.php?id=bie5782:02_tutoriais:tutorial5:start#criando_graficos" text:style-name="Internet_20_link" text:visited-style-name="Visited_20_Internet_20_Link">Criando Gráficos</text:a></text:p>
        </text:list-item>
        <text:list-item>
          <text:p text:style-name="List_20_1_Content"> <text:a xlink:type="simple" xlink:href="http://ecor.ib.usp.br/doku.php?id=bie5782:02_tutoriais:tutorial5:start#editando_graficos" text:style-name="Internet_20_link" text:visited-style-name="Visited_20_Internet_20_Link">Editando Gráficos</text:a></text:p>
        </text:list-item>
        <text:list-item>
          <text:p text:style-name="List_20_1_Content"> <text:a xlink:type="simple" xlink:href="http://ecor.ib.usp.br/doku.php?id=bie5782:02_tutoriais:tutorial5:start#diferencas_entre_tipos_de_grafico" text:style-name="Internet_20_link" text:visited-style-name="Visited_20_Internet_20_Link">Diferenças Entre Tipos De Gráfico</text:a></text:p>
        </text:list-item>
        <text:list-item>
          <text:p text:style-name="List_20_1_Content"> <text:a xlink:type="simple" xlink:href="http://ecor.ib.usp.br/doku.php?id=bie5782:02_tutoriais:tutorial5:start#inserindo_mais_informacoes_em_graficos" text:style-name="Internet_20_link" text:visited-style-name="Visited_20_Internet_20_Link">Inserindo mais Informações em Gráficos</text:a></text:p>
        </text:list-item>
        <text:list-item>
          <text:p text:style-name="List_20_1_Content_Last"> <text:a xlink:type="simple" xlink:href="http://ecor.ib.usp.br/doku.php?id=bie5782:02_tutoriais:tutorial5:start#salvando_graficos" text:style-name="Internet_20_link" text:visited-style-name="Visited_20_Internet_20_Link">Salvando Gráficos</text:a></text:p>
        </text:list-item>
      </text:list>
      <text:h text:style-name="Heading_20_3" text:outline-level="3"><text:bookmark-start text:name="__RefHeading___teste_de_significancia_8"/><text:bookmark-start text:name="teste_de_significancia"/>Teste de Significância<text:bookmark-end text:name="__RefHeading___teste_de_significancia_8"/><text:bookmark-end text:name="teste_de_significancia"/></text:h>
      <text:list text:style-name="List_20_1" text:continue-numbering="false">
        <text:list-item>
          <text:p text:style-name="List_20_1_Content_First"> <text:a xlink:type="simple" xlink:href="http://ecor.ib.usp.br/doku.php?id=bie5782:02_tutoriais:tutorial6:start#chacal" text:style-name="Internet_20_link" text:visited-style-name="Visited_20_Internet_20_Link">Chacal</text:a></text:p>
        </text:list-item>
        <text:list-item>
          <text:p text:style-name="List_20_1_Content"> <text:a xlink:type="simple" xlink:href="http://ecor.ib.usp.br/doku.php?id=bie5782:02_tutoriais:tutorial6:start#dois_grafico_para_ver_os_mesmos_dados" text:style-name="Internet_20_link" text:visited-style-name="Visited_20_Internet_20_Link">Dois Gráfico para ver os mesmos dados</text:a></text:p>
        </text:list-item>
        <text:list-item>
          <text:p text:style-name="List_20_1_Content"> <text:a xlink:type="simple" xlink:href="http://ecor.ib.usp.br/doku.php?id=bie5782:02_tutoriais:tutorial6:start#iniciando_a_simulacao" text:style-name="Internet_20_link" text:visited-style-name="Visited_20_Internet_20_Link">Iniciando a Simulação</text:a></text:p>
        </text:list-item>
        <text:list-item>
          <text:p text:style-name="List_20_1_Content"> <text:a xlink:type="simple" xlink:href="http://ecor.ib.usp.br/doku.php?id=bie5782:02_tutoriais:tutorial6:start#vamos_fazer_isso_muitas_vezes" text:style-name="Internet_20_link" text:visited-style-name="Visited_20_Internet_20_Link">Vamos fazer isso muitas vezes??</text:a></text:p>
        </text:list-item>
        <text:list-item>
          <text:p text:style-name="List_20_1_Content"> <text:a xlink:type="simple" xlink:href="http://ecor.ib.usp.br/doku.php?id=bie5782:02_tutoriais:tutorial6:start#bicaudal_e_unicaudal" text:style-name="Internet_20_link" text:visited-style-name="Visited_20_Internet_20_Link">Bicaudal e Unicaudal</text:a></text:p>
        </text:list-item>
        <text:list-item>
          <text:p text:style-name="List_20_1_Content"> <text:a xlink:type="simple" xlink:href="http://ecor.ib.usp.br/doku.php?id=bie5782:02_tutoriais:tutorial6:start#simulando_o_teste_t" text:style-name="Internet_20_link" text:visited-style-name="Visited_20_Internet_20_Link">Simulando o teste T</text:a></text:p>
        </text:list-item>
        <text:list-item>
          <text:p text:style-name="List_20_1_Content"> <text:a xlink:type="simple" xlink:href="http://ecor.ib.usp.br/doku.php?id=bie5782:02_tutoriais:tutorial6:start#anova" text:style-name="Internet_20_link" text:visited-style-name="Visited_20_Internet_20_Link">ANOVA</text:a></text:p>
        </text:list-item>
        <text:list-item>
          <text:p text:style-name="List_20_1_Content"> <text:a xlink:type="simple" xlink:href="http://ecor.ib.usp.br/doku.php?id=bie5782:02_tutoriais:tutorial6:start#calculo_do_p" text:style-name="Internet_20_link" text:visited-style-name="Visited_20_Internet_20_Link">Cálculo do P</text:a></text:p>
        </text:list-item>
        <text:list-item>
          <text:p text:style-name="List_20_1_Content_Last"> <text:a xlink:type="simple" xlink:href="http://ecor.ib.usp.br/doku.php?id=bie5782:02_tutoriais:tutorial6:start#anova_no_r" text:style-name="Internet_20_link" text:visited-style-name="Visited_20_Internet_20_Link">Anova no R</text:a></text:p>
        </text:list-item>
      </text:list>
      <text:h text:style-name="Heading_20_3" text:outline-level="3"><text:bookmark-start text:name="__RefHeading___modelos_lineares_9"/><text:bookmark-start text:name="modelos_lineares"/>Modelos Lineares<text:bookmark-end text:name="__RefHeading___modelos_lineares_9"/><text:bookmark-end text:name="modelos_lineares"/></text:h>
      <text:list text:style-name="List_20_1" text:continue-numbering="false">
        <text:list-item>
          <text:p text:style-name="List_20_1_Content_First"> <text:a xlink:type="simple" xlink:href="http://ecor.ib.usp.br/doku.php?id=bie5782:02_tutoriais:tutorial7:start#regressao_linear_simples" text:style-name="Internet_20_link" text:visited-style-name="Visited_20_Internet_20_Link">Regressão Linear Simples</text:a></text:p>
        </text:list-item>
        <text:list-item>
          <text:p text:style-name="List_20_1_Content"> <text:a xlink:type="simple" xlink:href="http://ecor.ib.usp.br/doku.php?id=bie5782:02_tutoriais:tutorial7:start#simulacao_com_dados_nao-normais" text:style-name="Internet_20_link" text:visited-style-name="Visited_20_Internet_20_Link">Simulação com Dados Não-Normais</text:a></text:p>
        </text:list-item>
        <text:list-item>
          <text:p text:style-name="List_20_1_Content"> <text:a xlink:type="simple" xlink:href="http://ecor.ib.usp.br/doku.php?id=bie5782:02_tutoriais:tutorial7:start#regressao_multipla" text:style-name="Internet_20_link" text:visited-style-name="Visited_20_Internet_20_Link">Regressão Múltipla</text:a></text:p>
        </text:list-item>
        <text:list-item>
          <text:p text:style-name="List_20_1_Content_Last"> <text:a xlink:type="simple" xlink:href="http://ecor.ib.usp.br/doku.php?id=bie5782:02_tutoriais:tutorial7:start#ajuste_de_polinomios" text:style-name="Internet_20_link" text:visited-style-name="Visited_20_Internet_20_Link">Ajuste de Polinômios</text:a></text:p>
        </text:list-item>
      </text:list>
      <text:h text:style-name="Heading_20_3" text:outline-level="3"><text:bookmark-start text:name="__RefHeading___programacao_10"/><text:bookmark-start text:name="programacao"/>Programação<text:bookmark-end text:name="__RefHeading___programacao_10"/><text:bookmark-end text:name="programacao"/></text:h>
      <text:list text:style-name="List_20_1" text:continue-numbering="false">
        <text:list-item>
          <text:p text:style-name="List_20_1_Content_First"> <text:a xlink:type="simple" xlink:href="http://ecor.ib.usp.br/doku.php?id=bie5782:02_tutoriais:tutorial8:start#fazendo_versoes_pioradas_de_funcoes_existentes" text:style-name="Internet_20_link" text:visited-style-name="Visited_20_Internet_20_Link">FAZENDO VERSÕES PIORADAS DE FUNÇÕES EXISTENTES!!!!</text:a></text:p>
        </text:list-item>
        <text:list-item>
          <text:p text:style-name="List_20_1_Content"> <text:a xlink:type="simple" xlink:href="http://ecor.ib.usp.br/doku.php?id=bie5782:02_tutoriais:tutorial8:start#funcao_para_calcular_variancia" text:style-name="Internet_20_link" text:visited-style-name="Visited_20_Internet_20_Link">Função para calcular variância</text:a></text:p>
        </text:list-item>
        <text:list-item>
          <text:p text:style-name="List_20_1_Content"> <text:a xlink:type="simple" xlink:href="http://ecor.ib.usp.br/doku.php?id=bie5782:02_tutoriais:tutorial8:start#simulando_dados_com_parametros_conhecidos" text:style-name="Internet_20_link" text:visited-style-name="Visited_20_Internet_20_Link">Simulando dados com parâmetros conhecidos</text:a></text:p>
        </text:list-item>
        <text:list-item>
          <text:p text:style-name="List_20_1_Content"> <text:a xlink:type="simple" xlink:href="http://ecor.ib.usp.br/doku.php?id=bie5782:02_tutoriais:tutorial8:start#funcao_para_calcular_o_indice_de_dispersao" text:style-name="Internet_20_link" text:visited-style-name="Visited_20_Internet_20_Link">Função para calcular o Índice de Dispersão</text:a></text:p>
        </text:list-item>
        <text:list-item>
          <text:p text:style-name="List_20_1_Content"> <text:a xlink:type="simple" xlink:href="http://ecor.ib.usp.br/doku.php?id=bie5782:02_tutoriais:tutorial8:start#funcao_para_criar_o_teste_de_signficancia_do_id" text:style-name="Internet_20_link" text:visited-style-name="Visited_20_Internet_20_Link">Função para criar o teste de signficância do ID</text:a></text:p>
        </text:list-item>
        <text:list-item>
          <text:p text:style-name="List_20_1_Content"> <text:a xlink:type="simple" xlink:href="http://ecor.ib.usp.br/doku.php?id=bie5782:02_tutoriais:tutorial8:start#outra_funcao" text:style-name="Internet_20_link" text:visited-style-name="Visited_20_Internet_20_Link">Outra função</text:a></text:p>
        </text:list-item>
        <text:list-item>
          <text:p text:style-name="List_20_1_Content"> <text:a xlink:type="simple" xlink:href="http://ecor.ib.usp.br/doku.php?id=bie5782:02_tutoriais:tutorial8:start#fazendo_ciclos_de_operacoes" text:style-name="Internet_20_link" text:visited-style-name="Visited_20_Internet_20_Link">Fazendo ciclos de operações</text:a></text:p>
        </text:list-item>
        <text:list-item>
          <text:p text:style-name="List_20_1_Content_Last"> <text:a xlink:type="simple" xlink:href="http://ecor.ib.usp.br/doku.php?id=bie5782:02_tutoriais:tutorial8:start#mais_funcao_similaridade" text:style-name="Internet_20_link" text:visited-style-name="Visited_20_Internet_20_Link">Mais função!! SIMILARIDADE</text:a></text:p>
        </text:list-item>
      </text:list>
      <text:h text:style-name="Heading_20_3" text:outline-level="3"><text:bookmark-start text:name="__RefHeading___programando_e_permutando_11"/><text:bookmark-start text:name="programando_e_permutando"/>Programando e Permutando<text:bookmark-end text:name="__RefHeading___programando_e_permutando_11"/><text:bookmark-end text:name="programando_e_permutando"/></text:h>
      <text:list text:style-name="List_20_1" text:continue-numbering="false">
        <text:list-item>
          <text:p text:style-name="List_20_1_Content_First"> <text:a xlink:type="simple" xlink:href="http://ecor.ib.usp.br/doku.php?id=bie5782:02_tutoriais:tutorial9:start#funcao_sample" text:style-name="Internet_20_link" text:visited-style-name="Visited_20_Internet_20_Link">Função sample</text:a></text:p>
        </text:list-item>
        <text:list-item>
          <text:p text:style-name="List_20_1_Content"> <text:a xlink:type="simple" xlink:href="http://ecor.ib.usp.br/doku.php?id=bie5782:02_tutoriais:tutorial9:start#dados_de_mandibula_de_chacal_dourado" text:style-name="Internet_20_link" text:visited-style-name="Visited_20_Internet_20_Link">Dados de mandibula de Chacal Dourado</text:a></text:p>
        </text:list-item>
        <text:list-item>
          <text:p text:style-name="List_20_1_Content"> <text:a xlink:type="simple" xlink:href="http://ecor.ib.usp.br/doku.php?id=bie5782:02_tutoriais:tutorial9:start#permutando" text:style-name="Internet_20_link" text:visited-style-name="Visited_20_Internet_20_Link">Permutando</text:a></text:p>
        </text:list-item>
        <text:list-item>
          <text:p text:style-name="List_20_1_Content"> <text:a xlink:type="simple" xlink:href="http://ecor.ib.usp.br/doku.php?id=bie5782:02_tutoriais:tutorial9:start#criando_ciclos_de_eventos" text:style-name="Internet_20_link" text:visited-style-name="Visited_20_Internet_20_Link">Criando ciclos de eventos</text:a></text:p>
        </text:list-item>
        <text:list-item>
          <text:p text:style-name="List_20_1_Content"> <text:a xlink:type="simple" xlink:href="http://ecor.ib.usp.br/doku.php?id=bie5782:02_tutoriais:tutorial9:start#calculo_do_p" text:style-name="Internet_20_link" text:visited-style-name="Visited_20_Internet_20_Link">Cálculo do P</text:a></text:p>
        </text:list-item>
        <text:list-item>
          <text:p text:style-name="List_20_1_Content_Last"> <text:a xlink:type="simple" xlink:href="http://ecor.ib.usp.br/doku.php?id=bie5782:02_tutoriais:tutorial9:start#funcao_vegas" text:style-name="Internet_20_link" text:visited-style-name="Visited_20_Internet_20_Link">Função Vegas</text:a></text:p>
        </text:list-item>
      </text:list>
      <text:h text:style-name="Heading_20_2" text:outline-level="2"><text:bookmark-start text:name="__RefHeading___autoria_12"/><text:bookmark-start text:name="autoria"/>Autoria<text:bookmark-end text:name="__RefHeading___autoria_12"/><text:bookmark-end text:name="autoria"/></text:h>
      <text:h text:style-name="Heading_20_3" text:outline-level="3"><text:bookmark-start text:name="__RefHeading___editores_13"/><text:bookmark-start text:name="editores"/>Editores<text:bookmark-end text:name="__RefHeading___editores_13"/><text:bookmark-end text:name="editores"/></text:h>
      <text:h text:style-name="Heading_20_5" text:outline-level="5"><text:bookmark-start text:name="__RefHeading___paulo_inacio_k._l._prado_14"/><text:bookmark-start text:name="paulo_inacio_k._l._prado"/>Paulo Inácio K. L. Prado<text:bookmark-end text:name="__RefHeading___paulo_inacio_k._l._prado_14"/><text:bookmark-end text:name="paulo_inacio_k._l._prado"/></text:h>
      <text:list text:style-name="List_20_1" text:continue-numbering="false">
        <text:list-item>
          <text:p text:style-name="List_20_1_Content_First"> <text:a xlink:type="simple" xlink:href="http://ecologia.ib.usp.br/let" text:style-name="Internet_20_link" text:visited-style-name="Visited_20_Internet_20_Link">Laboratório de Ecologia Teórica</text:a>, <text:a xlink:type="simple" xlink:href="http://ecologia.ib.usp.br" text:style-name="Internet_20_link" text:visited-style-name="Visited_20_Internet_20_Link">Dep. de Ecologia</text:a>, <text:a xlink:type="simple" xlink:href="http://www.ib.usp.br" text:style-name="Internet_20_link" text:visited-style-name="Visited_20_Internet_20_Link">Instituto de Biociências</text:a> da <text:a xlink:type="simple" xlink:href="http://www.usp.br" text:style-name="Internet_20_link" text:visited-style-name="Visited_20_Internet_20_Link">Universidade de São Paulo</text:a>. </text:p>
        </text:list-item>
        <text:list-item>
          <text:p text:style-name="List_20_1_Content_Last"> <text:span text:style-name="Source_20_Text">email = paste(“prado”, “ib.usp.br”, sep=“@”)</text:span></text:p>
        </text:list-item>
      </text:list>
      <text:h text:style-name="Heading_20_5" text:outline-level="5"><text:bookmark-start text:name="__RefHeading___alexandre_adalardo_de_oliveira_15"/><text:bookmark-start text:name="alexandre_adalardo_de_oliveira"/>Alexandre Adalardo de Oliveira<text:bookmark-end text:name="__RefHeading___alexandre_adalardo_de_oliveira_15"/><text:bookmark-end text:name="alexandre_adalardo_de_oliveira"/></text:h>
      <text:list text:style-name="List_20_1" text:continue-numbering="false">
        <text:list-item>
          <text:p text:style-name="List_20_1_Content_First"> <text:a xlink:type="simple" xlink:href="http://ecologia.ib.usp.br/labtrop" text:style-name="Internet_20_link" text:visited-style-name="Visited_20_Internet_20_Link">Laboratório de Ecologia de Florestas Tropicais</text:a>, <text:a xlink:type="simple" xlink:href="http://ecologia.ib.usp.br" text:style-name="Internet_20_link" text:visited-style-name="Visited_20_Internet_20_Link">Dep. de Ecologia</text:a>, <text:a xlink:type="simple" xlink:href="http://www.ib.usp.br" text:style-name="Internet_20_link" text:visited-style-name="Visited_20_Internet_20_Link">Instituto de Biociências</text:a> da <text:a xlink:type="simple" xlink:href="http://www.usp.br" text:style-name="Internet_20_link" text:visited-style-name="Visited_20_Internet_20_Link">Universidade de São Paulo</text:a>.</text:p>
        </text:list-item>
        <text:list-item>
          <text:p text:style-name="List_20_1_Content_Last"> <text:span text:style-name="Source_20_Text">email=paste(“adalardo”,“usp.br”,sep=“@”)</text:span></text:p>
        </text:list-item>
      </text:list>
      <text:h text:style-name="Heading_20_3" text:outline-level="3"><text:bookmark-start text:name="__RefHeading___colaboradores_16"/><text:bookmark-start text:name="colaboradores"/>Colaboradores<text:bookmark-end text:name="__RefHeading___colaboradores_16"/><text:bookmark-end text:name="colaboradores"/></text:h>
      <text:h text:style-name="Heading_20_5" text:outline-level="5"><text:bookmark-start text:name="__RefHeading___cristina_banks-leite_17"/><text:bookmark-start text:name="cristina_banks-leite"/>Cristina Banks-Leite<text:bookmark-end text:name="__RefHeading___cristina_banks-leite_17"/><text:bookmark-end text:name="cristina_banks-leite"/></text:h>
      <text:list text:style-name="List_20_1" text:continue-numbering="false">
        <text:list-item>
          <text:p text:style-name="List_20_1_Content_First"> <text:a xlink:type="simple" xlink:href="http://ecologia.ib.usp.br/lepac" text:style-name="Internet_20_link" text:visited-style-name="Visited_20_Internet_20_Link">Laboratório de Ecologia da Paisagem e Conservação</text:a>, <text:a xlink:type="simple" xlink:href="http://ecologia.ib.usp.br" text:style-name="Internet_20_link" text:visited-style-name="Visited_20_Internet_20_Link">Dep. de Ecologia</text:a>, <text:a xlink:type="simple" xlink:href="http://www.ib.usp.br" text:style-name="Internet_20_link" text:visited-style-name="Visited_20_Internet_20_Link">Instituto de Biociências</text:a> da <text:a xlink:type="simple" xlink:href="http://www.usp.br" text:style-name="Internet_20_link" text:visited-style-name="Visited_20_Internet_20_Link">Universidade de São Paulo</text:a>.</text:p>
        </text:list-item>
        <text:list-item>
          <text:p text:style-name="List_20_1_Content_Last"> <text:span text:style-name="Source_20_Text">email=paste(“crisbanksleite”,“gmail.com”,sep=“@”)</text:span> </text:p>
        </text:list-item>
      </text:list>
      <text:h text:style-name="Heading_20_5" text:outline-level="5"><text:bookmark-start text:name="__RefHeading___joao_luis_ferreira_batista_18"/><text:bookmark-start text:name="joao_luis_ferreira_batista"/>João Luís Ferreira Batista<text:bookmark-end text:name="__RefHeading___joao_luis_ferreira_batista_18"/><text:bookmark-end text:name="joao_luis_ferreira_batista"/></text:h>
      <text:list text:style-name="List_20_1" text:continue-numbering="false">
        <text:list-item>
          <text:p text:style-name="List_20_1_Content_First"> <text:a xlink:type="simple" xlink:href="http://cmq.esalq.usp.br/" text:style-name="Internet_20_link" text:visited-style-name="Visited_20_Internet_20_Link">Centro de Métodos Quantitativos</text:a>, <text:a xlink:type="simple" xlink:href="http://lcf.esalq.usp.br/" text:style-name="Internet_20_link" text:visited-style-name="Visited_20_Internet_20_Link">Dep. de Ciências Florestais</text:a>, <text:a xlink:type="simple" xlink:href="http://www.esalq.usp.br" text:style-name="Internet_20_link" text:visited-style-name="Visited_20_Internet_20_Link">Escola de Agricultura Luis de Queiroz</text:a> da <text:a xlink:type="simple" xlink:href="http://www.usp.br" text:style-name="Internet_20_link" text:visited-style-name="Visited_20_Internet_20_Link">Universidade de São Paulo</text:a>. </text:p>
        </text:list-item>
        <text:list-item>
          <text:p text:style-name="List_20_1_Content_Last"> <text:span text:style-name="Source_20_Text">email = paste(“parsival”, “usp.br”, sep=“@”)</text:span></text:p>
        </text:list-item>
      </text:list>
      <text:h text:style-name="Heading_20_5" text:outline-level="5"><text:bookmark-start text:name="__RefHeading___rodrigo_augusto_santinelo_pereira_19"/><text:bookmark-start text:name="rodrigo_augusto_santinelo_pereira"/>Rodrigo Augusto Santinelo Pereira<text:bookmark-end text:name="__RefHeading___rodrigo_augusto_santinelo_pereira_19"/><text:bookmark-end text:name="rodrigo_augusto_santinelo_pereira"/></text:h>
      <text:list text:style-name="List_20_1" text:continue-numbering="false">
        <text:list-item>
          <text:p text:style-name="List_20_1_Content_First"><text:a xlink:type="simple" xlink:href="http://sites.ffclrp.usp.br/ficus/equipe.htm" text:style-name="Internet_20_link" text:visited-style-name="Visited_20_Internet_20_Link">Laboratório de Biologia Reprodutiva de Ficus</text:a>, <text:a xlink:type="simple" xlink:href="http://www.ffclrp.usp.br/departamentos/biologia" text:style-name="Internet_20_link" text:visited-style-name="Visited_20_Internet_20_Link">Dep. de Biologia</text:a>, <text:a xlink:type="simple" xlink:href="http://www.ffclrp.usp.br" text:style-name="Internet_20_link" text:visited-style-name="Visited_20_Internet_20_Link">Faculdade de Filosofia Ciências e Letras de Ribeirão Preto</text:a> da <text:a xlink:type="simple" xlink:href="http://www.usp.br" text:style-name="Internet_20_link" text:visited-style-name="Visited_20_Internet_20_Link">Universidade de São Paulo</text:a>.</text:p>
        </text:list-item>
        <text:list-item>
          <text:p text:style-name="List_20_1_Content_Last"> <text:span text:style-name="Source_20_Text">email=paste(“raspereira”,“yahoo.com.br”,sep=“@”)</text:span></text:p>
        </text:list-item>
      </text:list>
      <text:h text:style-name="Heading_20_2" text:outline-level="2"><text:bookmark-start text:name="__RefHeading___citacao_20"/><text:bookmark-start text:name="citacao"/>Citação<text:bookmark-end text:name="__RefHeading___citacao_20"/><text:bookmark-end text:name="citacao"/></text:h>
      <text:p text:style-name="Text_20_body">Prado, P.I.K.L. &amp; Oliveira, A.A. (Eds.) 2015. Tutoriais de Introdução ao R. <text:span text:style-name="Strong_20_Emphasis">URL</text:span>: <text:a xlink:type="simple" xlink:href="http://ecologia.ib.usp.br/bie5782" text:style-name="Internet_20_link" text:visited-style-name="Visited_20_Internet_20_Link">http://ecologia.ib.usp.br/bie5782</text:a>.</text:p>
      <text:h text:style-name="Heading_20_5" text:outline-level="5"><text:bookmark-start text:name="__RefHeading___bibtex_21"/><text:bookmark-start text:name="bibtex"/>bibtex<text:bookmark-end text:name="__RefHeading___bibtex_21"/><text:bookmark-end text:name="bibtex"/></text:h>
      <text:p text:style-name="Preformatted_20_Text">@BOOK{tutorialR2015,<text:line-break/><text:s text:c="2"/>title = {Tutoriais de Introdução ao R},<text:line-break/><text:s text:c="2"/>publisher = {Universidade de São Paulo},<text:line-break/><text:s text:c="2"/>year = {2015},<text:line-break/><text:s text:c="2"/>editor = {Prado, P.I. and Oliveira, A.A.},<text:line-break/><text:s text:c="2"/>url = {http://ecologia.ib.usp.br/bie5782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22::07:58</meta:creation-date>
    <dc:creator>Generated</dc:creator>
    <dc:date>2025-12-14T22::07:58</dc:date>
    <dc:language>en-US</dc:language>
    <meta:editing-cycles>1</meta:editing-cycles>
    <meta:editing-duration>PT0S</meta:editing-duration>
    <dc:title>02_tutoriais:start</dc:title>
  </office:meta>
</office:document-meta>
</file>