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02_tutoriais:tutorial11:start" text:style-name="Local_20_link" text:visited-style-name="Visited_20_Local_20_Link"> Tutorial</text:a></text:p>
        </text:list-item>
        <text:list-item>
          <text:p text:style-name="List_20_1_Content"> <text:a xlink:type="simple" xlink:href="http://ecor.ib.usp.br/doku.php?id=01_curso_atual:exertexto" text:style-name="Internet_20_link" text:visited-style-name="Visited_20_Internet_20_Link"> Exercícios</text:a> </text:p>
        </text:list-item>
        <text:list-item>
          <text:p text:style-name="List_20_1_Content_Last"> <text:a xlink:type="simple" xlink:href="http://ecor.ib.usp.br/doku.php?id=03_apostila:11-texto" text:style-name="Internet_20_link" text:visited-style-name="Visited_20_Internet_20_Link"> Apostila</text:a></text:p>
        </text:list-item>
      </text:list>
      <text:h text:style-name="Heading_20_1" text:outline-level="1"><text:bookmark text:name="02_tutoriais:tutorial11:start"/><text:bookmark-start text:name="__RefHeading___edicao_de_texto_1"/><text:bookmark-start text:name="edicao_de_texto"/>Edição de Texto<text:bookmark-end text:name="__RefHeading___edicao_de_texto_1"/><text:bookmark-end text:name="edicao_de_texto"/></text:h>
      <text:p text:style-name="Text_20_body">Em muitos casos e aplicações as informações que queremos manipular ou analisar não são numéricas. Elas são compostas por caracteres de texto. Essas informações vão desde variáveis categóricas (e.g. “sim” ou “não”) até campos de texto livre, contendo descrições associadas a uma dada observação. Em ecologia e ciências florestais, um caso muito comum desse tipo de informação é o nome da espécie do qual foi tomada uma certa medida ou realizada uma certa contagem.</text:p>
      <text:p text:style-name="Text_20_body">Se o nosso conjunto de dados é pequeno, editar manualmente o texto pode ser a solução mais direta ou simples. Mas à medida que o conjunto de dados cresce e a complexidade das edições aumenta, aprender técnicas básicas de manipulação de texto podem poupar muito tempo de trabalho.</text:p>
      <text:p text:style-name="Text_20_body">Assim como outras linguagens de programação, o R está preparado e possui várias funções disponíveis para manipular texto. Mas, ele também possui as suas particularidades e conhecê-las é um importante passo para atingir a proficiência nessa linguagem. Assim, neste tutorial iremos apresentar conceitos básicos e alguns exemplos práticos de manipulação e edição de texto no R: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Vetores de texto no R</text:p></text:list-item><text:list-item><text:p text:style-name="Numbering_20_1_Content"> Operando vetores de texto</text:p></text:list-item><text:list-item><text:p text:style-name="Numbering_20_1_Content"> Funções básicas de manipulação</text:p></text:list-item><text:list-item><text:p text:style-name="Numbering_20_1_Content"> Manipulação de texto usando expressões regulares</text:p></text:list-item><text:list-item><text:p text:style-name="Numbering_20_1_Content_Last"> Exemplos práticos no R</text:p></text:list-item></text:list></table:table-cell></table:table-row></table:table></draw:text-box></draw:frame></text:p>
      <text:h text:style-name="Heading_20_1" text:outline-level="1"><text:bookmark-start text:name="__RefHeading___vetores_de_texto_no_r_2"/><text:bookmark-start text:name="vetores_de_texto_no_r"/>Vetores de texto no R<text:bookmark-end text:name="__RefHeading___vetores_de_texto_no_r_2"/><text:bookmark-end text:name="vetores_de_texto_no_r"/></text:h>
      <text:p text:style-name="Text_20_body">Informações de texto no R são armazenadas em objetos que são vetores da classe <text:span text:style-name="Source_20_Text">character</text:span>, que podem ser vazios ou ter comprimento 1 ou mais.</text:p>
      <text:p text:style-name="Text_20_body">O R possui uma função para gerar vetores nulos de texto. A função <text:span text:style-name="Source_20_Text">character()</text:span> possui apenas um argumento <text:span text:style-name="Source_20_Text">length</text:span> que define o tamanho do vetor. Por exemplo:</text:p>
      <table:table table:style-name="Table">
        <table:table-column table:style-name="odt_auto_style_table_column_2_1"/>
        <table:table-row>
          <table:table-cell office:value-type="string" table:style-name="tablecell">
            <text:p text:style-name="Preformatted_20_Text">vetor <text:span text:style-name="highlight_sy0">&lt;-</text:span> <text:a xlink:type="simple" xlink:href="http://stat.ethz.ch/R-manual/R-devel/library/base/html/character.html" text:style-name="Internet_20_link" text:visited-style-name="Visited_20_Internet_20_Link"><text:span text:style-name="highlight_kw2">character</text:span></text:a><text:span text:style-name="highlight_br0">(</text:span><text:a xlink:type="simple" xlink:href="http://stat.ethz.ch/R-manual/R-devel/library/base/html/length.html" text:style-name="Internet_20_link" text:visited-style-name="Visited_20_Internet_20_Link"><text:span text:style-name="highlight_kw2">length</text:span></text:a> <text:span text:style-name="highlight_sy0">=</text:span> <text:span text:style-name="highlight_nu0">5</text:span><text:span text:style-name="highlight_br0">)</text:span><text:line-break/>vetor<text:line-break/> <text:line-break/><text:a xlink:type="simple" xlink:href="http://stat.ethz.ch/R-manual/R-devel/library/base/html/class.html" text:style-name="Internet_20_link" text:visited-style-name="Visited_20_Internet_20_Link"><text:span text:style-name="highlight_kw2">class</text:span></text:a><text:span text:style-name="highlight_br0">(</text:span>vetor<text:span text:style-name="highlight_br0">)</text:span><text:line-break/><text:a xlink:type="simple" xlink:href="http://stat.ethz.ch/R-manual/R-devel/library/base/html/is.character.html" text:style-name="Internet_20_link" text:visited-style-name="Visited_20_Internet_20_Link"><text:span text:style-name="highlight_kw2">is.<text:span text:style-name="highlight_me1">character</text:span></text:span></text:a><text:span text:style-name="highlight_br0">(</text:span>vetor<text:span text:style-name="highlight_br0">)</text:span></text:p>
          </table:table-cell>
        </table:table-row>
      </table:table>
      <text:p text:style-name="Text_20_body">Frequentemente, o vetor de texto é obtido a partir de um arquivo contendo o conjunto de dados. Para esse tutorial, iremos gerar um pequeno vetor de texto com nomes fictícios de espécies para mostrar como vetores de texto podem ser operados usando algumas funcionalidades básicas do R para vetores com outras classes de elementos (e.g. numéricos ou lógicos)</text:p>
      <table:table table:style-name="Table">
        <table:table-column table:style-name="odt_auto_style_table_column_3_1"/>
        <table:table-row>
          <table:table-cell office:value-type="string" table:style-name="tablecell">
            <text:p text:style-name="Preformatted_20_Text">texto <text:span text:style-name="highlight_sy0">&lt;-</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st0">"esp A"</text:span>, <text:span text:style-name="highlight_st0">"esp C"</text:span>, <text:span text:style-name="highlight_st0">"esp B"</text:span>, <text:span text:style-name="highlight_st0">"esp B"</text:span>, <text:span text:style-name="highlight_st0">"esp B1"</text:span>, <text:span text:style-name="highlight_st0">"Esp D10"</text:span><text:span text:style-name="highlight_br0">)</text:span><text:line-break/><text:a xlink:type="simple" xlink:href="http://stat.ethz.ch/R-manual/R-devel/library/base/html/sort.html" text:style-name="Internet_20_link" text:visited-style-name="Visited_20_Internet_20_Link"><text:span text:style-name="highlight_kw2">sort</text:span></text:a><text:span text:style-name="highlight_br0">(</text:span>texto<text:span text:style-name="highlight_br0">)</text:span><text:line-break/><text:a xlink:type="simple" xlink:href="http://stat.ethz.ch/R-manual/R-devel/library/base/html/sample.html" text:style-name="Internet_20_link" text:visited-style-name="Visited_20_Internet_20_Link"><text:span text:style-name="highlight_kw2">sample</text:span></text:a><text:span text:style-name="highlight_br0">(</text:span>x <text:span text:style-name="highlight_sy0">=</text:span> texto, size <text:span text:style-name="highlight_sy0">=</text:span> <text:span text:style-name="highlight_nu0">2</text:span><text:span text:style-name="highlight_br0">)</text:span><text:line-break/><text:a xlink:type="simple" xlink:href="http://stat.ethz.ch/R-manual/R-devel/library/base/html/duplicated.html" text:style-name="Internet_20_link" text:visited-style-name="Visited_20_Internet_20_Link"><text:span text:style-name="highlight_kw2">duplicated</text:span></text:a><text:span text:style-name="highlight_br0">(</text:span>texto<text:span text:style-name="highlight_br0">)</text:span></text:p>
          </table:table-cell>
        </table:table-row>
      </table:table>
      <text:p text:style-name="Text_20_body">Veja que a função <text:span text:style-name="Source_20_Text">sort</text:span> organiza tanto vetores numéricos quanto de texto, este último é organizado em ordem alfabética. Da mesma maneira as funções <text:span text:style-name="Source_20_Text">sample</text:span> e <text:span text:style-name="Source_20_Text">duplicated</text:span> (e várias outras) também funcionam para vetores de texto. Obviamente, nem todas as funções irão manipular vetores de texto, em especial aquelas relacionadas a operações exclusivas para números (e.g. matemáticas).</text:p>
      <table:table table:style-name="Table">
        <table:table-column table:style-name="odt_auto_style_table_column_4_1"/>
        <table:table-row>
          <table:table-cell office:value-type="string" table:style-name="tablecell">
            <text:p text:style-name="Preformatted_20_Text"><text:a xlink:type="simple" xlink:href="http://stat.ethz.ch/R-manual/R-devel/library/base/html/sum.html" text:style-name="Internet_20_link" text:visited-style-name="Visited_20_Internet_20_Link"><text:span text:style-name="highlight_kw2">sum</text:span></text:a><text:span text:style-name="highlight_br0">(</text:span>texto<text:span text:style-name="highlight_br0">)</text:span><text:line-break/><text:span text:style-name="highlight_co1">## Erro...</text:span></text:p>
          </table:table-cell>
        </table:table-row>
      </table:table>
      <text:h text:style-name="Heading_20_1" text:outline-level="1"><text:bookmark-start text:name="__RefHeading___funcoes_basicas_de_manipulacao_texto_3"/><text:bookmark-start text:name="funcoes_basicas_de_manipulacao_texto"/>Funções básicas de manipulação texto<text:bookmark-end text:name="__RefHeading___funcoes_basicas_de_manipulacao_texto_3"/><text:bookmark-end text:name="funcoes_basicas_de_manipulacao_texto"/></text:h>
      <text:p text:style-name="Text_20_body">Assim como existem funções específicas para manipular vetores numéricos, existem funções para manipular vetores de texto.</text:p>
      <text:h text:style-name="Heading_20_2" text:outline-level="2"><text:bookmark-start text:name="__RefHeading___numero_de_elementos_e_caracteres_4"/><text:bookmark-start text:name="numero_de_elementos_e_caracteres"/>Número de elementos e caracteres<text:bookmark-end text:name="__RefHeading___numero_de_elementos_e_caracteres_4"/><text:bookmark-end text:name="numero_de_elementos_e_caracteres"/></text:h>
      <text:p text:style-name="Text_20_body">As funções <text:span text:style-name="Source_20_Text">length</text:span> e <text:span text:style-name="Source_20_Text">nchar</text:span> funcionam para vetores numéricos e para vetores de texto. A primeira retorna o comprimento do vetor, enquanto que a segunda retorna o número de caracteres de cada elemento do vetor. </text:p>
      <table:table table:style-name="Table">
        <table:table-column table:style-name="odt_auto_style_table_column_5_1"/>
        <table:table-row>
          <table:table-cell office:value-type="string" table:style-name="tablecell">
            <text:p text:style-name="Preformatted_20_Text"><text:a xlink:type="simple" xlink:href="http://stat.ethz.ch/R-manual/R-devel/library/base/html/length.html" text:style-name="Internet_20_link" text:visited-style-name="Visited_20_Internet_20_Link"><text:span text:style-name="highlight_kw2">length</text:span></text:a><text:span text:style-name="highlight_br0">(</text:span>texto<text:span text:style-name="highlight_br0">)</text:span> <text:line-break/><text:span text:style-name="highlight_co1">## 6</text:span><text:line-break/><text:a xlink:type="simple" xlink:href="http://stat.ethz.ch/R-manual/R-devel/library/base/html/nchar.html" text:style-name="Internet_20_link" text:visited-style-name="Visited_20_Internet_20_Link"><text:span text:style-name="highlight_kw2">nchar</text:span></text:a><text:span text:style-name="highlight_br0">(</text:span>texto<text:span text:style-name="highlight_br0">)</text:span> <text:line-break/><text:span text:style-name="highlight_co1">## 5 5 5 5 6 7</text:span></text:p>
          </table:table-cell>
        </table:table-row>
      </table:table>
      <text:h text:style-name="Heading_20_2" text:outline-level="2"><text:bookmark-start text:name="__RefHeading___capitalizacao_5"/><text:bookmark-start text:name="capitalizacao"/>Capitalização<text:bookmark-end text:name="__RefHeading___capitalizacao_5"/><text:bookmark-end text:name="capitalizacao"/></text:h>
      <text:p text:style-name="Text_20_body">As funcionalidades básicas relacionadas a tornar letras de vetores em maiúsculas ou minúsculas são: <text:span text:style-name="Source_20_Text">toupper</text:span>, <text:span text:style-name="Source_20_Text">tolower</text:span> e <text:span text:style-name="Source_20_Text">casefold</text:span>. Esta última função é mais flexível e pode transformar as letras tanto em maiúsculas quanto minúsculas </text:p>
      <table:table table:style-name="Table">
        <table:table-column table:style-name="odt_auto_style_table_column_6_1"/>
        <table:table-row>
          <table:table-cell office:value-type="string" table:style-name="tablecell">
            <text:p text:style-name="Preformatted_20_Text"><text:a xlink:type="simple" xlink:href="http://stat.ethz.ch/R-manual/R-devel/library/base/html/tolower.html" text:style-name="Internet_20_link" text:visited-style-name="Visited_20_Internet_20_Link"><text:span text:style-name="highlight_kw2">tolower</text:span></text:a><text:span text:style-name="highlight_br0">(</text:span>texto<text:span text:style-name="highlight_br0">)</text:span> <text:span text:style-name="highlight_co1"># o mesmo que:</text:span><text:line-break/><text:a xlink:type="simple" xlink:href="http://stat.ethz.ch/R-manual/R-devel/library/base/html/casefold.html" text:style-name="Internet_20_link" text:visited-style-name="Visited_20_Internet_20_Link"><text:span text:style-name="highlight_kw2">casefold</text:span></text:a><text:span text:style-name="highlight_br0">(</text:span>texto, upper <text:span text:style-name="highlight_sy0">=</text:span> FALSE<text:span text:style-name="highlight_br0">)</text:span><text:line-break/> <text:line-break/><text:a xlink:type="simple" xlink:href="http://stat.ethz.ch/R-manual/R-devel/library/base/html/toupper.html" text:style-name="Internet_20_link" text:visited-style-name="Visited_20_Internet_20_Link"><text:span text:style-name="highlight_kw2">toupper</text:span></text:a><text:span text:style-name="highlight_br0">(</text:span>texto<text:span text:style-name="highlight_br0">)</text:span> <text:span text:style-name="highlight_co1"># o mesmo que:</text:span><text:line-break/><text:a xlink:type="simple" xlink:href="http://stat.ethz.ch/R-manual/R-devel/library/base/html/casefold.html" text:style-name="Internet_20_link" text:visited-style-name="Visited_20_Internet_20_Link"><text:span text:style-name="highlight_kw2">casefold</text:span></text:a><text:span text:style-name="highlight_br0">(</text:span>texto, upper <text:span text:style-name="highlight_sy0">=</text:span> TRUE<text:span text:style-name="highlight_br0">)</text:span></text:p>
          </table:table-cell>
        </table:table-row>
      </table:table>
      <text:h text:style-name="Heading_20_2" text:outline-level="2"><text:bookmark-start text:name="__RefHeading___colagem_e_concatenacao_6"/><text:bookmark-start text:name="colagem_e_concatenacao"/>Colagem e concatenação<text:bookmark-end text:name="__RefHeading___colagem_e_concatenacao_6"/><text:bookmark-end text:name="colagem_e_concatenacao"/></text:h>
      <text:p text:style-name="Text_20_body">Duas funções muito úteis ao trabalho com vetores de texto são as funções <text:span text:style-name="Source_20_Text">paste</text:span> e <text:span text:style-name="Source_20_Text">cat</text:span>. A primeira concatena elementos um ou mais vetores e o resultado dela pode ser salvo em um objeto ou imprimir o resultado da operação no console do R.</text:p>
      <text:p text:style-name="Text_20_body">A segunda é mais usada apenas para concatenar e imprimir o resultado no console do R, sendo muito usado dentro de funções e dos ciclos de iteração (i.e. loops) que vimos anteriormente.</text:p>
      <text:p text:style-name="Text_20_body">Uma variante da função <text:span text:style-name="Source_20_Text">paste</text:span> é a função <text:span text:style-name="Source_20_Text">paste0</text:span>, que funciona de maneira parecida porém não possui opções sobre como separar os elementos colados.</text:p>
      <table:table table:style-name="Table">
        <table:table-column table:style-name="odt_auto_style_table_column_7_1"/>
        <table:table-row>
          <table:table-cell office:value-type="string" table:style-name="tablecell">
            <text:p text:style-name="Preformatted_20_Text"><text:a xlink:type="simple" xlink:href="http://stat.ethz.ch/R-manual/R-devel/library/base/html/paste.html" text:style-name="Internet_20_link" text:visited-style-name="Visited_20_Internet_20_Link"><text:span text:style-name="highlight_kw2">paste</text:span></text:a><text:span text:style-name="highlight_br0">(</text:span>texto, <text:span text:style-name="highlight_st0">"- area 1"</text:span><text:span text:style-name="highlight_br0">)</text:span><text:line-break/>paste0<text:span text:style-name="highlight_br0">(</text:span>texto, <text:span text:style-name="highlight_st0">"-area"</text:span>, <text:span text:style-name="highlight_nu0">1</text:span><text:span text:style-name="highlight_sy0">:</text:span><text:a xlink:type="simple" xlink:href="http://stat.ethz.ch/R-manual/R-devel/library/base/html/length.html" text:style-name="Internet_20_link" text:visited-style-name="Visited_20_Internet_20_Link"><text:span text:style-name="highlight_kw2">length</text:span></text:a><text:span text:style-name="highlight_br0">(</text:span>texto<text:span text:style-name="highlight_br0">)</text:span><text:span text:style-name="highlight_br0">)</text:span><text:line-break/> <text:line-break/><text:a xlink:type="simple" xlink:href="http://stat.ethz.ch/R-manual/R-devel/library/base/html/cat.html" text:style-name="Internet_20_link" text:visited-style-name="Visited_20_Internet_20_Link"><text:span text:style-name="highlight_kw2">cat</text:span></text:a><text:span text:style-name="highlight_br0">(</text:span><text:span text:style-name="highlight_st0">"As espécies encontradas foram:"</text:span>, texto<text:span text:style-name="highlight_br0">)</text:span></text:p>
          </table:table-cell>
        </table:table-row>
      </table:table>
      <text:h text:style-name="Heading_20_2" text:outline-level="2"><text:bookmark-start text:name="__RefHeading___localizacao_e_substituicao_7"/><text:bookmark-start text:name="localizacao_e_substituicao"/>Localização e substituição<text:bookmark-end text:name="__RefHeading___localizacao_e_substituicao_7"/><text:bookmark-end text:name="localizacao_e_substituicao"/></text:h>
      <text:p text:style-name="Text_20_body">Duas funções muito úteis são as funções de localização <text:span text:style-name="Source_20_Text">grep</text:span> e <text:span text:style-name="Source_20_Text">grepl</text:span>. A primeira retorna apenas a posição dos elementos que contém a busca desejada (no nosso exemplo a palavra maiúscula 'C'). Já a função <text:span text:style-name="Source_20_Text">grepl</text:span> retorno o vetor lógico de mesmo tamanho com 'TRUE' nas posições que contém a busca desejada.</text:p>
      <table:table table:style-name="Table">
        <table:table-column table:style-name="odt_auto_style_table_column_8_1"/>
        <table:table-row>
          <table:table-cell office:value-type="string" table:style-name="tablecell">
            <text:p text:style-name="Preformatted_20_Text"><text:a xlink:type="simple" xlink:href="http://stat.ethz.ch/R-manual/R-devel/library/base/html/grep.html" text:style-name="Internet_20_link" text:visited-style-name="Visited_20_Internet_20_Link"><text:span text:style-name="highlight_kw2">grep</text:span></text:a><text:span text:style-name="highlight_br0">(</text:span><text:span text:style-name="highlight_st0">"C"</text:span>, texto<text:span text:style-name="highlight_br0">)</text:span><text:line-break/><text:a xlink:type="simple" xlink:href="http://stat.ethz.ch/R-manual/R-devel/library/base/html/grepl.html" text:style-name="Internet_20_link" text:visited-style-name="Visited_20_Internet_20_Link"><text:span text:style-name="highlight_kw2">grepl</text:span></text:a><text:span text:style-name="highlight_br0">(</text:span><text:span text:style-name="highlight_st0">"C"</text:span>, texto<text:span text:style-name="highlight_br0">)</text:span></text:p>
          </table:table-cell>
        </table:table-row>
      </table:table>
      <text:p text:style-name="Text_20_body">Além de localizar é possível substituir caracteres de texto usando as funções <text:span text:style-name="Source_20_Text">chartr</text:span> ou <text:span text:style-name="Source_20_Text">sub</text:span> e <text:span text:style-name="Source_20_Text">gsub</text:span>. A função <text:span text:style-name="Source_20_Text">chartr</text:span> faz substituições caractere a caractere. Já as funções <text:span text:style-name="Source_20_Text">sub</text:span> e <text:span text:style-name="Source_20_Text">gsub</text:span> (de substituição e substituição global) são mais versáteis.</text:p>
      <table:table table:style-name="Table">
        <table:table-column table:style-name="odt_auto_style_table_column_9_1"/>
        <table:table-row>
          <table:table-cell office:value-type="string" table:style-name="tablecell">
            <text:p text:style-name="Preformatted_20_Text"><text:a xlink:type="simple" xlink:href="http://stat.ethz.ch/R-manual/R-devel/library/base/html/chartr.html" text:style-name="Internet_20_link" text:visited-style-name="Visited_20_Internet_20_Link"><text:span text:style-name="highlight_kw2">chartr</text:span></text:a><text:span text:style-name="highlight_br0">(</text:span><text:span text:style-name="highlight_st0">"C"</text:span>, <text:span text:style-name="highlight_st0">"E"</text:span>, texto<text:span text:style-name="highlight_br0">)</text:span><text:line-break/><text:a xlink:type="simple" xlink:href="http://stat.ethz.ch/R-manual/R-devel/library/base/html/chartr.html" text:style-name="Internet_20_link" text:visited-style-name="Visited_20_Internet_20_Link"><text:span text:style-name="highlight_kw2">chartr</text:span></text:a><text:span text:style-name="highlight_br0">(</text:span><text:span text:style-name="highlight_st0">"C"</text:span>, <text:span text:style-name="highlight_st0">"E1"</text:span>, texto<text:span text:style-name="highlight_br0">)</text:span> <text:span text:style-name="highlight_co1"># não era bem isso que queríamos</text:span><text:line-break/> <text:line-break/><text:a xlink:type="simple" xlink:href="http://stat.ethz.ch/R-manual/R-devel/library/base/html/sub.html" text:style-name="Internet_20_link" text:visited-style-name="Visited_20_Internet_20_Link"><text:span text:style-name="highlight_kw2">sub</text:span></text:a><text:span text:style-name="highlight_br0">(</text:span><text:span text:style-name="highlight_st0">"C"</text:span>, <text:span text:style-name="highlight_st0">"E1"</text:span>, texto<text:span text:style-name="highlight_br0">)</text:span><text:line-break/><text:a xlink:type="simple" xlink:href="http://stat.ethz.ch/R-manual/R-devel/library/base/html/gsub.html" text:style-name="Internet_20_link" text:visited-style-name="Visited_20_Internet_20_Link"><text:span text:style-name="highlight_kw2">gsub</text:span></text:a><text:span text:style-name="highlight_br0">(</text:span><text:span text:style-name="highlight_st0">"C"</text:span>, <text:span text:style-name="highlight_st0">"E1"</text:span>, texto<text:span text:style-name="highlight_br0">)</text:span></text:p>
          </table:table-cell>
        </table:table-row>
      </table:table>
      <text:h text:style-name="Heading_20_2" text:outline-level="2"><text:bookmark-start text:name="__RefHeading___divisao_corte_e_abreviacao_8"/><text:bookmark-start text:name="divisao_corte_e_abreviacao"/>Divisão, corte e abreviação<text:bookmark-end text:name="__RefHeading___divisao_corte_e_abreviacao_8"/><text:bookmark-end text:name="divisao_corte_e_abreviacao"/></text:h>
      <text:p text:style-name="Text_20_body">É possível ainda dividir ou “quebrar” vetores de texto baseado em letras, espaços, pontuação ou qualquer outro caractere desejado. Para usamos a função <text:span text:style-name="Source_20_Text">strsplit</text:span>. </text:p>
      <text:p text:style-name="Text_20_body">No exemplo abaixo, fazemos a separação por espaço, com o intuito de separar as duas partes dos nossos nomes fictícios de espécie. Note que a função não retorna um vetor e sim uma lista de mesmo comprimento com o resultado da operação.</text:p>
      <table:table table:style-name="Table">
        <table:table-column table:style-name="odt_auto_style_table_column_10_1"/>
        <table:table-row>
          <table:table-cell office:value-type="string" table:style-name="tablecell">
            <text:p text:style-name="Preformatted_20_Text"><text:a xlink:type="simple" xlink:href="http://stat.ethz.ch/R-manual/R-devel/library/base/html/strsplit.html" text:style-name="Internet_20_link" text:visited-style-name="Visited_20_Internet_20_Link"><text:span text:style-name="highlight_kw2">strsplit</text:span></text:a><text:span text:style-name="highlight_br0">(</text:span>texto, <text:a xlink:type="simple" xlink:href="http://stat.ethz.ch/R-manual/R-devel/library/base/html/split.html" text:style-name="Internet_20_link" text:visited-style-name="Visited_20_Internet_20_Link"><text:span text:style-name="highlight_kw2">split</text:span></text:a> <text:span text:style-name="highlight_sy0">=</text:span> <text:span text:style-name="highlight_st0">" "</text:span><text:span text:style-name="highlight_br0">)</text:span></text:p>
          </table:table-cell>
        </table:table-row>
      </table:table>
      <text:p text:style-name="Text_20_body">É possível extrair caracteres dos vetores de texto. Isso pode ser feito extraindo um número fixo do início de cada elemento usando a função <text:span text:style-name="Source_20_Text">strtrim</text:span> ou usando comprimentos variáveis e mais flexíveis tanto no início quanto no fim de cada elemento  usando as funções <text:span text:style-name="Source_20_Text">substr</text:span> ou <text:span text:style-name="Source_20_Text">substring</text:span>.</text:p>
      <table:table table:style-name="Table">
        <table:table-column table:style-name="odt_auto_style_table_column_11_1"/>
        <table:table-row>
          <table:table-cell office:value-type="string" table:style-name="tablecell">
            <text:p text:style-name="Preformatted_20_Text"><text:a xlink:type="simple" xlink:href="http://stat.ethz.ch/R-manual/R-devel/library/base/html/strtrim.html" text:style-name="Internet_20_link" text:visited-style-name="Visited_20_Internet_20_Link"><text:span text:style-name="highlight_kw2">strtrim</text:span></text:a><text:span text:style-name="highlight_br0">(</text:span>texto, width <text:span text:style-name="highlight_sy0">=</text:span> <text:span text:style-name="highlight_nu0">2</text:span><text:span text:style-name="highlight_br0">)</text:span><text:line-break/><text:a xlink:type="simple" xlink:href="http://stat.ethz.ch/R-manual/R-devel/library/base/html/substr.html" text:style-name="Internet_20_link" text:visited-style-name="Visited_20_Internet_20_Link"><text:span text:style-name="highlight_kw2">substr</text:span></text:a><text:span text:style-name="highlight_br0">(</text:span>texto, <text:a xlink:type="simple" xlink:href="http://stat.ethz.ch/R-manual/R-devel/library/stats/html/start.html" text:style-name="Internet_20_link" text:visited-style-name="Visited_20_Internet_20_Link"><text:span text:style-name="highlight_kw7">start</text:span></text:a> <text:span text:style-name="highlight_sy0">=</text:span> <text:span text:style-name="highlight_nu0">1</text:span>, <text:a xlink:type="simple" xlink:href="http://stat.ethz.ch/R-manual/R-devel/library/base/html/stop.html" text:style-name="Internet_20_link" text:visited-style-name="Visited_20_Internet_20_Link"><text:span text:style-name="highlight_kw2">stop</text:span></text:a> <text:span text:style-name="highlight_sy0">=</text:span> <text:span text:style-name="highlight_nu0">2</text:span><text:span text:style-name="highlight_br0">)</text:span><text:line-break/><text:a xlink:type="simple" xlink:href="http://stat.ethz.ch/R-manual/R-devel/library/base/html/substring.html" text:style-name="Internet_20_link" text:visited-style-name="Visited_20_Internet_20_Link"><text:span text:style-name="highlight_kw2">substring</text:span></text:a><text:span text:style-name="highlight_br0">(</text:span>texto, first <text:span text:style-name="highlight_sy0">=</text:span> <text:span text:style-name="highlight_nu0">1</text:span>, last <text:span text:style-name="highlight_sy0">=</text:span> <text:span text:style-name="highlight_nu0">2</text:span><text:span text:style-name="highlight_br0">)</text:span></text:p>
          </table:table-cell>
        </table:table-row>
      </table:table>
      <text:p text:style-name="Text_20_body">Por último é possível abreviar vetores de texto usando a função <text:span text:style-name="Source_20_Text">abbreviate</text:span> e seu argumento <text:span text:style-name="Source_20_Text">minlength</text:span> para escolher o número ideal de caracteres que cada elemento do resultado deve ter.</text:p>
      <table:table table:style-name="Table">
        <table:table-column table:style-name="odt_auto_style_table_column_12_1"/>
        <table:table-row>
          <table:table-cell office:value-type="string" table:style-name="tablecell">
            <text:p text:style-name="Preformatted_20_Text"><text:a xlink:type="simple" xlink:href="http://stat.ethz.ch/R-manual/R-devel/library/base/html/abbreviate.html" text:style-name="Internet_20_link" text:visited-style-name="Visited_20_Internet_20_Link"><text:span text:style-name="highlight_kw2">abbreviate</text:span></text:a><text:span text:style-name="highlight_br0">(</text:span>texto, minlength <text:span text:style-name="highlight_sy0">=</text:span> <text:span text:style-name="highlight_nu0">4</text:span><text:span text:style-name="highlight_br0">)</text:span></text:p>
          </table:table-cell>
        </table:table-row>
      </table:table>
      <text:h text:style-name="Heading_20_1" text:outline-level="1"><text:bookmark-start text:name="__RefHeading___expressoes_regulares_9"/><text:bookmark-start text:name="expressoes_regulares"/>Expressões regulares<text:bookmark-end text:name="__RefHeading___expressoes_regulares_9"/><text:bookmark-end text:name="expressoes_regulares"/></text:h>
      <text:p text:style-name="Text_20_body">Os exemplos e funcionalidades que vimos acima dependiam de buscas exatas. Ou seja, a função só identificava, localizava, substituía ou dividia o texto baseado em caracteres de busca únicos e explicitamente definidos (e.g. <text:span text:style-name="Source_20_Text">sub(“C”, “E1”, texto)</text:span>). Nesse formato, cada operação é específica e, de certa forma, limitada.</text:p>
      <text:p text:style-name="Text_20_body">Para aproveitar todo o potencial da manipulação de texto devemos usar as chamadas Expressões Regulares (ou 'RegExp' do inglês). Usadas em quase todas as linguagens de programação (e.g. Java, Python, Ruby, etc.) essas expressões permitem identificar caracteres (ou cadeias de caracteres) de interesse de maneira mais flexível, concisa e generalizável. </text:p>
      <text:p text:style-name="Text_20_body">'RegExp' é praticamente uma linguagem à parte e nem sempre é fácil de criar ou entender ou traduzir uma expressão regular. Alguns sites podem ajudar nessa tarefa (e.g. <text:a xlink:type="simple" xlink:href="http://www.regextranslator.com" text:style-name="Internet_20_link" text:visited-style-name="Visited_20_Internet_20_Link">www.regextranslator.com</text:a>). Mas entender o básico já é muito útil para tornar a manipulação do texto ainda mais poderosa.</text:p>
      <text:p text:style-name="Text_20_body">Por exemplo, podemos usar 'RegExp' para identificar qualquer elemento em um vetor de texto que termina com letras maiúsculas. Para isso, podemos usar a seguinte expressão regular (ou padrão de busca):</text:p>
      <table:table table:style-name="Table">
        <table:table-column table:style-name="odt_auto_style_table_column_13_1"/>
        <table:table-row>
          <table:table-cell office:value-type="string" table:style-name="tablecell">
            <text:p text:style-name="Preformatted_20_Text"><text:a xlink:type="simple" xlink:href="http://stat.ethz.ch/R-manual/R-devel/library/base/html/grepl.html" text:style-name="Internet_20_link" text:visited-style-name="Visited_20_Internet_20_Link"><text:span text:style-name="highlight_kw2">grepl</text:span></text:a><text:span text:style-name="highlight_br0">(</text:span><text:span text:style-name="highlight_st0">'[A-Z]$'</text:span>, texto<text:span text:style-name="highlight_br0">)</text:span></text:p>
          </table:table-cell>
        </table:table-row>
      </table:table>
      <text:p text:style-name="Text_20_body">Em bom português, a expressão <text:span text:style-name="Source_20_Text">[A-Z]$</text:span> que dizer: 'identifique o elemento contendo qualquer letra maiúscula de A a Z (o componente <text:span text:style-name="Source_20_Text">[A-Z]</text:span>) no final da cadeia de caracteres (componente <text:span text:style-name="Source_20_Text">$</text:span>)'.</text:p>
      <text:h text:style-name="Heading_20_2" text:outline-level="2"><text:bookmark-start text:name="__RefHeading___padroes_individuais_e_ancoras_10"/><text:bookmark-start text:name="padroes_individuais_e_ancoras"/>Padrões individuais e âncoras<text:bookmark-end text:name="__RefHeading___padroes_individuais_e_ancoras_10"/><text:bookmark-end text:name="padroes_individuais_e_ancoras"/></text:h>
      <text:p text:style-name="Text_20_body">Na expressão acima introduzimos dois elementos básicos: as sequências ou intervalos de caracteres de busca (declarados usando os colchetes <text:span text:style-name="Source_20_Text">[]</text:span>) e as âncoras, que podem ser usadas para identificar o fim da cadeia de caracteres (declarado usando <text:span text:style-name="Source_20_Text">$</text:span>) ou no ínicio (declarado usando <text:span text:style-name="Source_20_Text">^</text:span>).</text:p>
      <text:p text:style-name="Text_20_body">O resultado da busca é bem distinto se usarmos a âncora de início, pois nenhum dos elementos começam com uma letra maiúscula. O resultado também depende da sequência de letras declaradas. Por exemplo, poderíamos buscar apenas vogais maiúsculas ao invés de todas as letras maiúsculas:</text:p>
      <table:table table:style-name="Table">
        <table:table-column table:style-name="odt_auto_style_table_column_14_1"/>
        <table:table-row>
          <table:table-cell office:value-type="string" table:style-name="tablecell">
            <text:p text:style-name="Preformatted_20_Text"><text:a xlink:type="simple" xlink:href="http://stat.ethz.ch/R-manual/R-devel/library/base/html/grepl.html" text:style-name="Internet_20_link" text:visited-style-name="Visited_20_Internet_20_Link"><text:span text:style-name="highlight_kw2">grepl</text:span></text:a><text:span text:style-name="highlight_br0">(</text:span><text:span text:style-name="highlight_st0">'^[A-Z]'</text:span>, texto<text:span text:style-name="highlight_br0">)</text:span><text:line-break/><text:a xlink:type="simple" xlink:href="http://stat.ethz.ch/R-manual/R-devel/library/base/html/grepl.html" text:style-name="Internet_20_link" text:visited-style-name="Visited_20_Internet_20_Link"><text:span text:style-name="highlight_kw2">grepl</text:span></text:a><text:span text:style-name="highlight_br0">(</text:span><text:span text:style-name="highlight_st0">'[AEIOU]$'</text:span>, texto<text:span text:style-name="highlight_br0">)</text:span></text:p>
          </table:table-cell>
        </table:table-row>
      </table:table>
      <text:p text:style-name="Text_20_body"><draw:frame draw:style-name="PluginODTAutoStyle_Frame_31_text_frame" draw:name="Frame2" text:anchor-type="paragraph" svg:width="433.701pt" draw:z-index="0" svg:min-height="1cm"><draw:text-box><table:table table:style-name="Table"><table:table-column table:style-name="odt_auto_style_table_column_15_1"/><table:table-row><table:table-cell office:value-type="string" table:style-name="tablecell"><text:p text:style-name="tablealignleft">Existem muitos outros padrões e âncoras para expressões regulares, mas os mais usuais são:</text:p><text:p text:style-name="Preformatted_20_Text">* ''\\d'' ou ''[:digit:]'': qualquer digito/número (oposto ''\\D'')<text:line-break/>* ''\\s'' ou ''[:space:]'': qualquer espaço (oposto ''\\S'')<text:line-break/>* ''\\b'': início e fim (limites) de palavras (oposto ''\\B'')<text:line-break/>* ''\\w'' ou ''[:alnum:]'': qualquer letra ou dígito (oposto ''\\W'')<text:line-break/>* ''[:alpha:]'': qualquer letra<text:line-break/>* ''[:lower:]'': qualquer letra minúscula<text:line-break/>* ''[:upper:]'': qualquer letra maiúscula<text:line-break/>* ''[:punct:]'': qualquer pontuação<text:line-break/>* ''[:ascii:]'': qualquer caracteres ASCII</text:p></table:table-cell></table:table-row></table:table></draw:text-box></draw:frame></text:p>
      <text:h text:style-name="Heading_20_2" text:outline-level="2"><text:bookmark-start text:name="__RefHeading___alternancia_11"/><text:bookmark-start text:name="alternancia"/>Alternância<text:bookmark-end text:name="__RefHeading___alternancia_11"/><text:bookmark-end text:name="alternancia"/></text:h>
      <text:p text:style-name="Text_20_body">E se eu quiser identificar qualquer elemento de texto que termina ou começa com letras maiúsculas? Você pode combinar duas expressões com o sinal de 'ou' que no R é representado pelo operador <text:span text:style-name="Source_20_Text">|</text:span> (barra vertical).</text:p>
      <table:table table:style-name="Table">
        <table:table-column table:style-name="odt_auto_style_table_column_16_1"/>
        <table:table-row>
          <table:table-cell office:value-type="string" table:style-name="tablecell">
            <text:p text:style-name="Preformatted_20_Text"><text:a xlink:type="simple" xlink:href="http://stat.ethz.ch/R-manual/R-devel/library/base/html/grepl.html" text:style-name="Internet_20_link" text:visited-style-name="Visited_20_Internet_20_Link"><text:span text:style-name="highlight_kw2">grepl</text:span></text:a><text:span text:style-name="highlight_br0">(</text:span><text:span text:style-name="highlight_st0">'[A-Z]$'</text:span>, texto<text:span text:style-name="highlight_br0">)</text:span> <text:span text:style-name="highlight_sy0">|</text:span> <text:a xlink:type="simple" xlink:href="http://stat.ethz.ch/R-manual/R-devel/library/base/html/grepl.html" text:style-name="Internet_20_link" text:visited-style-name="Visited_20_Internet_20_Link"><text:span text:style-name="highlight_kw2">grepl</text:span></text:a><text:span text:style-name="highlight_br0">(</text:span><text:span text:style-name="highlight_st0">'^[A-Z]'</text:span>, texto<text:span text:style-name="highlight_br0">)</text:span></text:p>
          </table:table-cell>
        </table:table-row>
      </table:table>
      <text:p text:style-name="Text_20_body">Ou você pode usar alternância dentro da própria expressão usando o mesmo operador <text:span text:style-name="Source_20_Text">|</text:span>, que permite buscar dois ou mais padrões de busca de uma vez só. </text:p>
      <table:table table:style-name="Table">
        <table:table-column table:style-name="odt_auto_style_table_column_17_1"/>
        <table:table-row>
          <table:table-cell office:value-type="string" table:style-name="tablecell">
            <text:p text:style-name="Preformatted_20_Text"><text:a xlink:type="simple" xlink:href="http://stat.ethz.ch/R-manual/R-devel/library/base/html/grepl.html" text:style-name="Internet_20_link" text:visited-style-name="Visited_20_Internet_20_Link"><text:span text:style-name="highlight_kw2">grepl</text:span></text:a><text:span text:style-name="highlight_br0">(</text:span><text:span text:style-name="highlight_st0">'[A-Z]$|^[A-Z]'</text:span>, texto<text:span text:style-name="highlight_br0">)</text:span></text:p>
          </table:table-cell>
        </table:table-row>
      </table:table>
      <text:h text:style-name="Heading_20_2" text:outline-level="2"><text:bookmark-start text:name="__RefHeading___agrupamento_12"/><text:bookmark-start text:name="agrupamento"/>Agrupamento<text:bookmark-end text:name="__RefHeading___agrupamento_12"/><text:bookmark-end text:name="agrupamento"/></text:h>
      <text:p text:style-name="Text_20_body">Além de identificar podemos também substituir padrões usando RegExp. Por exemplo, vamos substituir todo elemento de texto que termine em um espaço seguido por letras maiúsculas, que pode ser traduzido para RegExp usando o padrão <text:span text:style-name="Source_20_Text">' [A-Z]$</text:span>'. Iremos substituir esse padrão por um elemento vazio, o que equivale a um apagador.</text:p>
      <table:table table:style-name="Table">
        <table:table-column table:style-name="odt_auto_style_table_column_18_1"/>
        <table:table-row>
          <table:table-cell office:value-type="string" table:style-name="tablecell">
            <text:p text:style-name="Preformatted_20_Text"><text:a xlink:type="simple" xlink:href="http://stat.ethz.ch/R-manual/R-devel/library/base/html/gsub.html" text:style-name="Internet_20_link" text:visited-style-name="Visited_20_Internet_20_Link"><text:span text:style-name="highlight_kw2">gsub</text:span></text:a><text:span text:style-name="highlight_br0">(</text:span><text:span text:style-name="highlight_st0">' [A-Z]$'</text:span>, <text:span text:style-name="highlight_st0">''</text:span>, texto<text:span text:style-name="highlight_br0">)</text:span></text:p>
          </table:table-cell>
        </table:table-row>
      </table:table>
      <text:p text:style-name="Text_20_body">Note que, como o padrão não é identificado nos últimos elementos do vetor <text:span text:style-name="Source_20_Text">texto</text:span>, a substituição não é feita.</text:p>
      <text:p text:style-name="Text_20_body">É possível ainda fazer substituições mais arrojadas. Por exemplo, substituir espaços por traços e letras finais maiúsculas por minúsculas, usando agrupamento. Nesse caso específico, precisamos definir o argumento <text:span text:style-name="Source_20_Text">perl</text:span> como <text:span text:style-name="Source_20_Text">TRUE</text:span>, para ativarmos a compatibilidade com expressões regulares em linguagem Perl (mas não se preocupem com isso agora). </text:p>
      <table:table table:style-name="Table">
        <table:table-column table:style-name="odt_auto_style_table_column_19_1"/>
        <table:table-row>
          <table:table-cell office:value-type="string" table:style-name="tablecell">
            <text:p text:style-name="Preformatted_20_Text"><text:a xlink:type="simple" xlink:href="http://stat.ethz.ch/R-manual/R-devel/library/base/html/gsub.html" text:style-name="Internet_20_link" text:visited-style-name="Visited_20_Internet_20_Link"><text:span text:style-name="highlight_kw2">gsub</text:span></text:a><text:span text:style-name="highlight_br0">(</text:span><text:span text:style-name="highlight_st0">'( )([A-Z]$)'</text:span>, <text:span text:style-name="highlight_st0">'-<text:span text:style-name="highlight_es0">\\</text:span>L<text:span text:style-name="highlight_es0">\\</text:span>2'</text:span>, texto, perl <text:span text:style-name="highlight_sy0">=</text:span> TRUE<text:span text:style-name="highlight_br0">)</text:span></text:p>
          </table:table-cell>
        </table:table-row>
      </table:table>
      <text:p text:style-name="Text_20_body">O agrupamento é feito usando '()' (parênteses) e o seu uso permite isolar os elementos que queremos identificar (i.e. o escopo). No exemplo acima, em português, estamos identificando dois grupos: um espaço <text:span text:style-name="Source_20_Text">'( )</text:span>' seguido de uma letra final maiúscula de A a Z <text:span text:style-name="Source_20_Text">'([A-Z]$)</text:span>'.</text:p>
      <text:p text:style-name="Text_20_body">Note que ao usar agrupamento, podemos fazer substituições para cada grupo. No exemplo acima estamos substituindo o primeiro grupo (o espaço) por um traço (<text:span text:style-name="Source_20_Text">-</text:span>) e transformamos o segundo grupo (<text:span text:style-name="Source_20_Text">[A-Z]$</text:span>, identificado por <text:span text:style-name="Source_20_Text">\\2</text:span> na substituição) em letras minúsculas, usando o <text:span text:style-name="Source_20_Text">\\L</text:span> (L representa a plavra em inglês 'lower').</text:p>
      <text:h text:style-name="Heading_20_2" text:outline-level="2"><text:bookmark-start text:name="__RefHeading___quantificadores_13"/><text:bookmark-start text:name="quantificadores"/>Quantificadores<text:bookmark-end text:name="__RefHeading___quantificadores_13"/><text:bookmark-end text:name="quantificadores"/></text:h>
      <text:p text:style-name="Text_20_body">Usando 'RegExp' é possível também especificar a quantidade de vezes que queremos identificar ou operar caracteres de texto, usando os chamados 'quantificadores'. Eles vem logo após o padrão em si e eles especificam buscas de um padrão pelo menos uma vez, todas as vezes ou o número de vezes que você quiser!</text:p>
      <text:p text:style-name="Text_20_body"><draw:frame draw:style-name="PluginODTAutoStyle_Frame_43_text_frame" draw:name="Frame3" text:anchor-type="paragraph" svg:width="481.89pt" draw:z-index="0" svg:min-height="1cm"><draw:text-box><table:table table:style-name="Table"><table:table-column table:style-name="odt_auto_style_table_column_20_1"/><table:table-row><table:table-cell office:value-type="string" table:style-name="tablecell"><text:p text:style-name="tablealignleft">Os quantificadores em R e seus significados são:</text:p><text:p text:style-name="Preformatted_20_Text">* ''?'' (interrogação): identifica o padrão no máximo 1 vez (i.e. zero ou 1)<text:line-break/>* ''*'' (aterisco): identifica o padrão zero ou mais vezes<text:line-break/>* ''+'' (sinal de adição): identifica o padrão pelo menos 1 vez<text:line-break/>* ''{n}'' : identifica o padrão exatamente n vezes<text:line-break/>* ''{n,}'' : identifica o padrão pelo menos n vezes<text:line-break/>* ''{n,m}'' : identifica o padrão pelo menos n e no máximo m vezes</text:p></table:table-cell></table:table-row></table:table></draw:text-box></draw:frame></text:p>
      <text:p text:style-name="Text_20_body">Vamos aos exemplos para deixar os quantificadores mais palpáveis. Para isso, vamos usar um vetor de nomes de pessoas como exemplo (para facilitar).</text:p>
      <text:p text:style-name="Text_20_body">Primeiro, vamos identificar os elementos que contém zero ou 1 letra 'm'</text:p>
      <table:table table:style-name="Table">
        <table:table-column table:style-name="odt_auto_style_table_column_21_1"/>
        <table:table-row>
          <table:table-cell office:value-type="string" table:style-name="tablecell">
            <text:p text:style-name="Preformatted_20_Text">nomes <text:span text:style-name="highlight_sy0">&lt;-</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st0">"renato"</text:span>, <text:span text:style-name="highlight_st0">"maria"</text:span>, <text:span text:style-name="highlight_st0">"mohammed"</text:span>, <text:span text:style-name="highlight_st0">"luís 4"</text:span>, <text:span text:style-name="highlight_st0">"luís 15"</text:span><text:span text:style-name="highlight_br0">)</text:span><text:line-break/><text:a xlink:type="simple" xlink:href="http://stat.ethz.ch/R-manual/R-devel/library/base/html/grep.html" text:style-name="Internet_20_link" text:visited-style-name="Visited_20_Internet_20_Link"><text:span text:style-name="highlight_kw2">grep</text:span></text:a><text:span text:style-name="highlight_br0">(</text:span>pattern<text:span text:style-name="highlight_sy0">=</text:span> <text:span text:style-name="highlight_st0">"m+"</text:span>, nomes, value <text:span text:style-name="highlight_sy0">=</text:span> TRUE<text:span text:style-name="highlight_br0">)</text:span> <text:span text:style-name="highlight_co1"># pelo menos 1 'm'</text:span><text:line-break/><text:a xlink:type="simple" xlink:href="http://stat.ethz.ch/R-manual/R-devel/library/base/html/grep.html" text:style-name="Internet_20_link" text:visited-style-name="Visited_20_Internet_20_Link"><text:span text:style-name="highlight_kw2">grep</text:span></text:a><text:span text:style-name="highlight_br0">(</text:span>pattern<text:span text:style-name="highlight_sy0">=</text:span> <text:span text:style-name="highlight_st0">"m{2}"</text:span>, nomes, value <text:span text:style-name="highlight_sy0">=</text:span> TRUE<text:span text:style-name="highlight_br0">)</text:span> <text:span text:style-name="highlight_co1"># pelo menos 1 'mm'</text:span><text:line-break/><text:a xlink:type="simple" xlink:href="http://stat.ethz.ch/R-manual/R-devel/library/base/html/grep.html" text:style-name="Internet_20_link" text:visited-style-name="Visited_20_Internet_20_Link"><text:span text:style-name="highlight_kw2">grep</text:span></text:a><text:span text:style-name="highlight_br0">(</text:span>pattern<text:span text:style-name="highlight_sy0">=</text:span> <text:span text:style-name="highlight_st0">"m+.h"</text:span>, nomes, value <text:span text:style-name="highlight_sy0">=</text:span> TRUE<text:span text:style-name="highlight_br0">)</text:span> <text:span text:style-name="highlight_co1"># pelo menos 1 'm' e 'h'</text:span><text:line-break/><text:a xlink:type="simple" xlink:href="http://stat.ethz.ch/R-manual/R-devel/library/base/html/grep.html" text:style-name="Internet_20_link" text:visited-style-name="Visited_20_Internet_20_Link"><text:span text:style-name="highlight_kw2">grep</text:span></text:a><text:span text:style-name="highlight_br0">(</text:span>pattern<text:span text:style-name="highlight_sy0">=</text:span> <text:span text:style-name="highlight_st0">"<text:span text:style-name="highlight_es0">\\</text:span>d"</text:span>, nomes, value <text:span text:style-name="highlight_sy0">=</text:span> TRUE<text:span text:style-name="highlight_br0">)</text:span> <text:span text:style-name="highlight_co1"># nomes com digitos</text:span><text:line-break/><text:a xlink:type="simple" xlink:href="http://stat.ethz.ch/R-manual/R-devel/library/base/html/grep.html" text:style-name="Internet_20_link" text:visited-style-name="Visited_20_Internet_20_Link"><text:span text:style-name="highlight_kw2">grep</text:span></text:a><text:span text:style-name="highlight_br0">(</text:span>pattern<text:span text:style-name="highlight_sy0">=</text:span> <text:span text:style-name="highlight_st0">"<text:span text:style-name="highlight_es0">\\</text:span>d{2}"</text:span>, nomes, value <text:span text:style-name="highlight_sy0">=</text:span> TRUE<text:span text:style-name="highlight_br0">)</text:span> <text:span text:style-name="highlight_co1"># pelo menos 2 digitos</text:span></text:p>
          </table:table-cell>
        </table:table-row>
      </table:table>
      <text:h text:style-name="Heading_20_2" text:outline-level="2"><text:bookmark-start text:name="__RefHeading___funcoes_especificas_para_regex_no_r_14"/><text:bookmark-start text:name="funcoes_especificas_para_regex_no_r"/>Funções específicas para RegEx no R<text:bookmark-end text:name="__RefHeading___funcoes_especificas_para_regex_no_r_14"/><text:bookmark-end text:name="funcoes_especificas_para_regex_no_r"/></text:h>
      <text:p text:style-name="Text_20_body">Se você quiser extrair o resultado das buscas, ao invés de apenas listar quais elementos contém a busca, você pode usar as funções do R que são específicas para o uso de expressões regulares. Por exemplo, as funções <text:span text:style-name="Source_20_Text">regexpr()</text:span> e <text:span text:style-name="Source_20_Text">regexec()</text:span> fazem a busca e a função <text:span text:style-name="Source_20_Text">regmatches()</text:span> uso o resultado dessas funções para fazer a extração. A diferença entre as duas funções de busca é na maneira que elas retornam a busca (vetor ou lista).</text:p>
      <table:table table:style-name="Table">
        <table:table-column table:style-name="odt_auto_style_table_column_22_1"/>
        <table:table-row>
          <table:table-cell office:value-type="string" table:style-name="tablecell">
            <text:p text:style-name="Preformatted_20_Text">regmatches<text:span text:style-name="highlight_br0">(</text:span>nomes, m <text:span text:style-name="highlight_sy0">=</text:span> <text:a xlink:type="simple" xlink:href="http://stat.ethz.ch/R-manual/R-devel/library/base/html/regexpr.html" text:style-name="Internet_20_link" text:visited-style-name="Visited_20_Internet_20_Link"><text:span text:style-name="highlight_kw2">regexpr</text:span></text:a><text:span text:style-name="highlight_br0">(</text:span><text:span text:style-name="highlight_st0">'m{2}'</text:span>, nomes<text:span text:style-name="highlight_br0">)</text:span><text:span text:style-name="highlight_br0">)</text:span><text:line-break/>regmatches<text:span text:style-name="highlight_br0">(</text:span>nomes, m <text:span text:style-name="highlight_sy0">=</text:span> regexec<text:span text:style-name="highlight_br0">(</text:span><text:span text:style-name="highlight_st0">'m{2}'</text:span>, nomes<text:span text:style-name="highlight_br0">)</text:span><text:span text:style-name="highlight_br0">)</text:span></text:p>
          </table:table-cell>
        </table:table-row>
      </table:table>
      <text:h text:style-name="Heading_20_1" text:outline-level="1"><text:bookmark-start text:name="__RefHeading___para_saber_mais_15"/><text:bookmark-start text:name="para_saber_mais"/>Para saber mais<text:bookmark-end text:name="__RefHeading___para_saber_mais_15"/><text:bookmark-end text:name="para_saber_mais"/></text:h>
      <text:p text:style-name="Text_20_body">Pronto, você já sabe o básico para poder manipular vetores de texto no R. Veja abaixo algumas sugestões para você se aprofundar no assunto.</text:p>
      <text:list text:style-name="List_20_1" text:continue-numbering="false">
        <text:list-item>
          <text:p text:style-name="List_20_1_Content_First"> veja o help do próprio R usando <text:span text:style-name="Source_20_Text">?regexp</text:span></text:p>
        </text:list-item>
        <text:list-item>
          <text:p text:style-name="List_20_1_Content"> site do wikipedia em português (<text:a xlink:type="simple" xlink:href="https://pt.wikipedia.org/wiki/Express%C3%A3o_regular" text:style-name="Internet_20_link" text:visited-style-name="Visited_20_Internet_20_Link">https://pt.wikipedia.org/wiki/Express%C3%A3o_regular</text:a>)</text:p>
        </text:list-item>
        <text:list-item>
          <text:p text:style-name="List_20_1_Content"> “Handling and Processing Strings in R” (<text:a xlink:type="simple" xlink:href="https://gotellilab.github.io/Bio381/Scripts/Feb07/HandlingAndProcessingStringsInR.pdf" text:style-name="Internet_20_link" text:visited-style-name="Visited_20_Internet_20_Link">https://gotellilab.github.io/Bio381/Scripts/Feb07/HandlingAndProcessingStringsInR.pdf</text:a>)</text:p>
        </text:list-item>
        <text:list-item>
          <text:p text:style-name="List_20_1_Content_Last"> um tutorial do datacamp (<text:a xlink:type="simple" xlink:href="https://www.datacamp.com/pt/tutorial/regex-r-regular-expressions-guide" text:style-name="Internet_20_link" text:visited-style-name="Visited_20_Internet_20_Link">https://www.datacamp.com/pt/tutorial/regex-r-regular-expressions-guide</text:a>) mais focado em RegExp usando o pacote contribuído <text:span text:style-name="Source_20_Text">stringr</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0T22::14:38</meta:creation-date>
    <dc:creator>Generated</dc:creator>
    <dc:date>2026-02-10T22::14:38</dc:date>
    <dc:language>en-US</dc:language>
    <meta:editing-cycles>1</meta:editing-cycles>
    <meta:editing-duration>PT0S</meta:editing-duration>
    <dc:title>02_tutoriais:tutorial11:start</dc:title>
  </office:meta>
</office:document-meta>
</file>