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02_tutoriais:tutorial7b:start" text:style-name="Local_20_link" text:visited-style-name="Visited_20_Local_20_Link">Tutorial</text:a></text:p>
        </text:list-item>
        <text:list-item>
          <text:p text:style-name="List_20_1_Content_Last"> <text:a xlink:type="simple" xlink:href="http://ecor.ib.usp.br/doku.php?id=01_curso_atual:exercicios8" text:style-name="Internet_20_link" text:visited-style-name="Visited_20_Internet_20_Link"> Exercícios</text:a> </text:p>
        </text:list-item>
      </text:list>
      <text:h text:style-name="Heading_20_1" text:outline-level="1"><text:bookmark text:name="02_tutoriais:tutorial7b:start"/><text:bookmark-start text:name="__RefHeading___b._modelos_lineares_multiplos_1"/><text:bookmark-start text:name="b._modelos_lineares_multiplos"/>7b. Modelos Lineares Múltiplos<text:bookmark-end text:name="__RefHeading___b._modelos_lineares_multiplos_1"/><text:bookmark-end text:name="b._modelos_lineares_multiplo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ideoaula do curso <text:span text:style-name="Strong_20_Emphasis">Princípios de Planejamento e Análise de Dados</text:span>. Os conceitos abordados são os mesmos desse tutorial, desconsidere referências à disciplina. </text:p><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able:table-row></table:table></draw:text-box></draw:frame></text:p></table:table-cell></table:table-row></table:table></draw:text-box></draw:frame></text:p>
      <text:p text:style-name="Text_20_body">Os modelos lineares permitem que sejam incluídas mais do que uma variável preditora, como fizemos até aqui. Nesse tutorial vamos aprender alguns princípios básicos desses modelos mais complexos. Em modelos com mais de uma variável preditora, precisamos tomar a decisão de quais variáveis devemos reter em nosso modelo. É desejável interpretar o modelo mais simples e que contém apenas as variáveis que explicam porções consideráveis da variação na variável resposta.</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underline">Formulas Estatísticas</text:span></text:span></text:p><text:p text:style-name="Text_20_body"><draw:frame draw:style-name="PluginODTAutoStyle_Frame_13_text_frame" draw:name="Frame4" text:anchor-type="as-char" svg:width="0pt" draw:z-index="1" svg:min-height="1cm"><draw:text-box><table:table table:style-name="Table"><table:table-column table:style-name="odt_auto_style_table_column_4_1"/><table:table-row><table:table-cell office:value-type="string" table:style-name="tablecell"><text:p text:style-name="tablealignleft">O argumento <text:span text:style-name="Source_20_Text">formula</text:span> da função <text:span text:style-name="Source_20_Text">lm</text:span> funciona de forma diferente das formulas matemáticas e deve-se ter cuidado com a inclusão de termos ou operações dentro dela.</text:p><text:p text:style-name="Text_20_body">Alguns aspectos básicos do argumento:</text:p><text:list text:style-name="List_20_1" text:continue-numbering="false"><text:list-item><text:p text:style-name="List_20_1_Content_First"> <text:span text:style-name="Source_20_Text">y ~ x</text:span> indica: construa o modelo da variável resposta <text:span text:style-name="Source_20_Text">y</text:span> como <text:span text:style-name="Strong_20_Emphasis">função estatística linear</text:span> de <text:span text:style-name="Source_20_Text">x</text:span>;</text:p></text:list-item><text:list-item><text:p text:style-name="List_20_1_Content_Last"> <text:span text:style-name="Source_20_Text">y ~ x1 + x2</text:span> indica: construa o modelo estatístico de <text:span text:style-name="Source_20_Text">y</text:span> como <text:span text:style-name="Strong_20_Emphasis">função linear</text:span> das variáveis <text:span text:style-name="Source_20_Text">x1</text:span> e <text:span text:style-name="Source_20_Text">x2</text:span> como tendo efeitos aditivos;</text:p></text:list-item></text:list><text:p text:style-name="Text_20_body">Se quisermos utilizar os símbolos matemáticos no sentido matemático usual <text:span text:style-name="Strong_20_Emphasis">dentro</text:span> de uma fórmula estatística, temos que utilizara a função <text:span text:style-name="Source_20_Text">I()</text:span> para que a operação seja realizada antes da construção do modelo:</text:p><text:list text:style-name="List_20_1" text:continue-numbering="false"><text:list-item><text:p text:style-name="List_20_1_Content_First"> <text:span text:style-name="Source_20_Text">y ~ I( x1^2 * x2^3 )</text:span> indica: modele y como função estatística <text:span text:style-name="Strong_20_Emphasis">da variável</text:span> <text:span text:style-name="Source_20_Text">x1^2 * x2^3</text:span>;</text:p></text:list-item><text:list-item/><text:list-item><text:p text:style-name="List_20_1_Content_Last"> <text:span text:style-name="Source_20_Text"> y ~ I( x1 / x2 )</text:span> indica: modele y como função estatística <text:span text:style-name="Strong_20_Emphasis">da variável</text:span> <text:span text:style-name="Source_20_Text">x1/x2</text:span>;</text:p></text:list-item></text:list><text:p text:style-name="Text_20_body">No caso de utilizarmos <text:span text:style-name="Strong_20_Emphasis">funções matemáticas</text:span> específicas a função <text:span text:style-name="Source_20_Text">I()</text:span> torna-se desnecessária:</text:p><text:list text:style-name="List_20_1" text:continue-numbering="false"><text:list-item><text:p text:style-name="List_20_1_Content_First"> <text:span text:style-name="Source_20_Text">log(y) ~ log(x)</text:span> indica: modele o <text:span text:style-name="Source_20_Text">log(y)</text:span> com função estatística da variável <text:span text:style-name="Source_20_Text">log(x))</text:span>;</text:p></text:list-item><text:list-item><text:p text:style-name="List_20_1_Content_Last"> <text:span text:style-name="Source_20_Text">log(y) ~ log(x1^2 * x2)</text:span> indica: modele o <text:span text:style-name="Strong_20_Emphasis">log(y)</text:span> com função estatística da variável <text:span text:style-name="Source_20_Text">log(x1^2 * x2)</text:span>;</text:p></text:list-item></text:list></table:table-cell></table:table-row></table:table></draw:text-box></draw:frame></text:p></table:table-cell></table:table-row></table:table></draw:text-box></draw:frame></text:p>
      <text:h text:style-name="Heading_20_2" text:outline-level="2"><text:bookmark-start text:name="__RefHeading___modelos_plausiveis_2"/><text:bookmark-start text:name="modelos_plausiveis"/>Modelos Plausíveis<text:bookmark-end text:name="__RefHeading___modelos_plausiveis_2"/><text:bookmark-end text:name="modelos_plausiveis"/></text:h>
      <text:p text:style-name="Text_20_body">Quando temos uma hipótese onde há mais de uma variável preditora, precisamos avaliar, antes de iniciar as análises, quais modelos são plausíveis e relacionados a que hipótese alternativa. Os modelos só são construídos a partir dessa avaliação. Vamos usar o exemplo da videoaula para exemplificarmos os procedimentos e conceitos relacionados a esse tutorial. </text:p>
      <text:h text:style-name="Heading_20_2" text:outline-level="2"><text:bookmark-start text:name="__RefHeading___interacao_entre_preditoras_3"/><text:bookmark-start text:name="interacao_entre_preditoras"/>Interação entre preditoras<text:bookmark-end text:name="__RefHeading___interacao_entre_preditoras_3"/><text:bookmark-end text:name="interacao_entre_preditoras"/></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Videoaula do curso <text:span text:style-name="Strong_20_Emphasis">Princípios de Planejamento e Análise de Dados</text:span>. Os conceitos abordados são os mesmos desse tutorial, desconsidere referências à disciplina. </text:p><text:p text:style-name="Text_20_body"><draw:frame draw:style-name="PluginODTAutoStyle_Frame_21_text_frame" draw:name="Frame6" text:anchor-type="as-char" svg:width="0pt" draw:z-index="1" svg:min-height="1cm"><draw:text-box><table:table table:style-name="Table"><table:table-column table:style-name="odt_auto_style_table_column_6_1"/><table:table-row><table:table-cell office:value-type="string" table:style-name="tablecell"/></table:table-row></table:table></draw:text-box></draw:frame></text:p></table:table-cell></table:table-row></table:table></draw:text-box></draw:frame></text:p>
      <text:p text:style-name="Text_20_body">A interação é um elemento muito importante quando temos mais de uma preditora, pois desconsiderá-la pode limitar o entendimento dos processos envolvidos. Um exemplo cotidiano da interação é visto no uso de medicamentos e o alerta da bula sobre interação medicamentosa ou efeitos colaterais para pessoas portadoras de doenças crônicas. Dizemos que um medicamento tem interação com outra substância quando o seu efeito é modificado pela presença de outra substância, como por exemplo a ingestão de álcool junto com muitos medicamentos. Nos modelos, a interação tem uma interpretação similar, a resposta pelo efeito de uma variável preditora se altera com a presença de outra preditora.  </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underline">Delineamentos Experimentais</text:span></text:span></text:p><text:p text:style-name="Text_20_body"><draw:frame draw:style-name="PluginODTAutoStyle_Frame_29_text_frame" draw:name="Frame8" text:anchor-type="as-char" svg:width="0pt" draw:z-index="1" svg:min-height="1cm"><draw:text-box><table:table table:style-name="Table"><table:table-column table:style-name="odt_auto_style_table_column_8_1"/><table:table-row><table:table-cell office:value-type="string" table:style-name="tablecell"><table:table table:style-name="Table"><table:table-column/><table:table-column/><table:table-row><table:table-cell office:value-type="string" table:style-name="tableheader"><text:p text:style-name="Table_20_Heading"> Expressão </text:p></table:table-cell><table:table-cell office:value-type="string" table:style-name="tableheader"><text:p text:style-name="Table_20_Heading"> Significado </text:p></table:table-cell></table:table-row><table:table-row><table:table-cell office:value-type="string" table:style-name="tablecell"><text:p text:style-name="tablealignleft"> <text:span text:style-name="Source_20_Text">y ~ x</text:span> </text:p></table:table-cell><table:table-cell office:value-type="string" table:style-name="tablecell"><text:p text:style-name="tablealignleft"> Modele <text:span text:style-name="Source_20_Text">y</text:span> como função estatística de <text:span text:style-name="Source_20_Text">x</text:span> </text:p></table:table-cell></table:table-row><table:table-row><table:table-cell office:value-type="string" table:style-name="tablecell"><text:p text:style-name="tablealignleft"> <text:span text:style-name="Source_20_Text">y ~ x1 + x2</text:span> </text:p></table:table-cell><table:table-cell office:value-type="string" table:style-name="tablecell"><text:p text:style-name="tablealignleft"> inclua as variáveis <text:span text:style-name="Source_20_Text">x1</text:span> e <text:span text:style-name="Source_20_Text">x2</text:span> como preditoras</text:p></table:table-cell></table:table-row><table:table-row><table:table-cell office:value-type="string" table:style-name="tablecell"><text:p text:style-name="tablealignleft"> <text:span text:style-name="Source_20_Text">y ~ x1 + x2 + x1:x2</text:span> </text:p></table:table-cell><table:table-cell office:value-type="string" table:style-name="tablecell"><text:p text:style-name="tablealignleft"> inclua também a interação de <text:span text:style-name="Source_20_Text">x1</text:span> com <text:span text:style-name="Source_20_Text">x2</text:span></text:p></table:table-cell></table:table-row><table:table-row><table:table-cell office:value-type="string" table:style-name="tablecell"><text:p text:style-name="tablealignleft"> <text:span text:style-name="Source_20_Text">y ~ x1 * x2</text:span> </text:p></table:table-cell><table:table-cell office:value-type="string" table:style-name="tablecell"><text:p text:style-name="tablealignleft"> mesmo que <text:span text:style-name="Source_20_Text">y ~ x1 + x2 + x1:x2</text:span>  </text:p></table:table-cell></table:table-row><table:table-row><table:table-cell office:value-type="string" table:style-name="tablecell"><text:p text:style-name="tablealignleft"> <text:span text:style-name="Source_20_Text">y ~ (x1 + x2 + x3)^2</text:span> </text:p></table:table-cell><table:table-cell office:value-type="string" table:style-name="tablecell"><text:p text:style-name="tablealignleft"> Adiciona acima <text:span text:style-name="Source_20_Text"> + x3 + x1:x3 + x2:x3</text:span></text:p></table:table-cell></table:table-row><table:table-row><table:table-cell office:value-type="string" table:style-name="tablecell"><text:p text:style-name="tablealignleft"> <text:span text:style-name="Source_20_Text">y ~ (x1 + x2 + x3)^3</text:span> </text:p></table:table-cell><table:table-cell office:value-type="string" table:style-name="tablecell"><text:p text:style-name="tablealignleft"> Adiciona acima <text:span text:style-name="Source_20_Text"> + x1:x2:x3</text:span></text:p></table:table-cell></table:table-row><table:table-row><table:table-cell office:value-type="string" table:style-name="tablecell"><text:p text:style-name="tablealignleft"> <text:span text:style-name="Source_20_Text">y ~ (x1 + x2 + x3)^3 - x1:x2</text:span> </text:p></table:table-cell><table:table-cell office:value-type="string" table:style-name="tablecell"><text:p text:style-name="tablealignleft"> Retira o termo <text:span text:style-name="Source_20_Text">x1:x2</text:span> da fórmula acima</text:p></table:table-cell></table:table-row></table:table></table:table-cell></table:table-row></table:table></draw:text-box></draw:frame></text:p></table:table-cell></table:table-row></table:table></draw:text-box></draw:frame></text:p>
      <text:h text:style-name="Heading_20_2" text:outline-level="2"><text:bookmark-start text:name="__RefHeading___simplificando_modelos_4"/><text:bookmark-start text:name="simplificando_modelos"/>Simplificando Modelos<text:bookmark-end text:name="__RefHeading___simplificando_modelos_4"/><text:bookmark-end text:name="simplificando_modelos"/></text:h>
      <text:p text:style-name="Text_20_body"><draw:frame draw:style-name="PluginODTAutoStyle_Frame_33_text_frame" draw:name="Frame9" text:anchor-type="paragraph" svg:width="385.512pt" draw:z-index="0" svg:min-height="1cm"><draw:text-box><table:table table:style-name="Table"><table:table-column table:style-name="odt_auto_style_table_column_10_1"/><table:table-row><table:table-cell office:value-type="string" table:style-name="tablecell"><text:p text:style-name="tablealignleft">Videoaula do curso <text:span text:style-name="Strong_20_Emphasis">Princípios de Planejamento e Análise de Dados</text:span>. Os conceitos abordados são os mesmos desse tutorial, desconsidere referências à disciplina. </text:p><text:p text:style-name="Text_20_body"><draw:frame draw:style-name="PluginODTAutoStyle_Frame_37_text_frame" draw:name="Frame10" text:anchor-type="as-char" svg:width="0pt" draw:z-index="1" svg:min-height="1cm"><draw:text-box><table:table table:style-name="Table"><table:table-column table:style-name="odt_auto_style_table_column_11_1"/><table:table-row><table:table-cell office:value-type="string" table:style-name="tablecell"><text:p text:style-name="tablealignleft"> Videoaula do curso <text:span text:style-name="Strong_20_Emphasis">Planejamento e Análise de Dados</text:span>, os conceitos abordados são os mesmos, desconsidere referências à disciplina. </text:p></table:table-cell></table:table-row></table:table></draw:text-box></draw:frame></text:p></table:table-cell></table:table-row></table:table></draw:text-box></draw:frame></text:p>
      <text:p text:style-name="Text_20_body">Um dos procedimento de simplificar modelos é partir do modelo cheio e ir simplificando, retirando variáveis preditoras que não ajudam na explicação da variabilidade dos dados.
O procedimento consiste em comparar modelos aninhados, dois a dois, retendo o que está mais acoplado aos dados. Caso os modelos não seja diferentes no seu poder explicativo, retemos o modelo mais simples, apoiados no princípio da parcimônia.</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2_1"/><table:table-row><table:table-cell office:value-type="string" table:style-name="tablecell"><text:h text:style-name="Heading_20_3" text:outline-level="3"><text:bookmark-start text:name="__RefHeading___principio_da_parcimonia_navalha_de_occam_5"/><text:bookmark-start text:name="principio_da_parcimonia_navalha_de_occam"/>Princípio da parcimônia (Navalha de Occam)<text:bookmark-end text:name="__RefHeading___principio_da_parcimonia_navalha_de_occam_5"/><text:bookmark-end text:name="principio_da_parcimonia_navalha_de_occam"/></text:h><text:list text:style-name="List_20_1" text:continue-numbering="false"><text:list-item><text:p text:style-name="List_20_1_Content_First"> número de parâmetros menor possível</text:p></text:list-item><text:list-item><text:p text:style-name="List_20_1_Content"> linear é melhor que não-linear</text:p></text:list-item><text:list-item><text:p text:style-name="List_20_1_Content"> reter menos pressupostos</text:p></text:list-item><text:list-item><text:p text:style-name="List_20_1_Content"> simplificar ao mínimo adequado</text:p></text:list-item><text:list-item><text:p text:style-name="List_20_1_Content_Last"> explicações mais simples são preferíveis</text:p></text:list-item></text:list></table:table-cell></table:table-row></table:table></draw:text-box></draw:frame></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metodo_do_modelo_cheio_ao_minimo_adequado_6"/><text:bookmark-start text:name="metodo_do_modelo_cheio_ao_minimo_adequado"/>Método do modelo cheio ao mínimo adequado<text:bookmark-end text:name="__RefHeading___metodo_do_modelo_cheio_ao_minimo_adequado_6"/><text:bookmark-end text:name="metodo_do_modelo_cheio_ao_minimo_adequado"/></text:h><text:list text:style-name="Numbering_20_1" text:continue-numbering="false"><text:list-item><text:p text:style-name="Numbering_20_1_Content_First"> ajuste o modelo máximo (cheio)</text:p></text:list-item><text:list-item><text:p text:style-name="Numbering_20_1_Content"> simplifique o modelo:</text:p><text:list text:style-name="List_20_1"><text:list-item><text:p text:style-name="List_20_1_Content"> inspecione os coeficientes (<text:span text:style-name="Source_20_Text">summary</text:span>)</text:p></text:list-item><text:list-item><text:p text:style-name="List_20_1_Content">  remova termos não significativos</text:p></text:list-item></text:list></text:list-item><text:list-item><text:p text:style-name="Numbering_20_1_Content"> ordem de remoção de termos: </text:p><text:list text:style-name="List_20_1"><text:list-item><text:p text:style-name="List_20_1_Content"> interação não significativos (maior ordem)</text:p></text:list-item><text:list-item><text:p text:style-name="List_20_1_Content"> termos quadráticos ou não lineares</text:p></text:list-item><text:list-item><text:p text:style-name="List_20_1_Content"> variáveis explicativas não significativas</text:p></text:list-item><text:list-item><text:p text:style-name="List_20_1_Content_Last"> verifique se a ordem da retirada de termos de mesmo nível de complexidade influencia a retirada ou manutenção dos termos finais.</text:p></text:list-item></text:list></text:list-item></text:list></table:table-cell></table:table-row></table:table></draw:text-box></draw:frame></text:p>
      <text:p text:style-name="Text_20_body"><draw:frame draw:style-name="PluginODTAutoStyle_Frame_49_text_frame" draw:name="Frame13" text:anchor-type="paragraph" svg:width="433.701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tomada_de_decisao_7"/><text:bookmark-start text:name="tomada_de_decisao"/>Tomada de decisão<text:bookmark-end text:name="__RefHeading___tomada_de_decisao_7"/><text:bookmark-end text:name="tomada_de_decisao"/></text:h><text:p text:style-name="Text_20_body"><draw:frame draw:style-name="PluginODTAutoStyle_Frame_53_text_frame" draw:name="Frame14" text:anchor-type="as-char" svg:width="0pt" draw:z-index="1" svg:min-height="1cm"><draw:text-box><table:table table:style-name="Table"><table:table-column table:style-name="odt_auto_style_table_column_15_1"/><table:table-row><table:table-cell office:value-type="string" table:style-name="tablecell"><text:p text:style-name="tablealignleft"><text:span text:style-name="Strong_20_Emphasis"> A diferença não é significativa: </text:span></text:p><text:list text:style-name="List_20_1" text:continue-numbering="false"><text:list-item><text:p text:style-name="List_20_1_Content_First"> retenha o modelo mais simples</text:p></text:list-item><text:list-item><text:p text:style-name="List_20_1_Content_Last"> continue simplificando</text:p></text:list-item></text:list></table:table-cell></table:table-row></table:table></draw:text-box></draw:frame></text:p><text:p text:style-name="Text_20_body"><draw:frame draw:style-name="PluginODTAutoStyle_Frame_57_text_frame" draw:name="Frame15" text:anchor-type="as-char" svg:width="0pt" draw:z-index="1" svg:min-height="1cm"><draw:text-box><table:table table:style-name="Table"><table:table-column table:style-name="odt_auto_style_table_column_16_1"/><table:table-row><table:table-cell office:value-type="string" table:style-name="tablecell"><text:p text:style-name="tablealignleft"><text:span text:style-name="Strong_20_Emphasis">A difereça é significativa: </text:span></text:p><text:list text:style-name="List_20_1" text:continue-numbering="false"><text:list-item><text:p text:style-name="List_20_1_Content_First"> retenha o modelo complexo </text:p></text:list-item><text:list-item><text:p text:style-name="List_20_1_Content_Last"> este é o modelo <text:span text:style-name="underline">MINÍMO ADEQUADO</text:span></text:p></text:list-item></text:list></table:table-cell></table:table-row></table:table></draw:text-box></draw:frame></text:p></table:table-cell></table:table-row></table:table></draw:text-box></draw:frame></text:p>
      <text:p text:style-name="Text_20_body">Já utilizamos esse procedimento no tutorial <text:a xlink:type="simple" xlink:href="http://ecor.ib.usp.br/doku.php?id=02_tutoriais:tutorial7:start" text:style-name="Internet_20_link" text:visited-style-name="Visited_20_Internet_20_Link">7a. Regressão Linear Simples</text:a>, quando comparamos o modelo linear com preditora e o modelo sem nenhuma variável preditora.</text:p>
      <text:h text:style-name="Heading_20_2" text:outline-level="2"><text:bookmark-start text:name="__RefHeading___peso_de_bebes_ao_nascer_8"/><text:bookmark-start text:name="peso_de_bebes_ao_nascer"/>Peso de bebês ao nascer<text:bookmark-end text:name="__RefHeading___peso_de_bebes_ao_nascer_8"/><text:bookmark-end text:name="peso_de_bebes_ao_nascer"/></text:h>
      <text:p text:style-name="Text_20_body">Vamos analisar o dado de peso dos bebês ao nascer e como isso se relaciona às características da mãe. Esses dados pode ser consultados em <text:a xlink:type="simple" xlink:href="https://www.stat.berkeley.edu/users/statlabs/labs.html" text:style-name="Internet_20_link" text:visited-style-name="Visited_20_Internet_20_Link">https://www.stat.berkeley.edu/users/statlabs/labs.html</text:a>. </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7_1"/><table:table-row><table:table-cell office:value-type="string" table:style-name="tablecell"><text:list text:style-name="List_20_1" text:continue-numbering="false"><text:list-item><text:p text:style-name="List_20_1_Content_First"> baixe o arquivo  <text:a xlink:type="simple" xlink:href="http://ecor.ib.usp.br/lib/exe/fetch.php?media=02_tutoriais:tutorial7c:babies.csv" text:style-name="Internet_20_link" text:visited-style-name="Visited_20_Internet_20_Link">babies.csv</text:a> no seu diretório de trabalho</text:p></text:list-item><text:list-item><text:p text:style-name="List_20_1_Content"> Vamos selecionar o modelo mínimo adequado a partir das variáveis:</text:p><text:list text:style-name="List_20_1"><text:list-item><text:p text:style-name="List_20_1_Content"> resposta <text:span text:style-name="Strong_20_Emphasis">bwt</text:span> : peso do bebê ao nascer em onças(oz)</text:p></text:list-item><text:list-item><text:p text:style-name="List_20_1_Content"> preditoras:</text:p><text:list text:style-name="List_20_1"><text:list-item><text:p text:style-name="List_20_1_Content"> gestation: tempo de gestação (dias)</text:p></text:list-item><text:list-item><text:p text:style-name="List_20_1_Content"> age: idade</text:p></text:list-item><text:list-item><text:p text:style-name="List_20_1_Content"> weight: peso da mãe</text:p></text:list-item><text:list-item><text:p text:style-name="List_20_1_Content_Last"> smoke: 0 não fumante; 1 fumante</text:p></text:list-item></text:list></text:list-item></text:list></text:list-item></text:list></table:table-cell></table:table-row></table:table></draw:text-box></draw:frame></text:p>
      <text:p text:style-name="Text_20_body">Para simplificar nosso tutorial vamos usar apenas as preditoras: tempo de gestação, idade da mãe e se ela é fumante ou não.</text:p>
      <table:table table:style-name="Table">
        <table:table-column table:style-name="odt_auto_style_table_column_18_1"/>
        <table:table-row>
          <table:table-cell office:value-type="string" table:style-name="tablecell">
            <text:p text:style-name="Preformatted_20_Text">bebes <text:span text:style-name="highlight_sy0">&lt;-</text:span> <text:a xlink:type="simple" xlink:href="http://stat.ethz.ch/R-manual/R-devel/library/utils/html/read.table.html" text:style-name="Internet_20_link" text:visited-style-name="Visited_20_Internet_20_Link"><text:span text:style-name="highlight_kw8">read.<text:span text:style-name="highlight_me1">table</text:span></text:span></text:a><text:span text:style-name="highlight_br0">(</text:span><text:span text:style-name="highlight_st0">"babies.csv"</text:span>, header<text:span text:style-name="highlight_sy0">=</text:span> TRUE, as.<text:span text:style-name="highlight_me1">is</text:span> <text:span text:style-name="highlight_sy0">=</text:span> TRUE, sep<text:span text:style-name="highlight_sy0">=</text:span> <text:span text:style-name="highlight_st0">"<text:span text:style-name="highlight_es0">\t</text:span>"</text:span><text:span text:style-name="highlight_br0">)</text:span><text:line-break/><text:a xlink:type="simple" xlink:href="http://stat.ethz.ch/R-manual/R-devel/library/utils/html/str.html" text:style-name="Internet_20_link" text:visited-style-name="Visited_20_Internet_20_Link"><text:span text:style-name="highlight_kw8">str</text:span></text:a><text:span text:style-name="highlight_br0">(</text:span>bebes<text:span text:style-name="highlight_br0">)</text:span><text:line-break/>mlfull <text:span text:style-name="highlight_sy0">&lt;-</text:span> <text:a xlink:type="simple" xlink:href="http://stat.ethz.ch/R-manual/R-devel/library/stats/html/lm.html" text:style-name="Internet_20_link" text:visited-style-name="Visited_20_Internet_20_Link"><text:span text:style-name="highlight_kw7">lm</text:span></text:a><text:span text:style-name="highlight_br0">(</text:span>bwt ~ gestation <text:span text:style-name="highlight_sy0">+</text:span> age <text:span text:style-name="highlight_sy0">+</text:span> smoke<text:line-break/><text:s text:c="11"/><text:span text:style-name="highlight_sy0">+</text:span> gestation<text:span text:style-name="highlight_sy0">:</text:span>age <text:span text:style-name="highlight_sy0">+</text:span> gestation<text:span text:style-name="highlight_sy0">:</text:span>smoke<text:line-break/><text:s text:c="9"/><text:span text:style-name="highlight_sy0">+</text:span> age<text:span text:style-name="highlight_sy0">:</text:span> smoke <text:span text:style-name="highlight_sy0">+</text:span> gestation<text:span text:style-name="highlight_sy0">:</text:span>age<text:span text:style-name="highlight_sy0">:</text:span>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 <text:line-break/><text:a xlink:type="simple" xlink:href="http://stat.ethz.ch/R-manual/R-devel/library/base/html/summary.html" text:style-name="Internet_20_link" text:visited-style-name="Visited_20_Internet_20_Link"><text:span text:style-name="highlight_kw2">summary</text:span></text:a><text:span text:style-name="highlight_br0">(</text:span>mlfull<text:span text:style-name="highlight_br0">)</text:span></text:p>
          </table:table-cell>
        </table:table-row>
      </table:table>
      <text:p text:style-name="Preformatted_20_Text">Call:<text:line-break/>lm(formula = bwt ~ gestation + age + smoke + gestation:age + <text:line-break/><text:s text:c="4"/>gestation:smoke + age:smoke + gestation:age:smoke, data = bebes)<text:line-break/><text:line-break/>Residuals:<text:line-break/><text:s text:c="4"/>Min<text:s text:c="6"/>1Q<text:s text:c="2"/>Median<text:s text:c="6"/>3Q<text:s text:c="5"/>Max <text:line-break/>-51.433 -10.647<text:s text:c="3"/>0.156<text:s text:c="3"/>9.800<text:s text:c="2"/>50.994 <text:line-break/><text:line-break/>Coefficients:<text:line-break/><text:s text:c="26"/>Estimate Std. Error t value Pr(&gt;|t|)<text:s text:c="4"/><text:line-break/>(Intercept)<text:s text:c="14"/>1.843e+02<text:s text:c="2"/>5.443e+01<text:s text:c="3"/>3.385 0.000735 ***<text:line-break/>gestation<text:s text:c="15"/>-2.262e-01<text:s text:c="2"/>1.938e-01<text:s text:c="2"/>-1.167 0.243542<text:s text:c="4"/><text:line-break/>age<text:s text:c="21"/>-6.010e+00<text:s text:c="2"/>1.942e+00<text:s text:c="2"/>-3.095 0.002014 ** <text:line-break/>smokeTRUE<text:s text:c="15"/>-1.830e+02<text:s text:c="2"/>8.188e+01<text:s text:c="2"/>-2.235 0.025635 *<text:s text:c="2"/><text:line-break/>gestation:age<text:s text:c="12"/>2.177e-02<text:s text:c="2"/>6.926e-03<text:s text:c="3"/>3.143 0.001716 ** <text:line-break/>gestation:smokeTRUE<text:s text:c="6"/>6.192e-01<text:s text:c="2"/>2.934e-01<text:s text:c="3"/>2.110 0.035056 *<text:s text:c="2"/><text:line-break/>age:smokeTRUE<text:s text:c="12"/>3.967e+00<text:s text:c="2"/>2.956e+00<text:s text:c="3"/>1.342 0.179915<text:s text:c="4"/><text:line-break/>gestation:age:smokeTRUE -1.397e-02<text:s text:c="2"/>1.061e-02<text:s text:c="2"/>-1.317 0.187994<text:s text:c="4"/><text:line-break/>---<text:line-break/>Signif. codes:<text:s text:c="2"/>0 ‘***’ 0.001 ‘**’ 0.01 ‘*’ 0.05 ‘.’ 0.1 ‘ ’ 1<text:line-break/><text:line-break/>Residual standard error: 16.1 on 1166 degrees of freedom<text:line-break/>Multiple R-squared:<text:s text:c="2"/>0.233,<text:tab/>Adjusted R-squared:<text:s text:c="2"/>0.2284 <text:line-break/>F-statistic:<text:s text:c="2"/>50.6 on 7 and 1166 DF,<text:s text:c="2"/>p-value: &lt; 2.2e-16<text:line-break/></text:p>
      <text:h text:style-name="Heading_20_2" text:outline-level="2"><text:bookmark-start text:name="__RefHeading___interacao_tripla_9"/><text:bookmark-start text:name="interacao_tripla"/>Interação Tripla<text:bookmark-end text:name="__RefHeading___interacao_tripla_9"/><text:bookmark-end text:name="interacao_tripla"/></text:h>
      <text:p text:style-name="Text_20_body">Vamos simplificar o modelo, retirando a interação <text:span text:style-name="Source_20_Text">gestation:age:smoke</text:span> que aparenta não ser importante.</text:p>
      <table:table table:style-name="Table">
        <table:table-column table:style-name="odt_auto_style_table_column_19_1"/>
        <table:table-row>
          <table:table-cell office:value-type="string" table:style-name="tablecell">
            <text:p text:style-name="Preformatted_20_Text">ml01 <text:span text:style-name="highlight_sy0">&lt;-</text:span> <text:a xlink:type="simple" xlink:href="http://stat.ethz.ch/R-manual/R-devel/library/stats/html/lm.html" text:style-name="Internet_20_link" text:visited-style-name="Visited_20_Internet_20_Link"><text:span text:style-name="highlight_kw7">lm</text:span></text:a><text:span text:style-name="highlight_br0">(</text:span>bwt ~ gestation <text:span text:style-name="highlight_sy0">+</text:span> age <text:span text:style-name="highlight_sy0">+</text:span> smoke<text:line-break/><text:s text:c="11"/><text:span text:style-name="highlight_sy0">+</text:span> gestation<text:span text:style-name="highlight_sy0">:</text:span>age <text:span text:style-name="highlight_sy0">+</text:span> gestation<text:span text:style-name="highlight_sy0">:</text:span>smoke<text:line-break/><text:s text:c="9"/><text:span text:style-name="highlight_sy0">+</text:span> age<text:span text:style-name="highlight_sy0">:</text:span> 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 <text:line-break/><text:a xlink:type="simple" xlink:href="http://stat.ethz.ch/R-manual/R-devel/library/stats/html/anova.html" text:style-name="Internet_20_link" text:visited-style-name="Visited_20_Internet_20_Link"><text:span text:style-name="highlight_kw7">anova</text:span></text:a><text:span text:style-name="highlight_br0">(</text:span>ml01, mlfull<text:span text:style-name="highlight_br0">)</text:span><text:line-break/><text:a xlink:type="simple" xlink:href="http://stat.ethz.ch/R-manual/R-devel/library/base/html/summary.html" text:style-name="Internet_20_link" text:visited-style-name="Visited_20_Internet_20_Link"><text:span text:style-name="highlight_kw2">summary</text:span></text:a><text:span text:style-name="highlight_br0">(</text:span>ml01<text:span text:style-name="highlight_br0">)</text:span></text:p>
          </table:table-cell>
        </table:table-row>
      </table:table>
      <text:h text:style-name="Heading_20_2" text:outline-level="2"><text:bookmark-start text:name="__RefHeading___interacoes_dupla_10"/><text:bookmark-start text:name="interacoes_dupla"/>Interações Dupla<text:bookmark-end text:name="__RefHeading___interacoes_dupla_10"/><text:bookmark-end text:name="interacoes_dupla"/></text:h>
      <text:p text:style-name="Text_20_body">Continuamos a simplificação, retirando as interações duplas uma a uma para avaliar quais delas devem ser mantidas. Os testes parciais das variáveis no <text:span text:style-name="Source_20_Text">summary</text:span> nos dá uma indicação de quais devem ser mantidas, mas uma boa prática é fazer o processo completo, já que um elemento no modelo pode mudar o efetividade de outro, principalmente quando compartilham alguma porção de variação explicada.</text:p>
      <table:table table:style-name="Table">
        <table:table-column table:style-name="odt_auto_style_table_column_20_1"/>
        <table:table-row>
          <table:table-cell office:value-type="string" table:style-name="tablecell">
            <text:p text:style-name="Preformatted_20_Text"><text:span text:style-name="highlight_co1">## sem age:smoke</text:span><text:line-break/>ml02 <text:span text:style-name="highlight_sy0">&lt;-</text:span> <text:a xlink:type="simple" xlink:href="http://stat.ethz.ch/R-manual/R-devel/library/stats/html/lm.html" text:style-name="Internet_20_link" text:visited-style-name="Visited_20_Internet_20_Link"><text:span text:style-name="highlight_kw7">lm</text:span></text:a><text:span text:style-name="highlight_br0">(</text:span>bwt ~ gestation <text:span text:style-name="highlight_sy0">+</text:span> age <text:span text:style-name="highlight_sy0">+</text:span> smoke<text:line-break/><text:s text:c="11"/><text:span text:style-name="highlight_sy0">+</text:span> gestation<text:span text:style-name="highlight_sy0">:</text:span>age <text:span text:style-name="highlight_sy0">+</text:span> gestation<text:span text:style-name="highlight_sy0">:</text:span>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 <text:line-break/><text:a xlink:type="simple" xlink:href="http://stat.ethz.ch/R-manual/R-devel/library/stats/html/anova.html" text:style-name="Internet_20_link" text:visited-style-name="Visited_20_Internet_20_Link"><text:span text:style-name="highlight_kw7">anova</text:span></text:a><text:span text:style-name="highlight_br0">(</text:span>ml01, ml02<text:span text:style-name="highlight_br0">)</text:span><text:line-break/><text:span text:style-name="highlight_co1">## sem gestation:smoke</text:span><text:line-break/>ml03 <text:span text:style-name="highlight_sy0">&lt;-</text:span> <text:a xlink:type="simple" xlink:href="http://stat.ethz.ch/R-manual/R-devel/library/stats/html/lm.html" text:style-name="Internet_20_link" text:visited-style-name="Visited_20_Internet_20_Link"><text:span text:style-name="highlight_kw7">lm</text:span></text:a><text:span text:style-name="highlight_br0">(</text:span>bwt ~ gestation <text:span text:style-name="highlight_sy0">+</text:span> age <text:span text:style-name="highlight_sy0">+</text:span> smoke<text:line-break/><text:s text:c="11"/><text:span text:style-name="highlight_sy0">+</text:span> gestation<text:span text:style-name="highlight_sy0">:</text:span>age<text:s text:c="2"/><text:span text:style-name="highlight_sy0">+</text:span> age<text:span text:style-name="highlight_sy0">:</text:span>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text:line-break/><text:a xlink:type="simple" xlink:href="http://stat.ethz.ch/R-manual/R-devel/library/stats/html/anova.html" text:style-name="Internet_20_link" text:visited-style-name="Visited_20_Internet_20_Link"><text:span text:style-name="highlight_kw7">anova</text:span></text:a><text:span text:style-name="highlight_br0">(</text:span>ml01, ml03<text:span text:style-name="highlight_br0">)</text:span><text:line-break/><text:span text:style-name="highlight_co1">## sem gestation:age</text:span><text:line-break/>ml04 <text:span text:style-name="highlight_sy0">&lt;-</text:span> <text:a xlink:type="simple" xlink:href="http://stat.ethz.ch/R-manual/R-devel/library/stats/html/lm.html" text:style-name="Internet_20_link" text:visited-style-name="Visited_20_Internet_20_Link"><text:span text:style-name="highlight_kw7">lm</text:span></text:a><text:span text:style-name="highlight_br0">(</text:span>bwt ~ gestation <text:span text:style-name="highlight_sy0">+</text:span> age <text:span text:style-name="highlight_sy0">+</text:span> smoke<text:line-break/><text:s text:c="11"/><text:span text:style-name="highlight_sy0">+</text:span> gestation<text:span text:style-name="highlight_sy0">:</text:span>smoke <text:span text:style-name="highlight_sy0">+</text:span> age<text:span text:style-name="highlight_sy0">:</text:span> 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 <text:line-break/><text:a xlink:type="simple" xlink:href="http://stat.ethz.ch/R-manual/R-devel/library/stats/html/anova.html" text:style-name="Internet_20_link" text:visited-style-name="Visited_20_Internet_20_Link"><text:span text:style-name="highlight_kw7">anova</text:span></text:a><text:span text:style-name="highlight_br0">(</text:span>ml01, ml04<text:span text:style-name="highlight_br0">)</text:span></text:p>
          </table:table-cell>
        </table:table-row>
      </table:table>
      <text:p text:style-name="Text_20_body">A única interação dupla que não parece fazer diferença quando retiramos do modelo é a <text:span text:style-name="Source_20_Text">age:smoke</text:span>, as outras explicam uma porção razoável da variação dos dados.
Poderíamos continuar simplificando para garantir que não retemos nenhum termo que não é relevante para explicar o peso do bebê ao nascer. Entretanto, a menos que se tenha um bom motivo <text:note text:id="ftn0" text:note-class="footnote"><text:note-citation text:label="1)">1)</text:note-citation><text:note-body><text:p text:style-name="Text_20_body">desenhos experimentais aninhados podem incluir a variável aninhada apenas na interação</text:p></text:note-body></text:note>, <text:span text:style-name="Plugin_Wrap_Span_Emphasised">não retiramos os termos das variáveis isoladas quando ela está em algum termo de interação</text:span>.</text:p>
      <text:h text:style-name="Heading_20_2" text:outline-level="2"><text:bookmark-start text:name="__RefHeading___interpretacao_do_modelo_11"/><text:bookmark-start text:name="interpretacao_do_modelo"/>Interpretação do modelo<text:bookmark-end text:name="__RefHeading___interpretacao_do_modelo_11"/><text:bookmark-end text:name="interpretacao_do_modelo"/></text:h>
      <text:p text:style-name="Text_20_body">O <text:span text:style-name="Source_20_Text">summary</text:span> nos fornece as principais informações sobre o modelo mínimo adequado.  </text:p>
      <table:table table:style-name="Table">
        <table:table-column table:style-name="odt_auto_style_table_column_21_1"/>
        <table:table-row>
          <table:table-cell office:value-type="string" table:style-name="tablecell">
            <text:p text:style-name="Preformatted_20_Text"><text:a xlink:type="simple" xlink:href="http://stat.ethz.ch/R-manual/R-devel/library/base/html/summary.html" text:style-name="Internet_20_link" text:visited-style-name="Visited_20_Internet_20_Link"><text:span text:style-name="highlight_kw2">summary</text:span></text:a><text:span text:style-name="highlight_br0">(</text:span>ml02<text:span text:style-name="highlight_br0">)</text:span></text:p>
          </table:table-cell>
        </table:table-row>
      </table:table>
      <table:table table:style-name="Table">
        <table:table-column table:style-name="odt_auto_style_table_column_22_1"/>
        <table:table-row>
          <table:table-cell office:value-type="string" table:style-name="tablecell">
            <text:p text:style-name="Preformatted_20_Text">Call<text:span text:style-name="highlight_sy0">:</text:span><text:line-break/><text:a xlink:type="simple" xlink:href="http://stat.ethz.ch/R-manual/R-devel/library/stats/html/lm.html" text:style-name="Internet_20_link" text:visited-style-name="Visited_20_Internet_20_Link"><text:span text:style-name="highlight_kw7">lm</text:span></text:a><text:span text:style-name="highlight_br0">(</text:span><text:a xlink:type="simple" xlink:href="http://stat.ethz.ch/R-manual/R-devel/library/stats/html/formula.html" text:style-name="Internet_20_link" text:visited-style-name="Visited_20_Internet_20_Link"><text:span text:style-name="highlight_kw7">formula</text:span></text:a> <text:span text:style-name="highlight_sy0">=</text:span> bwt ~ gestation <text:span text:style-name="highlight_sy0">+</text:span> age <text:span text:style-name="highlight_sy0">+</text:span> smoke <text:span text:style-name="highlight_sy0">+</text:span> gestation<text:span text:style-name="highlight_sy0">:</text:span>age <text:span text:style-name="highlight_sy0">+</text:span> <text:line-break/><text:s text:c="4"/>gestation<text:span text:style-name="highlight_sy0">:</text:span>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text:line-break/> <text:line-break/>Residuals<text:span text:style-name="highlight_sy0">:</text:span><text:line-break/><text:s text:c="4"/>Min<text:s text:c="6"/>1Q<text:s text:c="2"/>Median<text:s text:c="6"/>3Q<text:s text:c="5"/>Max <text:line-break/><text:span text:style-name="highlight_sy0">-</text:span><text:span text:style-name="highlight_nu0">51.978</text:span> <text:span text:style-name="highlight_sy0">-</text:span><text:span text:style-name="highlight_nu0">10.769</text:span><text:s text:c="3"/><text:span text:style-name="highlight_nu0">0.108</text:span><text:s text:c="2"/><text:span text:style-name="highlight_nu0">10.027</text:span><text:s text:c="2"/><text:span text:style-name="highlight_nu0">50.599</text:span> <text:line-break/> <text:line-break/>Coefficients<text:span text:style-name="highlight_sy0">:</text:span><text:line-break/><text:s text:c="22"/>Estimate Std. <text:span text:style-name="highlight_me1">Error</text:span> <text:a xlink:type="simple" xlink:href="http://stat.ethz.ch/R-manual/R-devel/library/base/html/t.html" text:style-name="Internet_20_link" text:visited-style-name="Visited_20_Internet_20_Link"><text:span text:style-name="highlight_kw2">t</text:span></text:a> value Pr<text:span text:style-name="highlight_br0">(</text:span><text:span text:style-name="highlight_sy0">&gt;|</text:span>t<text:span text:style-name="highlight_sy0">|</text:span><text:span text:style-name="highlight_br0">)</text:span><text:s text:c="4"/><text:line-break/><text:span text:style-name="highlight_br0">(</text:span>Intercept<text:span text:style-name="highlight_br0">)</text:span><text:s text:c="9"/><text:span text:style-name="highlight_nu0">135.598062</text:span><text:s text:c="2"/><text:span text:style-name="highlight_nu0">41.406657</text:span><text:s text:c="3"/><text:span text:style-name="highlight_nu0">3.275</text:span> <text:span text:style-name="highlight_nu0">0.001088</text:span> <text:span text:style-name="highlight_sy0">**</text:span> <text:line-break/>gestation<text:s text:c="12"/><text:span text:style-name="highlight_sy0">-</text:span><text:span text:style-name="highlight_nu0">0.055381</text:span><text:s text:c="3"/><text:span text:style-name="highlight_nu0">0.147986</text:span><text:s text:c="2"/><text:span text:style-name="highlight_sy0">-</text:span><text:span text:style-name="highlight_nu0">0.374</text:span> <text:span text:style-name="highlight_nu0">0.708301</text:span><text:s text:c="4"/><text:line-break/>age<text:s text:c="18"/><text:span text:style-name="highlight_sy0">-</text:span><text:span text:style-name="highlight_nu0">4.248772</text:span><text:s text:c="3"/><text:span text:style-name="highlight_nu0">1.458653</text:span><text:s text:c="2"/><text:span text:style-name="highlight_sy0">-</text:span><text:span text:style-name="highlight_nu0">2.913</text:span> <text:span text:style-name="highlight_nu0">0.003650</text:span> <text:span text:style-name="highlight_sy0">**</text:span> <text:line-break/>smokeTRUE<text:s text:c="11"/><text:span text:style-name="highlight_sy0">-</text:span><text:span text:style-name="highlight_nu0">75.235972</text:span><text:s text:c="2"/><text:span text:style-name="highlight_nu0">17.213833</text:span><text:s text:c="2"/><text:span text:style-name="highlight_sy0">-</text:span><text:span text:style-name="highlight_nu0">4.371</text:span> 1.35e<text:span text:style-name="highlight_sy0">-</text:span>05 <text:span text:style-name="highlight_sy0">***</text:span><text:line-break/>gestation<text:span text:style-name="highlight_sy0">:</text:span>age<text:s text:c="9"/><text:span text:style-name="highlight_nu0">0.015584</text:span><text:s text:c="3"/><text:span text:style-name="highlight_nu0">0.005224</text:span><text:s text:c="3"/><text:span text:style-name="highlight_nu0">2.983</text:span> <text:span text:style-name="highlight_nu0">0.002911</text:span> <text:span text:style-name="highlight_sy0">**</text:span> <text:line-break/>gestation<text:span text:style-name="highlight_sy0">:</text:span>smokeTRUE<text:s text:c="3"/><text:span text:style-name="highlight_nu0">0.239947</text:span><text:s text:c="3"/><text:span text:style-name="highlight_nu0">0.061676</text:span><text:s text:c="3"/><text:span text:style-name="highlight_nu0">3.890</text:span> <text:span text:style-name="highlight_nu0">0.000106</text:span> <text:span text:style-name="highlight_sy0">***</text:span><text:line-break/><text:span text:style-name="highlight_sy0">---</text:span><text:line-break/>Signif. <text:a xlink:type="simple" xlink:href="http://stat.ethz.ch/R-manual/R-devel/library/base/html/codes.html" text:style-name="Internet_20_link" text:visited-style-name="Visited_20_Internet_20_Link"><text:span text:style-name="highlight_kw2">codes</text:span></text:a><text:span text:style-name="highlight_sy0">:</text:span><text:s text:c="2"/><text:span text:style-name="highlight_nu0">0</text:span> ‘<text:span text:style-name="highlight_sy0">***</text:span>’ <text:span text:style-name="highlight_nu0">0.001</text:span> ‘<text:span text:style-name="highlight_sy0">**</text:span>’ <text:span text:style-name="highlight_nu0">0.01</text:span> ‘<text:span text:style-name="highlight_sy0">*</text:span>’ <text:span text:style-name="highlight_nu0">0.05</text:span> ‘.’ <text:span text:style-name="highlight_nu0">0.1</text:span> ‘ ’ <text:span text:style-name="highlight_nu0">1</text:span><text:line-break/> <text:line-break/>Residual standard error<text:span text:style-name="highlight_sy0">:</text:span> <text:span text:style-name="highlight_nu0">16.1</text:span> on <text:span text:style-name="highlight_nu0">1168</text:span> degrees of freedom<text:line-break/>Multiple R<text:span text:style-name="highlight_sy0">-</text:span>squared<text:span text:style-name="highlight_sy0">:</text:span><text:s text:c="2"/><text:span text:style-name="highlight_nu0">0.2317</text:span>,<text:tab/>Adjusted R<text:span text:style-name="highlight_sy0">-</text:span>squared<text:span text:style-name="highlight_sy0">:</text:span><text:s text:c="2"/><text:span text:style-name="highlight_nu0">0.2284</text:span> <text:line-break/>F<text:span text:style-name="highlight_sy0">-</text:span>statistic<text:span text:style-name="highlight_sy0">:</text:span> <text:span text:style-name="highlight_nu0">70.45</text:span> on <text:span text:style-name="highlight_nu0">5</text:span> and <text:span text:style-name="highlight_nu0">1168</text:span> DF,<text:s text:c="2"/>p<text:span text:style-name="highlight_sy0">-</text:span>value<text:span text:style-name="highlight_sy0">:</text:span> <text:span text:style-name="highlight_sy0">&lt;</text:span> 2.2e<text:span text:style-name="highlight_sy0">-</text:span>16</text:p>
          </table:table-cell>
        </table:table-row>
      </table:table>
      <text:p text:style-name="Text_20_body">Uma interpretação importante é com relação a variável <text:span text:style-name="Source_20_Text">smoke</text:span>. Onde foi parar o nível <text:span text:style-name="Source_20_Text">smokeFALSE</text:span>? Como é uma variável categórica de dois níveis, <text:span text:style-name="Source_20_Text">smoke</text:span>foi transformada em  variáveis indicadoras e um dos níveis deslocado para o intercepto. O que está representado no intercepto?  É a estimativa do modelo para uma mulher que não é fumante com tempo de gestação <text:span text:style-name="Source_20_Text">zero</text:span> e  idade <text:span text:style-name="Source_20_Text">zero</text:span>. O que não faz sentido biológico nenhum. </text:p>
      <text:p text:style-name="Text_20_body">O intervalo de confiança dos coeficientes é retornado pela função <text:span text:style-name="Source_20_Text">confint</text:span>:</text:p>
      <table:table table:style-name="Table">
        <table:table-column table:style-name="odt_auto_style_table_column_23_1"/>
        <table:table-row>
          <table:table-cell office:value-type="string" table:style-name="tablecell">
            <text:p text:style-name="Preformatted_20_Text"><text:span text:style-name="highlight_br0">(</text:span>coefml02 <text:span text:style-name="highlight_sy0">&lt;-</text:span> <text:a xlink:type="simple" xlink:href="http://stat.ethz.ch/R-manual/R-devel/library/stats/html/coef.html" text:style-name="Internet_20_link" text:visited-style-name="Visited_20_Internet_20_Link"><text:span text:style-name="highlight_kw7">coef</text:span></text:a><text:span text:style-name="highlight_br0">(</text:span>ml02<text:span text:style-name="highlight_br0">)</text:span><text:span text:style-name="highlight_br0">)</text:span><text:line-break/><text:a xlink:type="simple" xlink:href="http://stat.ethz.ch/R-manual/R-devel/library/stats/html/confint.html" text:style-name="Internet_20_link" text:visited-style-name="Visited_20_Internet_20_Link"><text:span text:style-name="highlight_kw7">confint</text:span></text:a><text:span text:style-name="highlight_br0">(</text:span>ml02<text:span text:style-name="highlight_br0">)</text:span></text:p>
          </table:table-cell>
        </table:table-row>
      </table:table>
      <text:h text:style-name="Heading_20_3" text:outline-level="3"><text:bookmark-start text:name="__RefHeading___interpretacao_da_tabela_de_anova_em_modelos_multiplos_12"/><text:bookmark-start text:name="interpretacao_da_tabela_de_anova_em_modelos_multiplos"/>Interpretação da tabela de Anova em Modelos Multiplos<text:bookmark-end text:name="__RefHeading___interpretacao_da_tabela_de_anova_em_modelos_multiplos_12"/><text:bookmark-end text:name="interpretacao_da_tabela_de_anova_em_modelos_multiplos"/></text:h>
      <text:p text:style-name="Text_20_body">A função <text:span text:style-name="Source_20_Text">anova</text:span> aplicada a um único modelo com múltiplas preditoras, nos fornece a comparação de múltiplos modelos na ordem em que as variáveis foram colocadas na fórmula. Vamos interpretar a tabela de <text:span text:style-name="Source_20_Text">anova</text:span> do nosso modelo:</text:p>
      <table:table table:style-name="Table">
        <table:table-column table:style-name="odt_auto_style_table_column_24_1"/>
        <table:table-row>
          <table:table-cell office:value-type="string" table:style-name="tablecell">
            <text:p text:style-name="Preformatted_20_Text"><text:a xlink:type="simple" xlink:href="http://stat.ethz.ch/R-manual/R-devel/library/stats/html/anova.html" text:style-name="Internet_20_link" text:visited-style-name="Visited_20_Internet_20_Link"><text:span text:style-name="highlight_kw7">anova</text:span></text:a><text:span text:style-name="highlight_br0">(</text:span>ml02<text:span text:style-name="highlight_br0">)</text:span></text:p>
          </table:table-cell>
        </table:table-row>
      </table:table>
      <table:table table:style-name="Table">
        <table:table-column table:style-name="odt_auto_style_table_column_25_1"/>
        <table:table-row>
          <table:table-cell office:value-type="string" table:style-name="tablecell">
            <text:p text:style-name="Preformatted_20_Text">Analysis of Variance Table<text:line-break/> <text:line-break/>Response<text:span text:style-name="highlight_sy0">:</text:span> bwt<text:line-break/><text:s text:c="18"/>Df Sum Sq Mean Sq<text:s text:c="2"/><text:a xlink:type="simple" xlink:href="http://stat.ethz.ch/R-manual/R-devel/library/base/html/F.html" text:style-name="Internet_20_link" text:visited-style-name="Visited_20_Internet_20_Link"><text:span text:style-name="highlight_kw2">F</text:span></text:a> value<text:s text:c="4"/>Pr<text:span text:style-name="highlight_br0">(</text:span><text:span text:style-name="highlight_sy0">&gt;</text:span>F<text:span text:style-name="highlight_br0">)</text:span><text:s text:c="4"/><text:line-break/>gestation<text:s text:c="10"/><text:span text:style-name="highlight_nu0">1</text:span><text:s text:c="2"/><text:span text:style-name="highlight_nu0">65450</text:span><text:s text:c="3"/><text:span text:style-name="highlight_nu0">65450</text:span> <text:span text:style-name="highlight_nu0">252.4963</text:span> <text:span text:style-name="highlight_sy0">&lt;</text:span> 2.2e<text:span text:style-name="highlight_sy0">-</text:span>16 <text:span text:style-name="highlight_sy0">***</text:span><text:line-break/>age<text:s text:c="16"/><text:span text:style-name="highlight_nu0">1</text:span><text:s text:c="4"/><text:span text:style-name="highlight_nu0">939</text:span><text:s text:c="5"/><text:span text:style-name="highlight_nu0">939</text:span><text:s text:c="3"/><text:span text:style-name="highlight_nu0">3.6241</text:span> <text:span text:style-name="highlight_nu0">0.0571933</text:span> .<text:s text:c="2"/><text:line-break/><text:span text:style-name="highlight_me1">smoke</text:span><text:s text:c="14"/><text:span text:style-name="highlight_nu0">1</text:span><text:s text:c="2"/><text:span text:style-name="highlight_nu0">19024</text:span><text:s text:c="3"/><text:span text:style-name="highlight_nu0">19024</text:span><text:s text:c="2"/><text:span text:style-name="highlight_nu0">73.3941</text:span> <text:span text:style-name="highlight_sy0">&lt;</text:span> 2.2e<text:span text:style-name="highlight_sy0">-</text:span>16 <text:span text:style-name="highlight_sy0">***</text:span><text:line-break/>gestation<text:span text:style-name="highlight_sy0">:</text:span>age<text:s text:c="6"/><text:span text:style-name="highlight_nu0">1</text:span><text:s text:c="3"/><text:span text:style-name="highlight_nu0">1964</text:span><text:s text:c="4"/><text:span text:style-name="highlight_nu0">1964</text:span><text:s text:c="3"/><text:span text:style-name="highlight_nu0">7.5776</text:span> <text:span text:style-name="highlight_nu0">0.0060012</text:span> <text:span text:style-name="highlight_sy0">**</text:span> <text:line-break/>gestation<text:span text:style-name="highlight_sy0">:</text:span>smoke<text:s text:c="4"/><text:span text:style-name="highlight_nu0">1</text:span><text:s text:c="3"/><text:span text:style-name="highlight_nu0">3923</text:span><text:s text:c="4"/><text:span text:style-name="highlight_nu0">3923</text:span><text:s text:c="2"/><text:span text:style-name="highlight_nu0">15.1354</text:span> <text:span text:style-name="highlight_nu0">0.0001057</text:span> <text:span text:style-name="highlight_sy0">***</text:span><text:line-break/>Residuals<text:s text:c="7"/><text:span text:style-name="highlight_nu0">1168</text:span> <text:span text:style-name="highlight_nu0">302757</text:span><text:s text:c="5"/><text:span text:style-name="highlight_nu0">259</text:span><text:s text:c="23"/><text:line-break/><text:span text:style-name="highlight_sy0">---</text:span><text:line-break/>Signif. <text:a xlink:type="simple" xlink:href="http://stat.ethz.ch/R-manual/R-devel/library/base/html/codes.html" text:style-name="Internet_20_link" text:visited-style-name="Visited_20_Internet_20_Link"><text:span text:style-name="highlight_kw2">codes</text:span></text:a><text:span text:style-name="highlight_sy0">:</text:span><text:s text:c="2"/><text:span text:style-name="highlight_nu0">0</text:span> ‘<text:span text:style-name="highlight_sy0">***</text:span>’ <text:span text:style-name="highlight_nu0">0.001</text:span> ‘<text:span text:style-name="highlight_sy0">**</text:span>’ <text:span text:style-name="highlight_nu0">0.01</text:span> ‘<text:span text:style-name="highlight_sy0">*</text:span>’ <text:span text:style-name="highlight_nu0">0.05</text:span> ‘.’ <text:span text:style-name="highlight_nu0">0.1</text:span> ‘ ’ <text:span text:style-name="highlight_nu0">1</text:span></text:p>
          </table:table-cell>
        </table:table-row>
      </table:table>
      <text:p text:style-name="Text_20_body">A segunda linha nos diz que o modelo com <text:span text:style-name="Source_20_Text">gestação</text:span> ao adicionar <text:span text:style-name="Source_20_Text">age</text:span> não explica muita variação a mais. Na terceira linha a comparação é entre os modelos <text:span text:style-name="Source_20_Text">bwt ~ gestation + age</text:span> com o modelo <text:span text:style-name="Source_20_Text">bwt ~ gestation + age + smoke</text:span> a quarta é a comparação deste último com <text:span text:style-name="Source_20_Text">bwt ~ gestation + age + smoke + gestation:age</text:span>  e assim por diante, sempre comparando o modelo com tedos os termos anteriores e o que inclui todos os termos anteriores mais o termo que está na linha da tabela. Portanto, se colocarmos termos em outra ordem, as comparações serão outras.</text:p>
      <table:table table:style-name="Table">
        <table:table-column table:style-name="odt_auto_style_table_column_26_1"/>
        <table:table-row>
          <table:table-cell office:value-type="string" table:style-name="tablecell">
            <text:p text:style-name="Preformatted_20_Text">ml02b <text:span text:style-name="highlight_sy0">&lt;-</text:span> <text:a xlink:type="simple" xlink:href="http://stat.ethz.ch/R-manual/R-devel/library/stats/html/lm.html" text:style-name="Internet_20_link" text:visited-style-name="Visited_20_Internet_20_Link"><text:span text:style-name="highlight_kw7">lm</text:span></text:a><text:span text:style-name="highlight_br0">(</text:span>bwt ~ age <text:span text:style-name="highlight_sy0">+</text:span> smoke <text:span text:style-name="highlight_sy0">+</text:span> gestation <text:span text:style-name="highlight_sy0">+</text:span> gestation<text:span text:style-name="highlight_sy0">:</text:span>smoke <text:line-break/><text:s text:c="11"/><text:span text:style-name="highlight_sy0">+</text:span> gestation<text:span text:style-name="highlight_sy0">:</text:span>age ,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 <text:line-break/><text:a xlink:type="simple" xlink:href="http://stat.ethz.ch/R-manual/R-devel/library/stats/html/anova.html" text:style-name="Internet_20_link" text:visited-style-name="Visited_20_Internet_20_Link"><text:span text:style-name="highlight_kw7">anova</text:span></text:a><text:span text:style-name="highlight_br0">(</text:span>ml02b, ml02<text:span text:style-name="highlight_br0">)</text:span><text:line-break/><text:a xlink:type="simple" xlink:href="http://stat.ethz.ch/R-manual/R-devel/library/stats/html/anova.html" text:style-name="Internet_20_link" text:visited-style-name="Visited_20_Internet_20_Link"><text:span text:style-name="highlight_kw7">anova</text:span></text:a><text:span text:style-name="highlight_br0">(</text:span>ml02b<text:span text:style-name="highlight_br0">)</text:span></text:p>
          </table:table-cell>
        </table:table-row>
      </table:table>
      <table:table table:style-name="Table">
        <table:table-column table:style-name="odt_auto_style_table_column_27_1"/>
        <table:table-row>
          <table:table-cell office:value-type="string" table:style-name="tablecell">
            <text:p text:style-name="Preformatted_20_Text">Analysis of Variance Table<text:line-break/> <text:line-break/>Response<text:span text:style-name="highlight_sy0">:</text:span> bwt<text:line-break/><text:s text:c="18"/>Df Sum Sq Mean Sq<text:s text:c="2"/><text:a xlink:type="simple" xlink:href="http://stat.ethz.ch/R-manual/R-devel/library/base/html/F.html" text:style-name="Internet_20_link" text:visited-style-name="Visited_20_Internet_20_Link"><text:span text:style-name="highlight_kw2">F</text:span></text:a> value<text:s text:c="4"/>Pr<text:span text:style-name="highlight_br0">(</text:span><text:span text:style-name="highlight_sy0">&gt;</text:span>F<text:span text:style-name="highlight_br0">)</text:span><text:s text:c="4"/><text:line-break/>age<text:s text:c="16"/><text:span text:style-name="highlight_nu0">1</text:span><text:s text:c="4"/><text:span text:style-name="highlight_nu0">287</text:span><text:s text:c="5"/><text:span text:style-name="highlight_nu0">287</text:span><text:s text:c="3"/><text:span text:style-name="highlight_nu0">1.1068</text:span> <text:span text:style-name="highlight_nu0">0.2929867</text:span><text:s text:c="4"/><text:line-break/>smoke<text:s text:c="14"/><text:span text:style-name="highlight_nu0">1</text:span><text:s text:c="2"/><text:span text:style-name="highlight_nu0">23757</text:span><text:s text:c="3"/><text:span text:style-name="highlight_nu0">23757</text:span><text:s text:c="2"/><text:span text:style-name="highlight_nu0">91.6509</text:span> <text:span text:style-name="highlight_sy0">&lt;</text:span> 2.2e<text:span text:style-name="highlight_sy0">-</text:span>16 <text:span text:style-name="highlight_sy0">***</text:span><text:line-break/>gestation<text:s text:c="10"/><text:span text:style-name="highlight_nu0">1</text:span><text:s text:c="2"/><text:span text:style-name="highlight_nu0">61370</text:span><text:s text:c="3"/><text:span text:style-name="highlight_nu0">61370</text:span> <text:span text:style-name="highlight_nu0">236.7568</text:span> <text:span text:style-name="highlight_sy0">&lt;</text:span> 2.2e<text:span text:style-name="highlight_sy0">-</text:span>16 <text:span text:style-name="highlight_sy0">***</text:span><text:line-break/>smoke<text:span text:style-name="highlight_sy0">:</text:span>gestation<text:s text:c="4"/><text:span text:style-name="highlight_nu0">1</text:span><text:s text:c="3"/><text:span text:style-name="highlight_nu0">3580</text:span><text:s text:c="4"/><text:span text:style-name="highlight_nu0">3580</text:span><text:s text:c="2"/><text:span text:style-name="highlight_nu0">13.8130</text:span> <text:span text:style-name="highlight_nu0">0.0002115</text:span> <text:span text:style-name="highlight_sy0">***</text:span><text:line-break/>age<text:span text:style-name="highlight_sy0">:</text:span>gestation<text:s text:c="6"/><text:span text:style-name="highlight_nu0">1</text:span><text:s text:c="3"/><text:span text:style-name="highlight_nu0">2307</text:span><text:s text:c="4"/><text:span text:style-name="highlight_nu0">2307</text:span><text:s text:c="3"/><text:span text:style-name="highlight_nu0">8.9001</text:span> <text:span text:style-name="highlight_nu0">0.0029108</text:span> <text:span text:style-name="highlight_sy0">**</text:span> <text:line-break/>Residuals<text:s text:c="7"/><text:span text:style-name="highlight_nu0">1168</text:span> <text:span text:style-name="highlight_nu0">302757</text:span><text:s text:c="5"/><text:span text:style-name="highlight_nu0">259</text:span><text:s text:c="23"/><text:line-break/><text:span text:style-name="highlight_sy0">---</text:span><text:line-break/>Signif. <text:a xlink:type="simple" xlink:href="http://stat.ethz.ch/R-manual/R-devel/library/base/html/codes.html" text:style-name="Internet_20_link" text:visited-style-name="Visited_20_Internet_20_Link"><text:span text:style-name="highlight_kw2">codes</text:span></text:a><text:span text:style-name="highlight_sy0">:</text:span><text:s text:c="2"/><text:span text:style-name="highlight_nu0">0</text:span> ‘<text:span text:style-name="highlight_sy0">***</text:span>’ <text:span text:style-name="highlight_nu0">0.001</text:span> ‘<text:span text:style-name="highlight_sy0">**</text:span>’ <text:span text:style-name="highlight_nu0">0.01</text:span> ‘<text:span text:style-name="highlight_sy0">*</text:span>’ <text:span text:style-name="highlight_nu0">0.05</text:span> ‘.’ <text:span text:style-name="highlight_nu0">0.1</text:span> ‘ ’ <text:span text:style-name="highlight_nu0">1</text:span></text:p>
          </table:table-cell>
        </table:table-row>
      </table:table>
      <text:p text:style-name="Text_20_body">Só para entendermos o que está apresentado nessa <text:span text:style-name="Source_20_Text">anova</text:span>, vamos comparar os modelos:</text:p>
      <text:list text:style-name="List_20_1" text:continue-numbering="false">
        <text:list-item>
          <text:p text:style-name="List_20_1_Content_First"> 1. <text:span text:style-name="Source_20_Text">bwt ~ age + smoke + gestation</text:span></text:p>
        </text:list-item>
        <text:list-item>
          <text:p text:style-name="List_20_1_Content_Last"> 2. <text:span text:style-name="Source_20_Text">bwt ~ age + smoke + gestation + smoke:gestation</text:span></text:p>
        </text:list-item>
      </text:list>
      <table:table table:style-name="Table">
        <table:table-column table:style-name="odt_auto_style_table_column_28_1"/>
        <table:table-row>
          <table:table-cell office:value-type="string" table:style-name="tablecell">
            <text:p text:style-name="Preformatted_20_Text">ml05 <text:span text:style-name="highlight_sy0">&lt;-</text:span><text:a xlink:type="simple" xlink:href="http://stat.ethz.ch/R-manual/R-devel/library/stats/html/lm.html" text:style-name="Internet_20_link" text:visited-style-name="Visited_20_Internet_20_Link"><text:span text:style-name="highlight_kw7">lm</text:span></text:a><text:span text:style-name="highlight_br0">(</text:span>bwt ~ age <text:span text:style-name="highlight_sy0">+</text:span> smoke <text:span text:style-name="highlight_sy0">+</text:span> gestation,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text:line-break/>ml06 <text:span text:style-name="highlight_sy0">&lt;-</text:span><text:a xlink:type="simple" xlink:href="http://stat.ethz.ch/R-manual/R-devel/library/stats/html/lm.html" text:style-name="Internet_20_link" text:visited-style-name="Visited_20_Internet_20_Link"><text:span text:style-name="highlight_kw7">lm</text:span></text:a><text:span text:style-name="highlight_br0">(</text:span>bwt ~ age <text:span text:style-name="highlight_sy0">+</text:span> smoke <text:span text:style-name="highlight_sy0">+</text:span> gestation <text:span text:style-name="highlight_sy0">+</text:span> gestation<text:span text:style-name="highlight_sy0">:</text:span>smoke, <text:a xlink:type="simple" xlink:href="http://stat.ethz.ch/R-manual/R-devel/library/utils/html/data.html" text:style-name="Internet_20_link" text:visited-style-name="Visited_20_Internet_20_Link"><text:span text:style-name="highlight_kw8">data</text:span></text:a> <text:span text:style-name="highlight_sy0">=</text:span> bebes<text:span text:style-name="highlight_br0">)</text:span><text:line-break/><text:a xlink:type="simple" xlink:href="http://stat.ethz.ch/R-manual/R-devel/library/stats/html/anova.html" text:style-name="Internet_20_link" text:visited-style-name="Visited_20_Internet_20_Link"><text:span text:style-name="highlight_kw7">anova</text:span></text:a><text:span text:style-name="highlight_br0">(</text:span>ml05, ml06<text:span text:style-name="highlight_br0">)</text:span></text:p>
          </table:table-cell>
        </table:table-row>
      </table:table>
      <text:p text:style-name="Text_20_body">Pode haver pequenas variações nos valores por conta arredondamentos. O importante aqui é que um termo pode ser significativo ou não dependendo da ordem que for colocado, principalmente se há alguma colinearidade entre as variáveis incluídas. Ou seja, o termo que é colocado antes explica a variação que o termo que vem depois poderia explicar também!</text:p>
      <text:h text:style-name="Heading_20_2" text:outline-level="2"><text:bookmark-start text:name="__RefHeading___diagnostico_do_modelo_13"/><text:bookmark-start text:name="diagnostico_do_modelo"/>Diagnóstico do modelo<text:bookmark-end text:name="__RefHeading___diagnostico_do_modelo_13"/><text:bookmark-end text:name="diagnostico_do_modelo"/></text:h>
      <text:p text:style-name="Text_20_body">O diagnóstico das premissas do modelo é importante, para mais informações veja o tutorial da disciplina <text:a xlink:type="simple" xlink:href="http://labtrop.ib.usp.br/doku.php?id=cursos:planeco:roteiro:07a-clasrcmdr" text:style-name="Internet_20_link" text:visited-style-name="Visited_20_Internet_20_Link"> Princípios de Planejamento e Análise de Dados</text:a> sobre o assunto. O basico pode ser interpretado nos gráficos que são feitos por padrão se usamos a função <text:span text:style-name="Source_20_Text">plot</text:span> no objeto de modelo:</text:p>
      <table:table table:style-name="Table">
        <table:table-column table:style-name="odt_auto_style_table_column_29_1"/>
        <table:table-row>
          <table:table-cell office:value-type="string" table:style-name="tablecell">
            <text:p text:style-name="Preformatted_20_Text"><text:a xlink:type="simple" xlink:href="http://stat.ethz.ch/R-manual/R-devel/library/graphics/html/par.html" text:style-name="Internet_20_link" text:visited-style-name="Visited_20_Internet_20_Link"><text:span text:style-name="highlight_kw4">par</text:span></text:a><text:span text:style-name="highlight_br0">(</text:span>mfrow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2</text:span>,<text:span text:style-name="highlight_nu0">2</text:span><text:span text:style-name="highlight_br0">)</text:span>, mar<text:span text:style-name="highlight_sy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4</text:span>,<text:span text:style-name="highlight_nu0">4</text:span>,<text:span text:style-name="highlight_nu0">2</text:span>,<text:span text:style-name="highlight_nu0">2</text:span><text:span text:style-name="highlight_br0">)</text:span>, cex.<text:span text:style-name="highlight_me1">lab</text:span><text:span text:style-name="highlight_sy0">=</text:span><text:span text:style-name="highlight_nu0">1.2</text:span>,<text:line-break/><text:s text:c="4"/>cex.<text:span text:style-name="highlight_me1">axis</text:span><text:span text:style-name="highlight_sy0">=</text:span><text:span text:style-name="highlight_nu0">1.2</text:span>, las<text:span text:style-name="highlight_sy0">=</text:span><text:span text:style-name="highlight_nu0">1</text:span>,<text:s text:c="2"/>bty<text:span text:style-name="highlight_sy0">=</text:span><text:span text:style-name="highlight_st0">"n"</text:span><text:span text:style-name="highlight_br0">)</text:span><text:line-break/><text:a xlink:type="simple" xlink:href="http://stat.ethz.ch/R-manual/R-devel/library/graphics/html/plot.html" text:style-name="Internet_20_link" text:visited-style-name="Visited_20_Internet_20_Link"><text:span text:style-name="highlight_kw4">plot</text:span></text:a><text:span text:style-name="highlight_br0">(</text:span>ml02<text:span text:style-name="highlight_br0">)</text:span></text:p>
          </table:table-cell>
        </table:table-row>
      </table:table>
      <text:p text:style-name="Text_20_body">Estando tudo certo com nosso modelo podemos passar para outras fases como preparar gráficos e interpretar os resultados. </text:p>
      <text:h text:style-name="Heading_20_1" text:outline-level="1"><text:bookmark-start text:name="__RefHeading___videoaula_sincrona_14"/><text:bookmark-start text:name="videoaula_sincrona"/>Videoaula Síncrona<text:bookmark-end text:name="__RefHeading___videoaula_sincrona_14"/><text:bookmark-end text:name="videoaula_sincrona"/></text:h>
      <text:p text:style-name="Text_20_body"><draw:frame draw:style-name="PluginODTAutoStyle_Frame_89_text_frame" draw:name="Frame17" text:anchor-type="paragraph" svg:width="385.512pt" draw:z-index="0" svg:min-height="1cm"><draw:text-box><table:table table:style-name="Table"><table:table-column table:style-name="odt_auto_style_table_column_30_1"/><table:table-row><table:table-cell office:value-type="string" table:style-name="tablecell"><text:p text:style-name="tablealignleft">Aula síncrona gravada pelo Google Meet em 05 de outubro de 2020</text:p><text:p text:style-name="Text_20_body"><draw:frame draw:style-name="PluginODTAutoStyle_Frame_93_text_frame" draw:name="Frame18" text:anchor-type="as-char" svg:width="0pt" draw:z-index="1" svg:min-height="1cm"><draw:text-box><table:table table:style-name="Table"><table:table-column table:style-name="odt_auto_style_table_column_31_1"/><table:table-row><table:table-cell office:value-type="string" table:style-name="tablecell"/></table:table-row></table:table></draw:text-box></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14:04</meta:creation-date>
    <dc:creator>Generated</dc:creator>
    <dc:date>2025-12-14T04::14:04</dc:date>
    <dc:language>en-US</dc:language>
    <meta:editing-cycles>1</meta:editing-cycles>
    <meta:editing-duration>PT0S</meta:editing-duration>
    <dc:title>02_tutoriais:tutorial7b:start</dc:title>
  </office:meta>
</office:document-meta>
</file>