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_tutoriais:tutorial7c:start"/><text:bookmark-start text:name="__RefHeading___modelos_lineares_multiplos_1"/><text:bookmark-start text:name="modelos_lineares_multiplos"/>Modelos Lineares Múltiplos<text:bookmark-end text:name="__RefHeading___modelos_lineares_multiplos_1"/><text:bookmark-end text:name="modelos_lineares_multiplos"/></text:h>
      <text:h text:style-name="Heading_20_2" text:outline-level="2"><text:bookmark-start text:name="__RefHeading___simplificando_modelos_2"/><text:bookmark-start text:name="simplificando_modelos"/>Simplificando Modelos<text:bookmark-end text:name="__RefHeading___simplificando_modelos_2"/><text:bookmark-end text:name="simplificando_modelos"/></text:h>
      <text:p text:style-name="Text_20_body">Durante o curso usaremos o procedimento de simplificar o modelo a partir do modelo cheio.
O procedimento consiste em comparar modelos aninhados, dois a dois, retendo o que está mais acoplado aos dados. Caso os modelos não seja diferentes no seu poder explicativo, retemos o modelo mais simples, apoiados no princípio da parcimônia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principio_da_parcimonia_navalha_de_occam_3"/><text:bookmark-start text:name="principio_da_parcimonia_navalha_de_occam"/>Princípio da parcimônia (Navalha de Occam)<text:bookmark-end text:name="__RefHeading___principio_da_parcimonia_navalha_de_occam_3"/><text:bookmark-end text:name="principio_da_parcimonia_navalha_de_occam"/></text:h><text:list text:style-name="List_20_1" text:continue-numbering="false"><text:list-item><text:p text:style-name="List_20_1_Content_First"> número de parâmetros menor possível</text:p></text:list-item><text:list-item><text:p text:style-name="List_20_1_Content"> linear é melhor que não-linear</text:p></text:list-item><text:list-item><text:p text:style-name="List_20_1_Content"> reter menos pressupostos</text:p></text:list-item><text:list-item><text:p text:style-name="List_20_1_Content"> simplificar ao mínimo adequado</text:p></text:list-item><text:list-item><text:p text:style-name="List_20_1_Content_Last"> explicações mais simples são preferíveis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metodo_do_modelo_cheio_ao_minimo_adequado_4"/><text:bookmark-start text:name="metodo_do_modelo_cheio_ao_minimo_adequado"/>Método do modelo cheio ao mínimo adequado<text:bookmark-end text:name="__RefHeading___metodo_do_modelo_cheio_ao_minimo_adequado_4"/><text:bookmark-end text:name="metodo_do_modelo_cheio_ao_minimo_adequado"/></text:h><text:list text:style-name="Numbering_20_1" text:continue-numbering="false"><text:list-item><text:p text:style-name="Numbering_20_1_Content_First"> ajuste o modelo máximo (cheio)</text:p></text:list-item><text:list-item><text:p text:style-name="Numbering_20_1_Content"> simplifique o modelo:</text:p><text:list text:style-name="List_20_1"><text:list-item><text:p text:style-name="List_20_1_Content"> inspecione os coeficientes (summary)</text:p></text:list-item><text:list-item><text:p text:style-name="List_20_1_Content">  remova termos não significativos</text:p></text:list-item></text:list></text:list-item><text:list-item><text:p text:style-name="Numbering_20_1_Content"> ordem de remoção de termos: </text:p><text:list text:style-name="List_20_1"><text:list-item><text:p text:style-name="List_20_1_Content"> interação não significativos (maior ordem)</text:p></text:list-item><text:list-item><text:p text:style-name="List_20_1_Content"> termos quadráticos ou não lineares</text:p></text:list-item><text:list-item><text:p text:style-name="List_20_1_Content"> variáveis explicativas não significativas</text:p></text:list-item><text:list-item><text:p text:style-name="List_20_1_Content"> agrupe níveis de fatores sem diferença</text:p></text:list-item><text:list-item><text:p text:style-name="List_20_1_Content_Last"> ANCOVA: intercepto não significativos → 0</text:p></text:list-item></text:list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tomada_de_decisao_5"/><text:bookmark-start text:name="tomada_de_decisao"/>Tomada de decisão<text:bookmark-end text:name="__RefHeading___tomada_de_decisao_5"/><text:bookmark-end text:name="tomada_de_decisao"/></text:h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 A diferença não é significativa: </text:span></text:p><text:list text:style-name="List_20_1" text:continue-numbering="false"><text:list-item><text:p text:style-name="List_20_1_Content_First"> retenha o modelo mais simples</text:p></text:list-item><text:list-item><text:p text:style-name="List_20_1_Content_Last"> continue simplificando</text:p></text:list-item></text:list></table:table-cell></table:table-row></table:table></draw:text-box></draw:frame></text:p><text:p text:style-name="Text_20_body"><draw:frame draw:style-name="PluginODTAutoStyle_Frame_17_text_frame" draw:name="Frame5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 difereça é significativa: </text:span></text:p><text:list text:style-name="List_20_1" text:continue-numbering="false"><text:list-item><text:p text:style-name="List_20_1_Content_First"> retenha o modelo complexo </text:p></text:list-item><text:list-item><text:p text:style-name="List_20_1_Content_Last"> este é o modelo <text:span text:style-name="underline">MINÍMO ADEQUADO</text:span></text:p></text:list-item></text:list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interacao_entre_preditoras_6"/><text:bookmark-start text:name="interacao_entre_preditoras"/>Interação entre preditoras<text:bookmark-end text:name="__RefHeading___interacao_entre_preditoras_6"/><text:bookmark-end text:name="interacao_entre_preditoras"/></text:h>
      <text:p text:style-name="Text_20_body">A interação é um elemento muito importante quando temos mais de uma preditora, pois desconsiderá-la pode limitar o entendimento dos processos envolvidos. Um exemplo cotidiano da interação é visto no uso de medicamentos e o alerta da bula sobre interação medicamentosa ou efeitos colaterais para pessoas portadoras de doenças crônicas. Dizemos que um medicamento tem interação com outra substância quando o seu efeito é modificado pela presença de outra substância, como por exemplo a ingestão de álcool junto com muitos medicamentos. Nos modelos, a interação tem uma interpretação similar, a resposta pelo efeito de uma variável preditora se altera com a presença de outra preditora.  </text:p>
      <text:h text:style-name="Heading_20_3" text:outline-level="3"><text:bookmark-start text:name="__RefHeading___simulando_um_experimento_plausivel_7"/><text:bookmark-start text:name="simulando_um_experimento_plausivel"/>Simulando um experimento plausível<text:bookmark-end text:name="__RefHeading___simulando_um_experimento_plausivel_7"/><text:bookmark-end text:name="simulando_um_experimento_plausivel"/></text:h>
      <text:p text:style-name="Text_20_body">Vimos que existe um efeito do tipo de solo na produção de um cultivar no exemplo de ANOVA. Uma expectativa plausível é que a adição de adubo também tenha efeito na produtividade e modifique o efeito do solo. Esse é nosso próximo exemplo. Para ele vamos usar uma simulação de dados similar ao que fizemos no modelo linear simples. </text:p>
      <text:p text:style-name="Text_20_body">Nos dados originais do exercício de ANOVA a produtividade média nos solos foi de:</text:p>
      <text:list text:style-name="List_20_1" text:continue-numbering="false">
        <text:list-item>
          <text:p text:style-name="List_20_1_Content_First"> arenoso:   9.9</text:p>
        </text:list-item>
        <text:list-item>
          <text:p text:style-name="List_20_1_Content"> argiloso: 11.5</text:p>
        </text:list-item>
        <text:list-item>
          <text:p text:style-name="List_20_1_Content_Last"> humico:   14.3</text:p>
        </text:list-item>
      </text:list>
      <text:p text:style-name="Text_20_body">Vamos, a partir dessa informação, criar um experimento onde, além da diferença do solo, metade dos cultivos foram tratados com adubo orgânico.</text:p>
      <text:p text:style-name="Text_20_body">&lt;/WRAP&gt;</text:p>
      <text:list text:style-name="List_20_1" text:continue-numbering="false">
        <text:list-item>
          <text:p text:style-name="List_20_1_Content_First">1. Criamos vetores para representar as variáveis solo e adubo.</text:p>
        </text:list-item>
        <text:list-item>
          <text:p text:style-name="List_20_1_Content">2. Para cada observação incluímos o efeito médio de produtividade de cada solo (10 réplicas para cada solo)  </text:p>
        </text:list-item>
        <text:list-item>
          <text:p text:style-name="List_20_1_Content">3. Associamos um valor de efeito do tratamento adubo, como:</text:p>
          <text:list text:style-name="List_20_1">
            <text:list-item>
              <text:p text:style-name="List_20_1_Content"> arenoso:  + 2.7</text:p>
            </text:list-item>
            <text:list-item>
              <text:p text:style-name="List_20_1_Content"> argiloso: + 0.7</text:p>
            </text:list-item>
            <text:list-item>
              <text:p text:style-name="List_20_1_Content"> humico:   + 0.2</text:p>
            </text:list-item>
          </text:list>
        </text:list-item>
        <text:list-item>
          <text:p text:style-name="List_20_1_Content_Last">4. Em seguida somamos um efeito aleatório na resposta para criar um data frame com as variáveis preditoras e resposta.</text:p>
        </text:list-item>
      </text:list>
      <text:p text:style-name="Preformatted_20_Text"><text:line-break/>solo &lt;- rep(c("are", "arg", "hum"), each=10)<text:line-break/>adubo &lt;- rep(rep(c(FALSE, TRUE), each=5), 3)<text:line-break/>meansolo &lt;- rep(c(9.9, 11.5, 14.3), each=10)<text:line-break/>efeitoadubo &lt;- rep(c(0, 2.7, 0, 0.7, 0, 0.2), each=5)<text:line-break/>residuo &lt;- rnorm(30, 0, 1)<text:line-break/>dadosolo &lt;- data.frame(solo, adubo, prod = meansolo + efeitoadubo + residuo)<text:line-break/>str(dadosolo)<text:line-break/></text:p>
      <text:p text:style-name="Text_20_body">Confira se o objeto <text:span text:style-name="Source_20_Text">dadosolo</text:span> foi organizado corretamente</text:p>
      <text:h text:style-name="Heading_20_3" text:outline-level="3"><text:bookmark-start text:name="__RefHeading___grafico_dos_dados_8"/><text:bookmark-start text:name="grafico_dos_dados"/>Gráfico dos dados<text:bookmark-end text:name="__RefHeading___grafico_dos_dados_8"/><text:bookmark-end text:name="grafico_dos_dados"/></text:h>
      <text:p text:style-name="Text_20_body">Agora um gráfico simples. Busque entender todos os argumentos das funções abaixo.</text:p>
      <text:p text:style-name="Preformatted_20_Text"><text:line-break/>par( mar=c(4,4,2,2),<text:s text:c="3"/>cex.lab=1.5, cex.axis=1.2, las=1, bty="n")<text:line-break/>boxplot(prod ~<text:s text:c="2"/>adubo + solo, data = dadosolo, ann= FALSE, xaxt= "n",<text:s text:c="2"/>outline= FALSE, col = rep(c(rgb(0,0,0, 0.1),rgb(0,0,0, 0.5)), 3)<text:s text:c="2"/>)<text:line-break/>mtext(c("arenoso", "argiloso", "húmico"), side = 1, at= c(1.5, 3.5, 5.5), line = 1, cex = 2)<text:line-break/>legend("bottomright", legend= c("sem", "com"),title = "Adubo", bty= "n", pch = 15, cex = 1.5,col = c(rgb(0,0,0, 0.1),rgb(0,0,0, 0.5)))<text:s text:c="2"/><text:line-break/></text:p>
      <text:h text:style-name="Heading_20_3" text:outline-level="3"><text:bookmark-start text:name="__RefHeading___modelo_cheio_9"/><text:bookmark-start text:name="modelo_cheio"/>Modelo Cheio<text:bookmark-end text:name="__RefHeading___modelo_cheio_9"/><text:bookmark-end text:name="modelo_cheio"/></text:h>
      <text:p text:style-name="Text_20_body">Abaixo construímos o modelo cheio com as variáveis adubo e tipo de solo.</text:p>
      <text:p text:style-name="Preformatted_20_Text"><text:line-break/>soloFull &lt;- lm(prod ~ adubo + solo + solo:adubo, data = dadosolo)<text:line-break/>summary(soloFull)<text:line-break/></text:p>
      <text:h text:style-name="Heading_20_3" text:outline-level="3"><text:bookmark-start text:name="__RefHeading___modelo_sem_interacao_10"/><text:bookmark-start text:name="modelo_sem_interacao"/>Modelo sem Interação<text:bookmark-end text:name="__RefHeading___modelo_sem_interacao_10"/><text:bookmark-end text:name="modelo_sem_interacao"/></text:h>
      <text:p text:style-name="Text_20_body">A primeira simplificação possível é retirar o efeito da interação entre as preditoras e comparar com o modelo cheio.  </text:p>
      <text:p text:style-name="Preformatted_20_Text"><text:line-break/>solo01 &lt;- lm(prod ~ adubo + solo , data = dadosolo)<text:line-break/>anova(solo01, soloFull)<text:line-break/></text:p>
      <text:p text:style-name="Text_20_body">O resultado nos indica que o modelo cheio é o modelo mínimo adequado. Ou seja, explica uma porção considerável da variação dos dados a mais que o modelo mais simples, sem a interação entre tipo de solo e adubo. Para completar, vamos fazer a comparação com o modelo nulo. Essa comparação pode ser feito de duas maneiras: (1) construindo o modelo nulo e comparando por anova, ou (2) interpretando a tabela de anova do modelo mínimo adequado.</text:p>
      <text:p text:style-name="Preformatted_20_Text"><text:line-break/>solo00 &lt;- lm(prod ~ 1 , data = dadosolo)<text:line-break/>anova(solo00, soloFull)<text:line-break/>anova(soloFull)<text:line-break/></text:p>
      <text:h text:style-name="Heading_20_3" text:outline-level="3"><text:bookmark-start text:name="__RefHeading___diagnostico_11"/><text:bookmark-start text:name="diagnostico"/>Diagnóstico<text:bookmark-end text:name="__RefHeading___diagnostico_11"/><text:bookmark-end text:name="diagnostico"/></text:h>
      <text:p text:style-name="Text_20_body">O passo final é investigar se o modelo cumpre com as premissas do modelo linear. </text:p>
      <text:p text:style-name="Preformatted_20_Text"><text:line-break/>par(mfrow = c(2,2), mar=c(4,4,2,2), cex.lab=1.2,<text:line-break/><text:s text:c="4"/>cex.axis=1.2, las=1,<text:s text:c="2"/>bty="n")<text:line-break/>plot(soloFull)</text:p>
      <text:p text:style-name="Text_20_body">Não poderia ser mais comportado. Isso significa que criamos os dados corretamente!!
Agora é a parte mais difícil e interessante de qualquer análise de dados, a interpretação biológica suscita do resultado! </text:p>
      <text:h text:style-name="Heading_20_3" text:outline-level="3"><text:bookmark-start text:name="__RefHeading___cabecalho_12"/><text:bookmark-start text:name="cabecalho"/>Cabeçalho<text:bookmark-end text:name="__RefHeading___cabecalho_12"/><text:bookmark-end text:name="cabecalho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<text:span text:style-name="underline">Interpretando Variáveis Indicadoras (Dummy)</text:span></text:span></text:p><text:p text:style-name="Text_20_body">As variáveis indicadoras devem ser interpretadas com cuidado. No exemplo acima, o modelo pode ser descrito da seguinte forma:</text:p><text:p text:style-name="Text_20_body">As variáveis <text:span text:style-name="underline">arg</text:span>, <text:span text:style-name="underline">hum</text:span> e <text:span text:style-name="underline">adubo</text:span> são dummy ou indicadoras, representadas por 1 quando presente e 0 quando ausentes.  representam as estimativas do modelo e estão relacionados, nesse caso, ao efeito de cada tratamento.</text:p><text:p text:style-name="Text_20_body">Para calcular o valor predito para o tratamento no solo arenoso com adubo, temos:</text:p><text:p text:style-name="Text_20_body">Isso em decorrência do tratamento <text:span text:style-name="Strong_20_Emphasis">arenoso sem adubo</text:span> estar representado pelo intercepto () do modelo.</text:p><text:p text:style-name="Text_20_body">Para o tratamento de solo <text:span text:style-name="Strong_20_Emphasis">argiloso com adubo</text:span> o predito é:</text:p><text:p text:style-name="Text_20_body">E assim por diante, usando as variáveis indicadoras e os coeficientes estimados para o cálculo do predito pelo modelo.</text:p></table:table-cell></table:table-row></table:table></draw:text-box></draw:frame></text:p>
      <text:h text:style-name="Heading_20_2" text:outline-level="2"><text:bookmark-start text:name="__RefHeading___peso_de_bebes_ao_nascer_13"/><text:bookmark-start text:name="peso_de_bebes_ao_nascer"/>Peso de bebês ao nascer<text:bookmark-end text:name="__RefHeading___peso_de_bebes_ao_nascer_13"/><text:bookmark-end text:name="peso_de_bebes_ao_nascer"/></text:h>
      <text:p text:style-name="Text_20_body">Vamos analisar o dado de peso dos bebês ao nascer e como isso se relaciona às características da mãe. Esses dados pode ser consultados em <text:a xlink:type="simple" xlink:href="https://www.stat.berkeley.edu/users/statlabs/labs.html" text:style-name="Internet_20_link" text:visited-style-name="Visited_20_Internet_20_Link">https://www.stat.berkeley.edu/users/statlabs/labs.html</text:a>. </text:p>
      <text:p text:style-name="Text_20_body"><draw:frame draw:style-name="PluginODTAutoStyle_Frame_25_text_frame" draw:name="Frame7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ist_20_1_Content_First"> baixe o arquivo  <text:a xlink:type="simple" xlink:href="http://ecor.ib.usp.br/lib/exe/fetch.php?media=bie5782:02_tutoriais:tutorial7c:babies.csv" text:style-name="Internet_20_link" text:visited-style-name="Visited_20_Internet_20_Link">babies.csv</text:a> no seu diretório de trabalho</text:p></text:list-item><text:list-item><text:p text:style-name="List_20_1_Content"> Vamos selecionar o modelo mínimo adequado a partir das variáveis:</text:p><text:list text:style-name="List_20_1"><text:list-item><text:p text:style-name="List_20_1_Content"> resposta <text:span text:style-name="Strong_20_Emphasis">bwt</text:span> : peso do bebê ao nascer em onças(oz)</text:p></text:list-item><text:list-item><text:p text:style-name="List_20_1_Content"> preditoras:</text:p><text:list text:style-name="List_20_1"><text:list-item><text:p text:style-name="List_20_1_Content"> gestation: tempo de gestação (dias)</text:p></text:list-item><text:list-item><text:p text:style-name="List_20_1_Content"> age: idade</text:p></text:list-item><text:list-item><text:p text:style-name="List_20_1_Content"> weight: peso da mãe</text:p></text:list-item><text:list-item><text:p text:style-name="List_20_1_Content_Last"> smoke: 0 não fumante; 1 fumante</text:p></text:list-item></text:list></text:list-item></text:list></text:list-item></text:list></table:table-cell></table:table-row></table:table></draw:text-box></draw:frame></text:p>
      <text:p text:style-name="Text_20_body">Para simplificar nosso exercício vamos usar apenas as preditoras: tempo de gestação, idade da mãe e se ela é fumante ou não.</text:p>
      <text:p text:style-name="Preformatted_20_Text">bebes &lt;- read.table("babies.csv", header= TRUE, as.is = TRUE, sep= "\t")<text:line-break/>str(bebes)<text:line-break/>mlfull &lt;- lm(bwt ~ gestation + age + smoke<text:line-break/><text:s text:c="11"/>+ gestation:age + gestation:smoke<text:line-break/><text:s text:c="9"/>+ age: smoke + gestation:age:smoke, data = bebes) <text:line-break/>summary(mlfull)<text:line-break/></text:p>
      <text:h text:style-name="Heading_20_2" text:outline-level="2"><text:bookmark-start text:name="__RefHeading___interacao_tripla_14"/><text:bookmark-start text:name="interacao_tripla"/>Interação Tripla<text:bookmark-end text:name="__RefHeading___interacao_tripla_14"/><text:bookmark-end text:name="interacao_tripla"/></text:h>
      <text:p text:style-name="Text_20_body">Vamos simplificar o modelo, retirando a interação <text:span text:style-name="Source_20_Text">gestation:age:smoke</text:span> que aparenta não ser importante.</text:p>
      <text:p text:style-name="Preformatted_20_Text"><text:line-break/>ml01 &lt;- lm(bwt ~ gestation + age + smoke<text:line-break/><text:s text:c="11"/>+ gestation:age + gestation:smoke<text:line-break/><text:s text:c="9"/>+ age: smoke, data = bebes) <text:line-break/>anova(ml01, mlfull)<text:line-break/>summary(ml01)<text:line-break/></text:p>
      <text:h text:style-name="Heading_20_2" text:outline-level="2"><text:bookmark-start text:name="__RefHeading___interacoes_dupla_15"/><text:bookmark-start text:name="interacoes_dupla"/>Interações Dupla<text:bookmark-end text:name="__RefHeading___interacoes_dupla_15"/><text:bookmark-end text:name="interacoes_dupla"/></text:h>
      <text:p text:style-name="Text_20_body">Continuamos a simplificação, retirando as interações duplas uma a uma para avaliar quais delas devem ser mantidas. Os testes parciais das variáveis no <text:span text:style-name="Source_20_Text">summary</text:span> nos dá uma indicação de quais devem ser mantidas, mas uma boa prática é fazer o processo completo, já que um elemento no modelo pode mudar o efetividade de outro, principalmente quando compartilham alguma porção de variação explicada.</text:p>
      <text:p text:style-name="Preformatted_20_Text">## sem age:smoke<text:line-break/>ml02 &lt;- lm(bwt ~ gestation + age + smoke<text:line-break/><text:s text:c="11"/>+ gestation:age + gestation:smoke, data = bebes) <text:line-break/>anova(ml01, ml02)<text:line-break/>## sem gestation:smoke<text:line-break/>ml03 &lt;- lm(bwt ~ gestation + age + smoke<text:line-break/><text:s text:c="11"/>+ gestation:age<text:s text:c="2"/>+ age:smoke, data = bebes)<text:line-break/>anova(ml01, ml03)<text:line-break/>## sem gestation:age<text:line-break/>ml04 &lt;- lm(bwt ~ gestation + age + smoke<text:line-break/><text:s text:c="11"/>+ gestation:smoke + age: smoke, data = bebes) <text:line-break/>anova(ml01, ml04)<text:line-break/></text:p>
      <text:p text:style-name="Text_20_body">A única interação dupla que não parece fazer diferença quando retiramos do modelo é a <text:span text:style-name="Source_20_Text">age:smoke</text:span>, as outras explicam uma porção razoável da variação dos dados.</text:p>
      <text:h text:style-name="Heading_20_2" text:outline-level="2"><text:bookmark-start text:name="__RefHeading___interpretacao_do_modelo_16"/><text:bookmark-start text:name="interpretacao_do_modelo"/>Interpretação do modelo<text:bookmark-end text:name="__RefHeading___interpretacao_do_modelo_16"/><text:bookmark-end text:name="interpretacao_do_modelo"/></text:h>
      <text:p text:style-name="Text_20_body">O <text:span text:style-name="Source_20_Text">summary</text:span> nos fornece as principais informações sobre o modelo mínimo adequado.  </text:p>
      <text:p text:style-name="Preformatted_20_Text">summary(ml02)<text:line-break/>confint(ml02)<text:line-break/>anova(ml02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2::35:53</meta:creation-date>
    <dc:creator>Generated</dc:creator>
    <dc:date>2026-01-29T22::35:53</dc:date>
    <dc:language>en-US</dc:language>
    <meta:editing-cycles>1</meta:editing-cycles>
    <meta:editing-duration>PT0S</meta:editing-duration>
    <dc:title>02_tutoriais:tutorial7c:start</dc:title>
  </office:meta>
</office:document-meta>
</file>