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_restrita:dados_duplicados"/><text:bookmark-start text:name="__RefHeading___dados_duplicados_1"/><text:bookmark-start text:name="dados_duplicados"/>dados duplicados<text:bookmark-end text:name="__RefHeading___dados_duplicados_1"/><text:bookmark-end text:name="dados_duplicados"/></text:h>
      <text:p text:style-name="Text_20_body"><text:a xlink:type="simple" xlink:href="tag&amp;#62;" text:style-name="Internet_20_link" text:visited-style-name="Visited_20_Internet_20_Link">tag&gt;</text:a></text:p>
      <text:p text:style-name="Text_20_body">~~DISCUSSION~~
Os conjuntos de dados estão duplicados, nas área “dados” e “tutorial”. Acho que esta última pode ser apagada, mas não fiz isto por que não sei se há algo importante que pode ser perd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5::02:31</meta:creation-date>
    <dc:creator>Generated</dc:creator>
    <dc:date>2025-12-14T15::02:31</dc:date>
    <dc:language>en-US</dc:language>
    <meta:editing-cycles>1</meta:editing-cycles>
    <meta:editing-duration>PT0S</meta:editing-duration>
    <dc:title>04_restrita:dados_duplicados</dc:title>
  </office:meta>
</office:document-meta>
</file>