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"/><text:bookmark-start text:name="__RefHeading___reportando_erros_1"/><text:bookmark-start text:name="reportando_erros"/>Reportando erros<text:bookmark-end text:name="__RefHeading___reportando_erros_1"/><text:bookmark-end text:name="reportando_erros"/></text:h>
      <text:p text:style-name="Text_20_body">Esse é um espaço para reportar erros, problemas ou comentários sobre o conteúdo do site. </text:p>
      <text:p text:style-name="Text_20_body">Ao inserir um comentário, não esqueça de colocar o link da página e problema para que possam ser checados futuramente.</text:p>
      <text:p text:style-name="Text_20_body"><text:a xlink:type="simple" xlink:href="http://ecor.ib.usp.br/doku.php?id=bie5782:04_restrita:issues:geral" text:style-name="Internet_20_link" text:visited-style-name="Visited_20_Internet_20_Link">Assuntos gerais do site e curso</text:a></text:p>
      <text:p text:style-name="Text_20_body"><text:a xlink:type="simple" xlink:href="http://ecor.ib.usp.br/doku.php?id=bie5782:04_restrita:issues:aula_1" text:style-name="Internet_20_link" text:visited-style-name="Visited_20_Internet_20_Link">Aula 1</text:a></text:p>
      <text:p text:style-name="Text_20_body"><text:a xlink:type="simple" xlink:href="http://ecor.ib.usp.br/doku.php?id=bie5782:04_restrita:issues:aula_2" text:style-name="Internet_20_link" text:visited-style-name="Visited_20_Internet_20_Link">Aula 2</text:a></text:p>
      <text:p text:style-name="Text_20_body"><text:a xlink:type="simple" xlink:href="http://ecor.ib.usp.br/doku.php?id=bie5782:04_restrita:issues:aula_3" text:style-name="Internet_20_link" text:visited-style-name="Visited_20_Internet_20_Link">Aula 3</text:a></text:p>
      <text:p text:style-name="Text_20_body"><text:a xlink:type="simple" xlink:href="http://ecor.ib.usp.br/doku.php?id=bie5782:04_restrita:issues:aula_4" text:style-name="Internet_20_link" text:visited-style-name="Visited_20_Internet_20_Link">Aula 4</text:a></text:p>
      <text:p text:style-name="Text_20_body"><text:a xlink:type="simple" xlink:href="http://ecor.ib.usp.br/doku.php?id=bie5782:04_restrita:issues:aula_5" text:style-name="Internet_20_link" text:visited-style-name="Visited_20_Internet_20_Link">Aula 5</text:a></text:p>
      <text:p text:style-name="Text_20_body"><text:a xlink:type="simple" xlink:href="http://ecor.ib.usp.br/doku.php?id=bie5782:04_restrita:issues:aula_6" text:style-name="Internet_20_link" text:visited-style-name="Visited_20_Internet_20_Link">Aula 6</text:a></text:p>
      <text:p text:style-name="Text_20_body"><text:a xlink:type="simple" xlink:href="http://ecor.ib.usp.br/doku.php?id=bie5782:04_restrita:issues:aula_7" text:style-name="Internet_20_link" text:visited-style-name="Visited_20_Internet_20_Link">Aula 7</text:a></text:p>
      <text:p text:style-name="Text_20_body"><text:a xlink:type="simple" xlink:href="http://ecor.ib.usp.br/doku.php?id=bie5782:04_restrita:issues:aula_8" text:style-name="Internet_20_link" text:visited-style-name="Visited_20_Internet_20_Link">Aula 8</text:a></text:p>
      <text:p text:style-name="Text_20_body"><text:a xlink:type="simple" xlink:href="http://ecor.ib.usp.br/doku.php?id=bie5782:04_restrita:issues:aula_9" text:style-name="Internet_20_link" text:visited-style-name="Visited_20_Internet_20_Link">Aul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9::18:49</meta:creation-date>
    <dc:creator>Generated</dc:creator>
    <dc:date>2025-11-05T09::18:49</dc:date>
    <dc:language>en-US</dc:language>
    <meta:editing-cycles>1</meta:editing-cycles>
    <meta:editing-duration>PT0S</meta:editing-duration>
    <dc:title>04_restrita:issues</dc:title>
  </office:meta>
</office:document-meta>
</file>