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aula_2"/><text:bookmark-start text:name="__RefHeading___issues_aula_2_1"/><text:bookmark-start text:name="issues_aula_2"/>Issues Aula 2<text:bookmark-end text:name="__RefHeading___issues_aula_2_1"/><text:bookmark-end text:name="issues_aula_2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bie5782:04_restrita:issues:aula2_comentarios.txt" text:style-name="Internet_20_link" text:visited-style-name="Visited_20_Internet_20_Link">Comentários</text:a> de Melina Leite em 5 de maio de 2017, sobre apostila, tutorial e exercícios revisado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12:41</meta:creation-date>
    <dc:creator>Generated</dc:creator>
    <dc:date>2025-12-14T14::12:41</dc:date>
    <dc:language>en-US</dc:language>
    <meta:editing-cycles>1</meta:editing-cycles>
    <meta:editing-duration>PT0S</meta:editing-duration>
    <dc:title>04_restrita:issues:aula_2</dc:title>
  </office:meta>
</office:document-meta>
</file>