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f1b14c1609f782bc59eaeb8bb7e640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_restrita:start"/><text:bookmark-start text:name="__RefHeading___area_restrita_1"/><text:bookmark-start text:name="area_restrita"/>Área Restrita<text:bookmark-end text:name="__RefHeading___area_restrita_1"/><text:bookmark-end text:name="area_restrita"/></text:h>
      <text:p text:style-name="Text_20_body">Esse workspace é restrito aos professores, colaboradores e monitores da disciplina e destina-se ao armazenamento de arquivos restritos (planilha de notas, material em desenvolvimento) e para o forum de discussão.</text:p>
      <text:p text:style-name="Text_20_body"> Checando SPAM 
<text:a xlink:type="simple" xlink:href="http://ecor.ib.usp.br/doku.php?id=04_restrita:checkspam" text:style-name="Internet_20_link" text:visited-style-name="Visited_20_Internet_20_Link">checkspam</text:a>
</text:p>
      <text:h text:style-name="Heading_20_2" text:outline-level="2"><text:bookmark-start text:name="__RefHeading___reportando_erros_2"/><text:bookmark-start text:name="reportando_erros"/>Reportando Erros<text:bookmark-end text:name="__RefHeading___reportando_erros_2"/><text:bookmark-end text:name="reportando_erros"/></text:h>
      <text:p text:style-name="Text_20_body">Esta <text:a xlink:type="simple" xlink:href="http://ecor.ib.usp.br/doku.php?id=04_restrita:issues" text:style-name="Internet_20_link" text:visited-style-name="Visited_20_Internet_20_Link">página</text:a> serve para o monitor reportar erros, problemas e fazer comentários sobre o conteúdo do site, principalmente em relação ao material da apostila, roteiros e exercícios. </text:p>
      <text:h text:style-name="Heading_20_1" text:outline-level="1"><text:bookmark-start text:name="__RefHeading___NoTitle_3"/><text:bookmark-start text:name="section"/>2016<text:bookmark-end text:name="__RefHeading___NoTitle_3"/><text:bookmark-end text:name="section"/></text:h>
      <text:list text:style-name="List_20_1" text:continue-numbering="false">
        <text:list-item>
          <text:p text:style-name="List_20_1_Content_First"> lista monitores: <text:a xlink:type="simple" xlink:href="http://ecor.ib.usp.br/lib/exe/fetch.php?media=04_restrita:monitores.txt" text:style-name="Internet_20_link" text:visited-style-name="Visited_20_Internet_20_Link">monitores.txt</text:a></text:p>
        </text:list-item>
        <text:list-item>
          <text:p text:style-name="List_20_1_Content_Last"> lista alunos:<text:a xlink:type="simple" xlink:href="http://ecor.ib.usp.br/lib/exe/fetch.php?media=04_restrita:alunoslista.txt" text:style-name="Internet_20_link" text:visited-style-name="Visited_20_Internet_20_Link">alunoslista.txt</text:a></text:p>
        </text:list-item>
      </text:list>
      <text:h text:style-name="Heading_20_3" text:outline-level="3"><text:bookmark-start text:name="__RefHeading___codigo_r_4"/><text:bookmark-start text:name="codigo_r"/>Código R<text:bookmark-end text:name="__RefHeading___codigo_r_4"/><text:bookmark-end text:name="codigo_r"/></text:h>
      <text:list text:style-name="List_20_1" text:continue-numbering="false">
        <text:list-item>
          <text:p text:style-name="LastListParagraph_List_20_1_Content_First"> lista wiki e usuários e controle de acesso: <text:a xlink:type="simple" xlink:href="http://ecor.ib.usp.br/lib/exe/fetch.php?media=04_restrita:scriptwikir.r" text:style-name="Internet_20_link" text:visited-style-name="Visited_20_Internet_20_Link">scriptwikir.r</text:a></text:p>
        </text:list-item>
      </text:list>
      <text:h text:style-name="Heading_20_3" text:outline-level="3"><text:bookmark-start text:name="__RefHeading___exportar_latex_5"/><text:bookmark-start text:name="exportar_latex"/>Exportar Latex<text:bookmark-end text:name="__RefHeading___exportar_latex_5"/><text:bookmark-end text:name="exportar_latex"/></text:h>
      <text:p text:style-name="Text_20_body">O plugin latexit permite a exportação da página wiki para latex utilizando a barra de menu à direita. Para múltiplas páginas é preciso construir uma página wiki com os links. Segue abaixo as páginas para criação wiki das partes do curso:</text:p>
      <text:h text:style-name="Heading_20_4" text:outline-level="4"><text:bookmark-start text:name="__RefHeading___introducao_6"/><text:bookmark-start text:name="introducao"/>Introdução<text:bookmark-end text:name="__RefHeading___introducao_6"/><text:bookmark-end text:name="introducao"/></text:h>
      <text:p text:style-name="Text_20_body"><text:a xlink:type="simple" xlink:href="http://ecor.ib.usp.br/doku.php?id=latex:intr" text:style-name="Internet_20_link" text:visited-style-name="Visited_20_Internet_20_Link"> Introdução Latex</text:a></text:p>
      <text:h text:style-name="Heading_20_1" text:outline-level="1"><text:bookmark-start text:name="__RefHeading___NoTitle_7"/><text:bookmark-start text:name="section1"/>2013<text:bookmark-end text:name="__RefHeading___NoTitle_7"/><text:bookmark-end text:name="section1"/></text:h>
      <text:h text:style-name="Heading_20_3" text:outline-level="3"><text:bookmark-start text:name="__RefHeading___aulas_8"/><text:bookmark-start text:name="aulas"/>Aulas<text:bookmark-end text:name="__RefHeading___aulas_8"/><text:bookmark-end text:name="aulas"/></text:h>
      <text:p text:style-name="Text_20_body"><text:a xlink:type="simple" xlink:href="http://ecor.ib.usp.br/lib/exe/fetch.php?media=04_restrita:aulas2013.zip" text:style-name="Internet_20_link" text:visited-style-name="Visited_20_Internet_20_Link">aulas2013.zip</text:a></text:p>
      <text:h text:style-name="Heading_20_2" text:outline-level="2"><text:bookmark-start text:name="__RefHeading___lista_de_alunos_9"/><text:bookmark-start text:name="lista_de_alunos"/>Lista de alunos<text:bookmark-end text:name="__RefHeading___lista_de_alunos_9"/><text:bookmark-end text:name="lista_de_alunos"/></text:h>
      <text:list text:style-name="List_20_1" text:continue-numbering="false">
        <text:list-item>
          <text:p text:style-name="LastListParagraph_List_20_1_Content_First"> <text:a xlink:type="simple" xlink:href="http://ecor.ib.usp.br/lib/exe/fetch.php?media=04_restrita:listaalunos2013.csv" text:style-name="Internet_20_link" text:visited-style-name="Visited_20_Internet_20_Link">listaalunos2013.csv</text:a></text:p>
        </text:list-item>
      </text:list>
      <text:p text:style-name="Text_20_body">Atualizado   — <text:span text:style-name="Emphasis"><text:a xlink:type="simple" xlink:href="mailto:adalardo@usp.br" text:style-name="Internet_20_link" text:visited-style-name="Visited_20_Internet_20_Link">Alexandre Adalardo de Oliveira</text:a> 2013/03/01 09:37</text:span></text:p>
      <text:h text:style-name="Heading_20_2" text:outline-level="2"><text:bookmark-start text:name="__RefHeading___lista_monitores_10"/><text:bookmark-start text:name="lista_monitores"/>Lista Monitores<text:bookmark-end text:name="__RefHeading___lista_monitores_10"/><text:bookmark-end text:name="lista_monitor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e </text:p>
          </table:table-cell>
          <table:table-cell office:value-type="string" table:style-name="tableheader">
            <text:p text:style-name="Table_20_Heading">email </text:p>
          </table:table-cell>
          <table:table-cell office:value-type="string" table:style-name="tableheader">
            <text:p text:style-name="Table_20_Heading">Aceite </text:p>
          </table:table-cell>
          <table:table-cell office:value-type="string" table:style-name="tableheader">
            <text:p text:style-name="Table_20_Heading">notar </text:p>
          </table:table-cell>
        </table:table-row>
        <table:table-row>
          <table:table-cell office:value-type="string" table:style-name="tablecell">
            <text:p text:style-name="tablealignleft">Ale</text:p>
          </table:table-cell>
          <table:table-cell office:value-type="string" table:style-name="tablecell">
            <text:p text:style-name="tablealignleft">aleRcurso@gmail.com</text:p>
          </table:table-cell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sim</text:p>
          </table:table-cell>
        </table:table-row>
        <table:table-row>
          <table:table-cell office:value-type="string" table:style-name="tablecell">
            <text:p text:style-name="tablealignleft">Andre Chalom</text:p>
          </table:table-cell>
          <table:table-cell office:value-type="string" table:style-name="tablecell">
            <text:p text:style-name="tablealignleft">andrechalom@gmail.com</text:p>
          </table:table-cell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sim</text:p>
          </table:table-cell>
        </table:table-row>
        <table:table-row>
          <table:table-cell office:value-type="string" table:style-name="tablecell">
            <text:p text:style-name="tablealignleft">Anna Penna</text:p>
          </table:table-cell>
          <table:table-cell office:value-type="string" table:style-name="tablecell">
            <text:p text:style-name="tablealignleft">annapontopenna@gmail.com</text:p>
          </table:table-cell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sim</text:p>
          </table:table-cell>
        </table:table-row>
        <table:table-row>
          <table:table-cell office:value-type="string" table:style-name="tablecell">
            <text:p text:style-name="tablealignleft">Barbara</text:p>
          </table:table-cell>
          <table:table-cell office:value-type="string" table:style-name="tablecell">
            <text:p text:style-name="tablealignleft">Barbara Henning <text:a xlink:type="simple" xlink:href="mailto:barbara.henning@gmail.com" text:style-name="Internet_20_link" text:visited-style-name="Visited_20_Internet_20_Link">barbara.henning@gmail.com</text:a></text:p>
          </table:table-cell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Danilo Muniz</text:p>
          </table:table-cell>
          <table:table-cell office:value-type="string" table:style-name="tablecell">
            <text:p text:style-name="tablealignleft">gruingas@gmail.com</text:p>
          </table:table-cell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sim</text:p>
          </table:table-cell>
        </table:table-row>
        <table:table-row>
          <table:table-cell office:value-type="string" table:style-name="tablecell">
            <text:p text:style-name="tablealignleft">D2 Marcelo</text:p>
          </table:table-cell>
          <table:table-cell office:value-type="string" table:style-name="tablecell">
            <text:p text:style-name="tablealignleft">awadem@gmail.com</text:p>
          </table:table-cell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sim</text:p>
          </table:table-cell>
        </table:table-row>
        <table:table-row>
          <table:table-cell office:value-type="string" table:style-name="tablecell">
            <text:p text:style-name="tablealignleft">Debora Brandt</text:p>
          </table:table-cell>
          <table:table-cell office:value-type="string" table:style-name="tablecell">
            <text:p text:style-name="tablealignleft">deboraycb@gmail.com</text:p>
          </table:table-cell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sim</text:p>
          </table:table-cell>
        </table:table-row>
        <table:table-row>
          <table:table-cell office:value-type="string" table:style-name="tablecell">
            <text:p text:style-name="tablealignleft">Diogo Melo</text:p>
          </table:table-cell>
          <table:table-cell office:value-type="string" table:style-name="tablecell">
            <text:p text:style-name="tablealignleft">diogro@gmail.com</text:p>
          </table:table-cell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sim</text:p>
          </table:table-cell>
        </table:table-row>
        <table:table-row>
          <table:table-cell office:value-type="string" table:style-name="tablecell">
            <text:p text:style-name="tablealignleft">Fabio Machado</text:p>
          </table:table-cell>
          <table:table-cell office:value-type="string" table:style-name="tablecell">
            <text:p text:style-name="tablealignleft">Fabio de A. Machado <text:a xlink:type="simple" xlink:href="mailto:macfabio@gmail.com" text:style-name="Internet_20_link" text:visited-style-name="Visited_20_Internet_20_Link">macfabio@gmail.com</text:a></text:p>
          </table:table-cell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Flavia Marquitti</text:p>
          </table:table-cell>
          <table:table-cell office:value-type="string" table:style-name="tablecell">
            <text:p text:style-name="tablealignleft">flamarquitti@gmail.com</text:p>
          </table:table-cell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Gustavo Burin Ferreira </text:p>
          </table:table-cell>
          <table:table-cell office:value-type="string" table:style-name="tablecell">
            <text:p text:style-name="tablealignleft">Gustavo Burin Ferreira <text:a xlink:type="simple" xlink:href="mailto:arietebio@gmail.com" text:style-name="Internet_20_link" text:visited-style-name="Visited_20_Internet_20_Link">arietebio@gmail.com</text:a></text:p>
          </table:table-cell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sim</text:p>
          </table:table-cell>
        </table:table-row>
        <table:table-row>
          <table:table-cell office:value-type="string" table:style-name="tablecell">
            <text:p text:style-name="tablealignleft">Guilherme Garcia</text:p>
          </table:table-cell>
          <table:table-cell office:value-type="string" table:style-name="tablecell">
            <text:p text:style-name="tablealignleft">Guilherme Garcia<text:a xlink:type="simple" xlink:href="mailto:wgar@usp.br" text:style-name="Internet_20_link" text:visited-style-name="Visited_20_Internet_20_Link">wgar@usp.br</text:a></text:p>
          </table:table-cell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Hamanda Badona Cavalheri </text:p>
          </table:table-cell>
          <table:table-cell office:value-type="string" table:style-name="tablecell">
            <text:p text:style-name="tablealignleft">Hamanda Badona Cavalheri <text:a xlink:type="simple" xlink:href="mailto:hamandabcavalheri@usp.br" text:style-name="Internet_20_link" text:visited-style-name="Visited_20_Internet_20_Link">hamandabcavalheri@usp.br</text:a></text:p>
          </table:table-cell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sim</text:p>
          </table:table-cell>
        </table:table-row>
        <table:table-row>
          <table:table-cell office:value-type="string" table:style-name="tablecell">
            <text:p text:style-name="tablealignleft">Juliana Vendrami</text:p>
          </table:table-cell>
          <table:table-cell office:value-type="string" table:style-name="tablecell">
            <text:p text:style-name="tablealignleft">Juliana Vendrami <text:a xlink:type="simple" xlink:href="mailto:juliana.lv@gmail.com" text:style-name="Internet_20_link" text:visited-style-name="Visited_20_Internet_20_Link">juliana.lv@gmail.com</text:a></text:p>
          </table:table-cell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sim</text:p>
          </table:table-cell>
        </table:table-row>
        <table:table-row>
          <table:table-cell office:value-type="string" table:style-name="tablecell">
            <text:p text:style-name="tablealignleft">Leo </text:p>
          </table:table-cell>
          <table:table-cell office:value-type="string" table:style-name="tablecell">
            <text:p text:style-name="tablealignleft">lwedekin@yahoo.com.br</text:p>
          </table:table-cell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sim</text:p>
          </table:table-cell>
        </table:table-row>
        <table:table-row>
          <table:table-cell office:value-type="string" table:style-name="tablecell">
            <text:p text:style-name="tablealignleft">Marilia Gaiarsa </text:p>
          </table:table-cell>
          <table:table-cell office:value-type="string" table:style-name="tablecell">
            <text:p text:style-name="tablealignleft">Marilia Gaiarsa <text:a xlink:type="simple" xlink:href="mailto:gaiarsa.mp@gmail.com" text:style-name="Internet_20_link" text:visited-style-name="Visited_20_Internet_20_Link">gaiarsa.mp@gmail.com</text:a></text:p>
          </table:table-cell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sim</text:p>
          </table:table-cell>
        </table:table-row>
        <table:table-row>
          <table:table-cell office:value-type="string" table:style-name="tablecell">
            <text:p text:style-name="tablealignleft">Monique Simon</text:p>
          </table:table-cell>
          <table:table-cell office:value-type="string" table:style-name="tablecell">
            <text:p text:style-name="tablealignleft">monique.simon@usp.br</text:p>
          </table:table-cell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 Daniel Musgo Caetano</text:p>
          </table:table-cell>
          <table:table-cell office:value-type="string" table:style-name="tablecell">
            <text:p text:style-name="tablealignleft">caetanods1@gmail.com</text:p>
          </table:table-cell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Patricia Tachinardi</text:p>
          </table:table-cell>
          <table:table-cell office:value-type="string" table:style-name="tablecell">
            <text:p text:style-name="tablealignleft">p.tachinardi@gmail.com</text:p>
          </table:table-cell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Paula Costa</text:p>
          </table:table-cell>
          <table:table-cell office:value-type="string" table:style-name="tablecell">
            <text:p text:style-name="tablealignleft">paula.costa@usp.br</text:p>
          </table:table-cell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sim</text:p>
          </table:table-cell>
        </table:table-row>
        <table:table-row>
          <table:table-cell office:value-type="string" table:style-name="tablecell">
            <text:p text:style-name="tablealignleft">Fernando Pizza Rossine</text:p>
          </table:table-cell>
          <table:table-cell office:value-type="string" table:style-name="tablecell">
            <text:p text:style-name="tablealignleft">fernandorossine@yahoo.com.br</text:p>
          </table:table-cell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Renato Augusto Ferreira de Lima</text:p>
          </table:table-cell>
          <table:table-cell office:value-type="string" table:style-name="tablecell">
            <text:p text:style-name="tablealignleft">raflima@usp.br</text:p>
          </table:table-cell>
          <table:table-cell office:value-type="string" table:style-name="tablecell">
            <text:p text:style-name="tablealignleft">NA</text:p>
          </table:table-cell>
          <table:table-cell office:value-type="string" table:style-name="tablecell">
            <text:p text:style-name="tablealignleft">NA</text:p>
          </table:table-cell>
        </table:table-row>
        <table:table-row>
          <table:table-cell office:value-type="string" table:style-name="tablecell">
            <text:p text:style-name="tablealignleft">Rodolfo Credo Rodrigues</text:p>
          </table:table-cell>
          <table:table-cell office:value-type="string" table:style-name="tablecell">
            <text:p text:style-name="tablealignleft">rdprodrigues@yahoo.com.b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ra Mortara</text:p>
          </table:table-cell>
          <table:table-cell office:value-type="string" table:style-name="tablecell">
            <text:p text:style-name="tablealignleft">saramortara@gmail.com</text:p>
          </table:table-cell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sim</text:p>
          </table:table-cell>
        </table:table-row>
        <table:table-row>
          <table:table-cell office:value-type="string" table:style-name="tablecell">
            <text:p text:style-name="tablealignleft">Tat</text:p>
          </table:table-cell>
          <table:table-cell office:value-type="string" table:style-name="tablecell">
            <text:p text:style-name="tablealignleft">Tat H. Kawamoto <text:a xlink:type="simple" xlink:href="mailto:th.kawamoto@gmail.com" text:style-name="Internet_20_link" text:visited-style-name="Visited_20_Internet_20_Link">th.kawamoto@gmail.com</text:a></text:p>
          </table:table-cell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Tauana Junqueira da Cunha </text:p>
          </table:table-cell>
          <table:table-cell office:value-type="string" table:style-name="tablecell">
            <text:p text:style-name="tablealignleft">tauanajc@gmail.com</text:p>
          </table:table-cell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sim</text:p>
          </table:table-cell>
        </table:table-row>
        <table:table-row>
          <table:table-cell office:value-type="string" table:style-name="tablecell">
            <text:p text:style-name="tablealignleft">Melina Leite</text:p>
          </table:table-cell>
          <table:table-cell office:value-type="string" table:style-name="tablecell">
            <text:p text:style-name="tablealignleft"> melina.leite@ib.usp.br&gt; </text:p>
          </table:table-cell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h text:style-name="Heading_20_2" text:outline-level="2"><text:bookmark-start text:name="__RefHeading___lista_emails_profs_monitores_11"/><text:bookmark-start text:name="lista_emails_profs_monitores"/>Lista Emails Profs &amp; Monitores<text:bookmark-end text:name="__RefHeading___lista_emails_profs_monitores_11"/><text:bookmark-end text:name="lista_emails_profs_monitor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eRcurso@gmail.<text:span text:style-name="highlight_me1">com</text:span><text:line-break/>adalardo@gmail.<text:span text:style-name="highlight_me1">com</text:span><text:line-break/>andrechalom@gmail.<text:span text:style-name="highlight_me1">com</text:span><text:line-break/>annapontopenna@gmail.<text:span text:style-name="highlight_me1">com</text:span><text:line-break/>gruingas@gmail.<text:span text:style-name="highlight_me1">com</text:span><text:line-break/>awadem@gmail.<text:span text:style-name="highlight_me1">com</text:span><text:line-break/>deboraycb@gmail.<text:span text:style-name="highlight_me1">com</text:span><text:line-break/>diogro@gmail.<text:span text:style-name="highlight_me1">com</text:span><text:line-break/>Gustavo Burin Ferreira <text:span text:style-name="highlight_sy0">&lt;</text:span>arietebio@gmail.<text:span text:style-name="highlight_me1">com</text:span><text:span text:style-name="highlight_sy0">&gt;</text:span><text:line-break/>Hamanda Badona Cavalheri <text:span text:style-name="highlight_sy0">&lt;</text:span>hamandabcavalheri@usp.<text:span text:style-name="highlight_me1">br</text:span><text:span text:style-name="highlight_sy0">&gt;</text:span><text:line-break/>Juliana Vendrami <text:span text:style-name="highlight_sy0">&lt;</text:span>juliana.<text:span text:style-name="highlight_me1">lv</text:span>@gmail.<text:span text:style-name="highlight_me1">com</text:span><text:span text:style-name="highlight_sy0">&gt;</text:span><text:line-break/>lwedekin@yahoo.<text:span text:style-name="highlight_me1">com</text:span>.<text:span text:style-name="highlight_me1">br</text:span><text:line-break/>Marilia Gaiarsa <text:span text:style-name="highlight_sy0">&lt;</text:span>gaiarsa.<text:span text:style-name="highlight_me1">mp</text:span>@gmail.<text:span text:style-name="highlight_me1">com</text:span><text:span text:style-name="highlight_sy0">&gt;</text:span><text:line-break/>fernandorossine@yahoo.<text:span text:style-name="highlight_me1">com</text:span>.<text:span text:style-name="highlight_me1">br</text:span><text:line-break/>saramortara@gmail.<text:span text:style-name="highlight_me1">com</text:span><text:line-break/>Tauana Junqueira da Cunha <text:span text:style-name="highlight_sy0">&lt;</text:span>tauanajc@gmail.<text:span text:style-name="highlight_me1">com</text:span><text:span text:style-name="highlight_sy0">&gt;</text:span><text:line-break/>Melina Leite <text:span text:style-name="highlight_sy0">&lt;</text:span>melina.<text:span text:style-name="highlight_me1">leite</text:span>@ib.<text:span text:style-name="highlight_me1">usp</text:span>.<text:span text:style-name="highlight_me1">br</text:span><text:span text:style-name="highlight_sy0"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carta aos alunos <text:a xlink:type="simple" xlink:href="http://ecor.ib.usp.br/lib/exe/fetch.php?media=04_restrita:cartaalunos2013.txt" text:style-name="Internet_20_link" text:visited-style-name="Visited_20_Internet_20_Link">cartaalunos2013.txt</text:a></text:p>
        </text:list-item>
      </text:list>
      <text:h text:style-name="Heading_20_2" text:outline-level="2"><text:bookmark-start text:name="__RefHeading___monitoria_12"/><text:bookmark-start text:name="monitoria"/>Monitoria<text:bookmark-end text:name="__RefHeading___monitoria_12"/><text:bookmark-end text:name="monitoria"/></text:h>
      <text:p text:style-name="Text_20_body"><text:a xlink:type="simple" xlink:href="http://ecor.ib.usp.br/doku.php?id=04_restrita:monitoria" text:style-name="Internet_20_link" text:visited-style-name="Visited_20_Internet_20_Link">Monitoria</text:a></text:p>
      <text:h text:style-name="Heading_20_2" text:outline-level="2"><text:bookmark-start text:name="__RefHeading___telefones_para_emergencias_em_r_13"/><text:bookmark-start text:name="telefones_para_emergencias_em_r"/>Telefones para emergências em R!<text:bookmark-end text:name="__RefHeading___telefones_para_emergencias_em_r_13"/><text:bookmark-end text:name="telefones_para_emergencias_em_r"/></text:h>
      <text:p text:style-name="Text_20_body"><text:span text:style-name="Strong_20_Emphasis">Inclua o seu!</text:span></text:p>
      <text:list text:style-name="List_20_1" text:continue-numbering="false">
        <text:list-item>
          <text:p text:style-name="LastListParagraph_List_20_1_Content_First"> Ale: 5049-0622 , 3091-7489 (LabTrop)</text:p>
        </text:list-item>
      </text:list>
      <text:list text:style-name="List_20_1" text:continue-numbering="false">
        <text:list-item>
          <text:p text:style-name="LastListParagraph_List_20_1_Content_First"> Paulo: 8690-9021, 5102-4304</text:p>
        </text:list-item>
      </text:list>
      <text:list text:style-name="List_20_1" text:continue-numbering="false">
        <text:list-item>
          <text:p text:style-name="LastListParagraph_List_20_1_Content_First"> Leo: 94806-6868</text:p>
        </text:list-item>
      </text:list>
      <text:p text:style-name="Text_20_body"><text:span text:style-name="Strong_20_Emphasis">Monitores</text:span></text:p>
      <text:list text:style-name="List_20_1" text:continue-numbering="false">
        <text:list-item>
          <text:p text:style-name="LastListParagraph_List_20_1_Content_First"> Anna Penna: 9 9359 1737</text:p>
        </text:list-item>
      </text:list>
      <text:list text:style-name="List_20_1" text:continue-numbering="false">
        <text:list-item>
          <text:p text:style-name="LastListParagraph_List_20_1_Content_First"> Daniela Zanelato: 6330-2408</text:p>
        </text:list-item>
      </text:list>
      <text:list text:style-name="List_20_1" text:continue-numbering="false">
        <text:list-item>
          <text:p text:style-name="LastListParagraph_List_20_1_Content_First"> Daniel (Musgo): 9558-0008</text:p>
        </text:list-item>
      </text:list>
      <text:list text:style-name="List_20_1" text:continue-numbering="false">
        <text:list-item>
          <text:p text:style-name="LastListParagraph_List_20_1_Content_First"> Danilo: (19) 8162-5077</text:p>
        </text:list-item>
      </text:list>
      <text:list text:style-name="List_20_1" text:continue-numbering="false">
        <text:list-item>
          <text:p text:style-name="LastListParagraph_List_20_1_Content_First"> Diogo Melo: 98115-4876</text:p>
        </text:list-item>
      </text:list>
      <text:list text:style-name="List_20_1" text:continue-numbering="false">
        <text:list-item>
          <text:p text:style-name="LastListParagraph_List_20_1_Content_First"> Fabio Machado: 98263-1029</text:p>
        </text:list-item>
      </text:list>
      <text:list text:style-name="List_20_1" text:continue-numbering="false">
        <text:list-item>
          <text:p text:style-name="LastListParagraph_List_20_1_Content_First"> Gabriel: 9399-2211</text:p>
        </text:list-item>
      </text:list>
      <text:list text:style-name="List_20_1" text:continue-numbering="false">
        <text:list-item>
          <text:p text:style-name="LastListParagraph_List_20_1_Content_First"> Melina: (11) 98540-3191</text:p>
        </text:list-item>
      </text:list>
      <text:list text:style-name="List_20_1" text:continue-numbering="false">
        <text:list-item>
          <text:p text:style-name="LastListParagraph_List_20_1_Content_First"> Tauana: 99867-9600</text:p>
        </text:list-item>
      </text:list>
      <text:h text:style-name="Heading_20_2" text:outline-level="2"><text:bookmark-start text:name="__RefHeading___conta_multiusuario_uspnet_14"/><text:bookmark-start text:name="conta_multiusuario_uspnet"/>Conta Multiusuário USPNET<text:bookmark-end text:name="__RefHeading___conta_multiusuario_uspnet_14"/><text:bookmark-end text:name="conta_multiusuario_uspnet"/></text:h>
      <text:p text:style-name="Text_20_body">Para os alunos da BIE5782 que não tiverem conta própria na USPNET podemos usar a conta coletiva de convidados criada para o curso de verão:</text:p>
      <text:p text:style-name="Text_20_body">conta: guestib
senha: 9mv@x!*</text:p>
      <text:p text:style-name="Text_20_body">A capacidade é de 50 usuários simultâneos.</text:p>
      <text:h text:style-name="Heading_20_2" text:outline-level="2"><text:bookmark-start text:name="__RefHeading___lista_de_emails_15"/><text:bookmark-start text:name="lista_de_emails"/>Lista de Emails<text:bookmark-end text:name="__RefHeading___lista_de_emails_15"/><text:bookmark-end text:name="lista_de_emails"/></text:h>
      <text:p text:style-name="Text_20_body"><text:span text:style-name="Strong_20_Emphasis">2011</text:span></text:p>
      <text:list text:style-name="List_20_1" text:continue-numbering="false">
        <text:list-item>
          <text:p text:style-name="List_20_1_Content_First"> <text:a xlink:type="simple" xlink:href="http://ecor.ib.usp.br/lib/exe/fetch.php?media=04_restrita:listalunos23mar2011a.txt" text:style-name="Internet_20_link" text:visited-style-name="Visited_20_Internet_20_Link">alunos</text:a> <text:span text:style-name="Strong_20_Emphasis">atualizado 23/03</text:span></text:p>
        </text:list-item>
        <text:list-item>
          <text:p text:style-name="List_20_1_Content_Last"> <text:a xlink:type="simple" xlink:href="http://ecor.ib.usp.br/lib/exe/fetch.php?media=04_restrita:monitorprofemail14mar2010.txt" text:style-name="Internet_20_link" text:visited-style-name="Visited_20_Internet_20_Link">Monitores e Professores</text:a></text:p>
        </text:list-item>
      </text:list>
      <text:h text:style-name="Heading_20_1" text:outline-level="1"><text:bookmark-start text:name="__RefHeading___blog_professoresmonitores_16"/><text:bookmark-start text:name="blog_professoresmonitores"/>Blog Professores/Monitores<text:bookmark-end text:name="__RefHeading___blog_professoresmonitores_16"/><text:bookmark-end text:name="blog_professoresmonitores"/></text:h>
      <text:p text:style-name="Text_20_body"><text:a xlink:type="simple" xlink:href="http://ecor.ib.usp.br/doku.php?id=04_restrita:blog:start" text:style-name="Internet_20_link" text:visited-style-name="Visited_20_Internet_20_Link">bRog restrito</text:a></text:p>
      <text:h text:style-name="Heading_20_1" text:outline-level="1"><text:bookmark-start text:name="__RefHeading___pdfs_17"/><text:bookmark-start text:name="pdfs"/>PDFS<text:bookmark-end text:name="__RefHeading___pdfs_17"/><text:bookmark-end text:name="pdfs"/></text:h>
      <text:p text:style-name="Text_20_body"><text:a xlink:type="simple" xlink:href="http://ecor.ib.usp.br/doku.php?id=pdfs:start" text:style-name="Internet_20_link" text:visited-style-name="Visited_20_Internet_20_Link"> Página de acesso aos arquivos de bibliografia do R</text:a></text:p>
      <text:h text:style-name="Heading_20_1" text:outline-level="1"><text:bookmark-start text:name="__RefHeading___curso_2010_18"/><text:bookmark-start text:name="curso_2010"/>Curso 2010<text:bookmark-end text:name="__RefHeading___curso_2010_18"/><text:bookmark-end text:name="curso_2010"/></text:h>
      <text:p text:style-name="Text_20_body"><text:a xlink:type="simple" xlink:href="http://ecor.ib.usp.br/doku.php?id=04_restrita:material2010:start" text:style-name="Internet_20_link" text:visited-style-name="Visited_20_Internet_20_Link">material 2010</text:a></text:p>
      <text:p text:style-name="Text_20_body"><text:span text:style-name="Strong_20_Emphasis">Monitores</text:span></text:p>
      <text:p text:style-name="Text_20_body">Babi: (11) 3744-9428, (12) 9735-3597</text:p>
      <text:p text:style-name="Text_20_body">Tati: 3554-9050, 9895-8786</text:p>
      <text:p text:style-name="Text_20_body">Fabio: 8263-1029</text:p>
      <text:p text:style-name="Text_20_body">Guilherme: 8627-4869</text:p>
      <text:p text:style-name="Text_20_body">Gustavo: 8525-8948</text:p>
      <text:h text:style-name="Heading_20_2" text:outline-level="2"><text:bookmark-start text:name="__RefHeading___lista_de_emails_19"/><text:bookmark-start text:name="lista_de_emails1"/>Lista de Emails<text:bookmark-end text:name="__RefHeading___lista_de_emails_19"/><text:bookmark-end text:name="lista_de_emails1"/></text:h>
      <text:p text:style-name="Text_20_body">2010</text:p>
      <text:list text:style-name="List_20_1" text:continue-numbering="false">
        <text:list-item>
          <text:p text:style-name="List_20_1_Content_First"> <text:a xlink:type="simple" xlink:href="http://ecor.ib.usp.br/lib/exe/fetch.php?media=04_restrita:listalunos08mar2010.txt" text:style-name="Internet_20_link" text:visited-style-name="Visited_20_Internet_20_Link">alunos</text:a></text:p>
        </text:list-item>
        <text:list-item>
          <text:p text:style-name="List_20_1_Content_Last"> <text:a xlink:type="simple" xlink:href="http://ecor.ib.usp.br/lib/exe/fetch.php?media=04_restrita:monitorprofemail14mar2010.txt" text:style-name="Internet_20_link" text:visited-style-name="Visited_20_Internet_20_Link">Monitores e Professores</text:a></text:p>
        </text:list-item>
      </text:list>
      <text:h text:style-name="Heading_20_2" text:outline-level="2"><text:bookmark-start text:name="__RefHeading___arquivos_20"/><text:bookmark-start text:name="arquivos"/>Arquivos<text:bookmark-end text:name="__RefHeading___arquivos_20"/><text:bookmark-end text:name="arquivos"/></text:h>
      <text:h text:style-name="Heading_20_4" text:outline-level="4"><text:bookmark-start text:name="__RefHeading___script_tutoriais_21"/><text:bookmark-start text:name="script_tutoriais"/>Script Tutoriais<text:bookmark-end text:name="__RefHeading___script_tutoriais_21"/><text:bookmark-end text:name="script_tutoriais"/></text:h>
      <text:list text:style-name="List_20_1" text:continue-numbering="false">
        <text:list-item>
          <text:p text:style-name="List_20_1_Content_First"> <text:a xlink:type="simple" xlink:href="http://ecor.ib.usp.br/lib/exe/fetch.php?media=04_restrita:tutorial_1.r" text:style-name="Internet_20_link" text:visited-style-name="Visited_20_Internet_20_Link">Tutorial aula Introdução</text:a></text:p>
        </text:list-item>
        <text:list-item>
          <text:p text:style-name="List_20_1_Content"> <text:a xlink:type="simple" xlink:href="http://ecor.ib.usp.br/lib/exe/fetch.php?media=04_restrita:tutorial_2.r" text:style-name="Internet_20_link" text:visited-style-name="Visited_20_Internet_20_Link">Tutorial aula Funções Matemáticas</text:a></text:p>
        </text:list-item>
        <text:list-item>
          <text:p text:style-name="List_20_1_Content"> <text:a xlink:type="simple" xlink:href="http://ecor.ib.usp.br/lib/exe/fetch.php?media=04_restrita:script_3.r" text:style-name="Internet_20_link" text:visited-style-name="Visited_20_Internet_20_Link">Tutorial aula Manipulação de Dados</text:a></text:p>
        </text:list-item>
        <text:list-item>
          <text:p text:style-name="List_20_1_Content"> <text:a xlink:type="simple" xlink:href="http://ecor.ib.usp.br/lib/exe/fetch.php?media=04_restrita:tutorial_3.r" text:style-name="Internet_20_link" text:visited-style-name="Visited_20_Internet_20_Link">Tutorial aula Análise Exploratória</text:a></text:p>
        </text:list-item>
        <text:list-item>
          <text:p text:style-name="List_20_1_Content"> <text:a xlink:type="simple" xlink:href="http://ecor.ib.usp.br/lib/exe/fetch.php?media=04_restrita:tutorial6.r" text:style-name="Internet_20_link" text:visited-style-name="Visited_20_Internet_20_Link">Tutorial aula Teste de Hipótese e Simulação</text:a></text:p>
        </text:list-item>
        <text:list-item>
          <text:p text:style-name="List_20_1_Content_Last"> <text:a xlink:type="simple" xlink:href="http://ecor.ib.usp.br/lib/exe/fetch.php?media=04_restrita:tutorial7.r" text:style-name="Internet_20_link" text:visited-style-name="Visited_20_Internet_20_Link">Tutorial aula Modelos Lineares</text:a></text:p>
        </text:list-item>
      </text:list>
      <text:h text:style-name="Heading_20_4" text:outline-level="4"><text:bookmark-start text:name="__RefHeading___script_exercicios_22"/><text:bookmark-start text:name="script_exercicios"/>Script Exercícios<text:bookmark-end text:name="__RefHeading___script_exercicios_22"/><text:bookmark-end text:name="script_exercicios"/></text:h>
      <text:list text:style-name="List_20_1" text:continue-numbering="false">
        <text:list-item>
          <text:p text:style-name="List_20_1_Content_First"> <text:a xlink:type="simple" xlink:href="http://ecor.ib.usp.br/lib/exe/fetch.php?media=04_restrita:script_aula_1.r" text:style-name="Internet_20_link" text:visited-style-name="Visited_20_Internet_20_Link">Exercícios aula Introdução</text:a></text:p>
        </text:list-item>
        <text:list-item>
          <text:p text:style-name="List_20_1_Content"> <text:a xlink:type="simple" xlink:href="http://ecor.ib.usp.br/lib/exe/fetch.php?media=04_restrita:script_aula_2.r" text:style-name="Internet_20_link" text:visited-style-name="Visited_20_Internet_20_Link">Exercícios aula Funções Matemáticas</text:a></text:p>
        </text:list-item>
        <text:list-item>
          <text:p text:style-name="List_20_1_Content_Last"> <text:a xlink:type="simple" xlink:href="http://ecor.ib.usp.br/lib/exe/fetch.php?media=04_restrita:script_aula_3.r" text:style-name="Internet_20_link" text:visited-style-name="Visited_20_Internet_20_Link">Exercícios aula Manipulação de Dados</text:a></text:p>
        </text:list-item>
      </text:list>
      <text:h text:style-name="Heading_20_1" text:outline-level="1"><text:bookmark-start text:name="__RefHeading___curso_2009_23"/><text:bookmark-start text:name="curso_2009"/>Curso 2009<text:bookmark-end text:name="__RefHeading___curso_2009_23"/><text:bookmark-end text:name="curso_2009"/></text:h>
      <text:h text:style-name="Heading_20_2" text:outline-level="2"><text:bookmark-start text:name="__RefHeading___arquivos_de_apoio_2009_24"/><text:bookmark-start text:name="arquivos_de_apoio_2009"/>Arquivos de Apoio 2009<text:bookmark-end text:name="__RefHeading___arquivos_de_apoio_2009_24"/><text:bookmark-end text:name="arquivos_de_apoio_2009"/></text:h>
      <text:p text:style-name="Text_20_body">Esses foram os aquivos de apoio do curso 2009. </text:p>
      <text:h text:style-name="Heading_20_2" text:outline-level="2"><text:bookmark-start text:name="__RefHeading___rcard_25"/><text:bookmark-start text:name="rcard"/>RCard<text:bookmark-end text:name="__RefHeading___rcard_25"/><text:bookmark-end text:name="rcard"/></text:h>
      <text:p text:style-name="Text_20_body">Principais funções indexadas por tipo de tarefa.</text:p>
      <text:p text:style-name="Text_20_body"><text:a xlink:type="simple" xlink:href="http://ecor.ib.usp.br/lib/exe/fetch.php?media=01_curso2009:material:r-refcard.pdf" text:style-name="Internet_20_link" text:visited-style-name="Visited_20_Internet_20_Link">r-refcard.pdf</text:a></text:p>
      <text:h text:style-name="Heading_20_2" text:outline-level="2"><text:bookmark-start text:name="__RefHeading___slides_das_aulas_26"/><text:bookmark-start text:name="slides_das_aulas"/>Slides das Aulas<text:bookmark-end text:name="__RefHeading___slides_das_aulas_26"/><text:bookmark-end text:name="slides_das_aulas"/></text:h>
      <text:list text:style-name="List_20_1" text:continue-numbering="false">
        <text:list-item>
          <text:p text:style-name="List_20_1_Content_First"> <text:a xlink:type="simple" xlink:href="http://ecor.ib.usp.br/lib/exe/fetch.php?media=01_curso2009:material:intro_r.pdf" text:style-name="Internet_20_link" text:visited-style-name="Visited_20_Internet_20_Link">Aula 1: Introdução ao R</text:a></text:p>
        </text:list-item>
        <text:list-item>
          <text:p text:style-name="List_20_1_Content"> <text:a xlink:type="simple" xlink:href="http://ecor.ib.usp.br/lib/exe/fetch.php?media=01_curso2009:material:funcoes.pdf" text:style-name="Internet_20_link" text:visited-style-name="Visited_20_Internet_20_Link">Aula 2: Funções Matemáticas no R</text:a></text:p>
        </text:list-item>
        <text:list-item>
          <text:p text:style-name="List_20_1_Content"> <text:a xlink:type="simple" xlink:href="http://ecor.ib.usp.br/lib/exe/fetch.php?media=01_curso2009:material:dados_ale.pdf" text:style-name="Internet_20_link" text:visited-style-name="Visited_20_Internet_20_Link">Aula 3: Leitura e Manipulação de dados no R</text:a></text:p>
        </text:list-item>
        <text:list-item>
          <text:p text:style-name="List_20_1_Content"> <text:a xlink:type="simple" xlink:href="http://ecor.ib.usp.br/lib/exe/fetch.php?media=01_curso2009:material:aed.pdf" text:style-name="Internet_20_link" text:visited-style-name="Visited_20_Internet_20_Link">Aula 4: Análise Exploratória de Dados no R</text:a></text:p>
        </text:list-item>
        <text:list-item>
          <text:p text:style-name="List_20_1_Content"> <text:a xlink:type="simple" xlink:href="http://ecor.ib.usp.br/lib/exe/fetch.php?media=01_curso2009:material:aula_graficos.pdf" text:style-name="Internet_20_link" text:visited-style-name="Visited_20_Internet_20_Link">Aula 5: Criando e Editando Gráficos no R</text:a></text:p>
        </text:list-item>
        <text:list-item>
          <text:p text:style-name="List_20_1_Content"> <text:a xlink:type="simple" xlink:href="http://ecor.ib.usp.br/lib/exe/fetch.php?media=01_curso2009:material:simula_ale.pdf" text:style-name="Internet_20_link" text:visited-style-name="Visited_20_Internet_20_Link"> Aula 6: Teste de Hipótese e Simulação no R</text:a></text:p>
        </text:list-item>
        <text:list-item>
          <text:p text:style-name="List_20_1_Content"> <text:a xlink:type="simple" xlink:href="http://ecor.ib.usp.br/lib/exe/fetch.php?media=01_curso2009:material:modelos1.pdf" text:style-name="Internet_20_link" text:visited-style-name="Visited_20_Internet_20_Link"> Aula 7: Modelos Lineares - Regressão Simples no R</text:a></text:p>
        </text:list-item>
        <text:list-item>
          <text:p text:style-name="List_20_1_Content"> <text:a xlink:type="simple" xlink:href="http://ecor.ib.usp.br/lib/exe/fetch.php?media=01_curso2009:material:modelos2.pdf" text:style-name="Internet_20_link" text:visited-style-name="Visited_20_Internet_20_Link"> Aula 8: Modelos Lineares - Regressão Múltipla e Seleção de Modelos no R</text:a></text:p>
        </text:list-item>
        <text:list-item>
          <text:p text:style-name="List_20_1_Content"> <text:a xlink:type="simple" xlink:href="http://ecor.ib.usp.br/lib/exe/fetch.php?media=01_curso2009:material:programa.pdf" text:style-name="Internet_20_link" text:visited-style-name="Visited_20_Internet_20_Link">Aula 9: Noções de Programação em linguagem R</text:a></text:p>
        </text:list-item>
        <text:list-item>
          <text:p text:style-name="List_20_1_Content_Last"> <text:a xlink:type="simple" xlink:href="http://ecor.ib.usp.br/lib/exe/fetch.php?media=01_curso2009:material:reamostragem.pdf" text:style-name="Internet_20_link" text:visited-style-name="Visited_20_Internet_20_Link">Aula 10 Programação e Permutação no R</text:a></text:p>
        </text:list-item>
      </text:list>
      <text:h text:style-name="Heading_20_2" text:outline-level="2"><text:bookmark-start text:name="__RefHeading___codigos_apresentados_em_aula_27"/><text:bookmark-start text:name="codigos_apresentados_em_aula"/>Códigos Apresentados em Aula<text:bookmark-end text:name="__RefHeading___codigos_apresentados_em_aula_27"/><text:bookmark-end text:name="codigos_apresentados_em_aula"/></text:h>
      <text:list text:style-name="List_20_1" text:continue-numbering="false">
        <text:list-item>
          <text:p text:style-name="List_20_1_Content_First"> <text:a xlink:type="simple" xlink:href="http://ecor.ib.usp.br/lib/exe/fetch.php?media=01_curso2009:material:aula2_funcoes.r" text:style-name="Internet_20_link" text:visited-style-name="Visited_20_Internet_20_Link">Exemplos da aula 2 (Funções matemáticas e estatísticas)</text:a></text:p>
        </text:list-item>
        <text:list-item>
          <text:p text:style-name="List_20_1_Content"><text:a xlink:type="simple" xlink:href="http://ecor.ib.usp.br/lib/exe/fetch.php?media=01_curso2009:material:scritptrdados.r" text:style-name="Internet_20_link" text:visited-style-name="Visited_20_Internet_20_Link"> Exemplos da aula 3 (Leitura e Manipulação de dados)</text:a></text:p>
        </text:list-item>
        <text:list-item>
          <text:p text:style-name="List_20_1_Content"> <text:a xlink:type="simple" xlink:href="http://ecor.ib.usp.br/lib/exe/fetch.php?media=01_curso2009:material:aula_aed.r" text:style-name="Internet_20_link" text:visited-style-name="Visited_20_Internet_20_Link"> Exemplos da aula 4 (Análise exploratória)</text:a>. Depende dos <text:a xlink:type="simple" xlink:href="http://ecor.ib.usp.br/doku.php?id=dados:start" text:style-name="Internet_20_link" text:visited-style-name="Visited_20_Internet_20_Link">conjuntos de dados do curso</text:a>. Parte deste código foi usado nos <text:a xlink:type="simple" xlink:href="http://ecor.ib.usp.br/doku.php?id=02_tutoriais:start#analise_exploratoria" text:style-name="Internet_20_link" text:visited-style-name="Visited_20_Internet_20_Link">tutoriais</text:a> desta unidade.</text:p>
        </text:list-item>
        <text:list-item>
          <text:p text:style-name="List_20_1_Content"> <text:a xlink:type="simple" xlink:href="http://ecor.ib.usp.br/lib/exe/fetch.php?media=01_curso2009:material:modelos1.r" text:style-name="Internet_20_link" text:visited-style-name="Visited_20_Internet_20_Link">Exemplos da aula 7 (Regressão Linear Simples)</text:a>. Parte deste código foi usado nos <text:a xlink:type="simple" xlink:href="http://ecor.ib.usp.br/doku.php?id=02_tutoriais:start#modelos_lineares" text:style-name="Internet_20_link" text:visited-style-name="Visited_20_Internet_20_Link">tutoriais</text:a> desta unidade.</text:p>
        </text:list-item>
        <text:list-item>
          <text:p text:style-name="List_20_1_Content_Last"> <text:a xlink:type="simple" xlink:href="http://ecor.ib.usp.br/lib/exe/fetch.php?media=01_curso2009:material:modelos2.r" text:style-name="Internet_20_link" text:visited-style-name="Visited_20_Internet_20_Link">Exemplos da aula 8 (Modelos Lineares Múltiplos)</text:a>. Parte deste código foi usado nos <text:a xlink:type="simple" xlink:href="http://ecor.ib.usp.br/doku.php?id=02_tutoriais:start#modelos_lineares" text:style-name="Internet_20_link" text:visited-style-name="Visited_20_Internet_20_Link">tutoriais</text:a> desta unidade.</text:p>
        </text:list-item>
      </text:list>
      <text:h text:style-name="Heading_20_2" text:outline-level="2"><text:bookmark-start text:name="__RefHeading___exercicios_28"/><text:bookmark-start text:name="exercicios"/>Exercícios<text:bookmark-end text:name="__RefHeading___exercicios_28"/><text:bookmark-end text:name="exercicios"/></text:h>
      <text:p text:style-name="Text_20_body">As páginas abaixo estão subordinadas ao diretório <text:span text:style-name="Emphasis">01_curso_atual:</text:span>. Durante o curso precisamos apenas transferir os linques das páginas para a material a pagina de acesso dos alunos de material de apóio.</text:p>
      <text:list text:style-name="List_20_1" text:continue-numbering="false">
        <text:list-item>
          <text:p text:style-name="List_20_1_Content_First"> <text:a xlink:type="simple" xlink:href="http://ecor.ib.usp.br/doku.php?id=01_curso_atual:exercicios1" text:style-name="Internet_20_link" text:visited-style-name="Visited_20_Internet_20_Link">Aula 1 - Introdução ao R</text:a></text:p>
        </text:list-item>
        <text:list-item>
          <text:p text:style-name="List_20_1_Content"> <text:a xlink:type="simple" xlink:href="http://ecor.ib.usp.br/doku.php?id=01_curso_atual:exercicios2" text:style-name="Internet_20_link" text:visited-style-name="Visited_20_Internet_20_Link">Aula 2 - Funções Matemáticas no R</text:a></text:p>
        </text:list-item>
        <text:list-item>
          <text:p text:style-name="List_20_1_Content"> <text:a xlink:type="simple" xlink:href="http://ecor.ib.usp.br/doku.php?id=01_curso_atual:exercicios3" text:style-name="Internet_20_link" text:visited-style-name="Visited_20_Internet_20_Link">Aula 3 - Leitura e Manipulação de dados no R</text:a></text:p>
        </text:list-item>
        <text:list-item>
          <text:p text:style-name="List_20_1_Content"> <text:a xlink:type="simple" xlink:href="http://ecor.ib.usp.br/doku.php?id=01_curso_atual:exercicios4" text:style-name="Internet_20_link" text:visited-style-name="Visited_20_Internet_20_Link">Aula 4 - Análise Exploratória de dados no R</text:a></text:p>
        </text:list-item>
        <text:list-item>
          <text:p text:style-name="List_20_1_Content"> <text:a xlink:type="simple" xlink:href="http://ecor.ib.usp.br/doku.php?id=01_curso_atual:exercicios5" text:style-name="Internet_20_link" text:visited-style-name="Visited_20_Internet_20_Link">Aula 5 - Criando e Editando Gráficos no R</text:a></text:p>
        </text:list-item>
        <text:list-item>
          <text:p text:style-name="List_20_1_Content"> <text:a xlink:type="simple" xlink:href="http://ecor.ib.usp.br/doku.php?id=01_curso_atual:exercicios6" text:style-name="Internet_20_link" text:visited-style-name="Visited_20_Internet_20_Link">Aula 6 - Teste de hipótese e simulação no R</text:a></text:p>
        </text:list-item>
        <text:list-item>
          <text:p text:style-name="List_20_1_Content"> <text:a xlink:type="simple" xlink:href="http://ecor.ib.usp.br/doku.php?id=01_curso_atual:exercicios7" text:style-name="Internet_20_link" text:visited-style-name="Visited_20_Internet_20_Link">Aula 7 - Modelos Lineares - Regressão Simples no R</text:a></text:p>
        </text:list-item>
        <text:list-item>
          <text:p text:style-name="List_20_1_Content"> <text:a xlink:type="simple" xlink:href="http://ecor.ib.usp.br/doku.php?id=01_curso_atual:exercicios8" text:style-name="Internet_20_link" text:visited-style-name="Visited_20_Internet_20_Link">Aula 8 - Modelos Lineares - Regressão Múltipla e seleção de modelos no R</text:a></text:p>
        </text:list-item>
        <text:list-item>
          <text:p text:style-name="List_20_1_Content_Last"> <text:a xlink:type="simple" xlink:href="http://ecor.ib.usp.br/doku.php?id=01_curso_atual:exercicios9" text:style-name="Internet_20_link" text:visited-style-name="Visited_20_Internet_20_Link">Aula 9 - Noções de programação em linguagem R</text:a></text:p>
        </text:list-item>
      </text:list>
      <text:h text:style-name="Heading_20_1" text:outline-level="1"><text:bookmark-start text:name="__RefHeading___guia_para_o_ess_29"/><text:bookmark-start text:name="guia_para_o_ess"/>Guia para o ESS<text:bookmark-end text:name="__RefHeading___guia_para_o_ess_29"/><text:bookmark-end text:name="guia_para_o_ess"/></text:h>
      <text:p text:style-name="Text_20_body">Faça o download do guia “tabajara” para o ESS aqui: <text:a xlink:type="simple" xlink:href="http://ecor.ib.usp.br/lib/exe/fetch.php?media=01_curso2009:alunos:guia_para_ess.pdf" text:style-name="Internet_20_link" text:visited-style-name="Visited_20_Internet_20_Link">Guia.pdf</text:a></text:p>
      <text:p text:style-name="Text_20_body">Boa programação! <draw:frame draw:style-name="media" draw:name="0" text:anchor-type="as-char" draw:z-index="0" svg:width="" svg:rel-width="100%" svg:height="0cm"><draw:image xlink:href="Pictures/1f1b14c1609f782bc59eaeb8bb7e6401.svg" xlink:type="simple" xlink:show="embed" xlink:actuate="onLoad"/></draw:frame></text:p>
      <text:h text:style-name="Heading_20_2" text:outline-level="2"><text:bookmark-start text:name="__RefHeading___outros_30"/><text:bookmark-start text:name="outros"/>Outros<text:bookmark-end text:name="__RefHeading___outros_30"/><text:bookmark-end text:name="outros"/></text:h>
      <text:list text:style-name="List_20_1" text:continue-numbering="false">
        <text:list-item>
          <text:p text:style-name="List_20_1_Content_First"> <text:a xlink:type="simple" xlink:href="http://ecor.ib.usp.br/lib/exe/fetch.php?media=01_curso2009:28_petit_gateau.pdf" text:style-name="Internet_20_link" text:visited-style-name="Visited_20_Internet_20_Link">Receita de Petit Gateau de Chocolate</text:a></text:p>
        </text:list-item>
        <text:list-item>
          <text:p text:style-name="List_20_1_Content_Last"> <text:a xlink:type="simple" xlink:href="http://www.tacom.com.ve/textosentido/invitados/borges.html" text:style-name="Internet_20_link" text:visited-style-name="Visited_20_Internet_20_Link">Del rigor de la ciencia</text:a>, a triste história de um modelo sem graus de liberdade, por J.L. Borges.</text:p>
        </text:list-item>
      </text:list>
      <text:h text:style-name="Heading_20_3" text:outline-level="3"><text:bookmark-start text:name="__RefHeading___vamos_dominar_o_mundo_31"/><text:bookmark-start text:name="vamos_dominar_o_mundo"/>Vamos Dominar o Mundo!<text:bookmark-end text:name="__RefHeading___vamos_dominar_o_mundo_31"/><text:bookmark-end text:name="vamos_dominar_o_mundo"/></text:h>
      <text:h text:style-name="Heading_20_3" text:outline-level="3"><text:bookmark-start text:name="__RefHeading___episodio_em_que_pink_se_torna_inteligente_parte_1_32"/><text:bookmark-start text:name="episodio_em_que_pink_se_torna_inteligente_parte_1"/>Episódio em que Pink se torna inteligente!! Parte 1<text:bookmark-end text:name="__RefHeading___episodio_em_que_pink_se_torna_inteligente_parte_1_32"/><text:bookmark-end text:name="episodio_em_que_pink_se_torna_inteligente_parte_1"/></text:h>
      <text:h text:style-name="Heading_20_3" text:outline-level="3"><text:bookmark-start text:name="__RefHeading___episodio_em_que_pink_se_torna_inteligente_parte_2_33"/><text:bookmark-start text:name="episodio_em_que_pink_se_torna_inteligente_parte_2"/>Episódio em que Pink se torna inteligente!! Parte 2<text:bookmark-end text:name="__RefHeading___episodio_em_que_pink_se_torna_inteligente_parte_2_33"/><text:bookmark-end text:name="episodio_em_que_pink_se_torna_inteligente_parte_2"/></text:h>
      <text:h text:style-name="Heading_20_1" text:outline-level="1"><text:bookmark-start text:name="__RefHeading___curso_2008_34"/><text:bookmark-start text:name="curso_2008"/>Curso 2008<text:bookmark-end text:name="__RefHeading___curso_2008_34"/><text:bookmark-end text:name="curso_2008"/></text:h>
      <text:h text:style-name="Heading_20_4" text:outline-level="4"><text:bookmark-start text:name="__RefHeading___slides_das_aulas_35"/><text:bookmark-start text:name="slides_das_aulas1"/>Slides das Aulas<text:bookmark-end text:name="__RefHeading___slides_das_aulas_35"/><text:bookmark-end text:name="slides_das_aulas1"/></text:h>
      <text:list text:style-name="List_20_1" text:continue-numbering="false">
        <text:list-item>
          <text:p text:style-name="List_20_1_Content_First"> <text:a xlink:type="simple" xlink:href="http://ecor.ib.usp.br/lib/exe/fetch.php?media=01_curso2009:01_intro_r.pdf" text:style-name="Internet_20_link" text:visited-style-name="Visited_20_Internet_20_Link">Histórico e Introdução</text:a></text:p>
        </text:list-item>
        <text:list-item>
          <text:p text:style-name="List_20_1_Content"> <text:a xlink:type="simple" xlink:href="http://ecor.ib.usp.br/lib/exe/fetch.php?media=01_curso2009:02_funcoes.pdf" text:style-name="Internet_20_link" text:visited-style-name="Visited_20_Internet_20_Link">Funções</text:a></text:p>
        </text:list-item>
        <text:list-item>
          <text:p text:style-name="List_20_1_Content"> <text:a xlink:type="simple" xlink:href="http://ecor.ib.usp.br/lib/exe/fetch.php?media=01_curso2009:03_dados.pdf" text:style-name="Internet_20_link" text:visited-style-name="Visited_20_Internet_20_Link">Leitura e Manipulação de Dados</text:a></text:p>
        </text:list-item>
        <text:list-item>
          <text:p text:style-name="List_20_1_Content"> <text:a xlink:type="simple" xlink:href="http://ecor.ib.usp.br/lib/exe/fetch.php?media=01_curso2009:aula04-aed-2008.pdf" text:style-name="Internet_20_link" text:visited-style-name="Visited_20_Internet_20_Link">Gráficos e AED</text:a></text:p>
        </text:list-item>
        <text:list-item>
          <text:p text:style-name="List_20_1_Content"> <text:a xlink:type="simple" xlink:href="http://ecor.ib.usp.br/lib/exe/fetch.php?media=01_curso2009:aula05-aed_algebra-2008.pdf" text:style-name="Internet_20_link" text:visited-style-name="Visited_20_Internet_20_Link">Introdução modelos e operações matriciais</text:a></text:p>
        </text:list-item>
        <text:list-item>
          <text:p text:style-name="List_20_1_Content"> <text:a xlink:type="simple" xlink:href="http://ecor.ib.usp.br/lib/exe/fetch.php?media=01_curso2009:06_programar.pdf" text:style-name="Internet_20_link" text:visited-style-name="Visited_20_Internet_20_Link">Nocões de Programação</text:a></text:p>
        </text:list-item>
        <text:list-item>
          <text:p text:style-name="List_20_1_Content"> <text:a xlink:type="simple" xlink:href="http://ecor.ib.usp.br/lib/exe/fetch.php?media=01_curso2009:aula08-intro-modelos-2008.pdf" text:style-name="Internet_20_link" text:visited-style-name="Visited_20_Internet_20_Link">Modelos Lineares</text:a>  </text:p>
        </text:list-item>
        <text:list-item>
          <text:p text:style-name="List_20_1_Content"> <text:a xlink:type="simple" xlink:href="http://ecor.ib.usp.br/lib/exe/fetch.php?media=01_curso2009:08-colineariedade-selecao-modelos-2008.pdf" text:style-name="Internet_20_link" text:visited-style-name="Visited_20_Internet_20_Link">Colineariedade e seleção de modelos</text:a></text:p>
        </text:list-item>
        <text:list-item>
          <text:p text:style-name="List_20_1_Content_Last"> <text:a xlink:type="simple" xlink:href="http://ecor.ib.usp.br/lib/exe/fetch.php?media=01_curso2009:09reamostragem_e_simulacao.pdf" text:style-name="Internet_20_link" text:visited-style-name="Visited_20_Internet_20_Link">Reamostragem e Simulação</text:a></text:p>
        </text:list-item>
      </text:list>
      <text:h text:style-name="Heading_20_4" text:outline-level="4"><text:bookmark-start text:name="__RefHeading___codigos_apresentados_em_aula_36"/><text:bookmark-start text:name="codigos_apresentados_em_aula1"/>Códigos Apresentados em Aula<text:bookmark-end text:name="__RefHeading___codigos_apresentados_em_aula_36"/><text:bookmark-end text:name="codigos_apresentados_em_aula1"/></text:h>
      <text:p text:style-name="Text_20_body"><text:span text:style-name="Strong_20_Emphasis"> <text:span text:style-name="underline">IMPORTANTE</text:span>: apague a extensão <text:span text:style-name="Emphasis">pdf</text:span> antes de usar </text:span></text:p>
      <text:list text:style-name="List_20_1" text:continue-numbering="false">
        <text:list-item>
          <text:p text:style-name="List_20_1_Content_First"> <text:a xlink:type="simple" xlink:href="http://ecor.ib.usp.br/lib/exe/fetch.php?media=01_curso2009:10_aula05-aed.r.pdf" text:style-name="Internet_20_link" text:visited-style-name="Visited_20_Internet_20_Link">Gráficos e AED</text:a></text:p>
        </text:list-item>
        <text:list-item>
          <text:p text:style-name="List_20_1_Content"> <text:a xlink:type="simple" xlink:href="http://ecor.ib.usp.br/lib/exe/fetch.php?media=01_curso2009:11_aula06-algebra.r.pdf" text:style-name="Internet_20_link" text:visited-style-name="Visited_20_Internet_20_Link">Introdução modelos e operações matriciais</text:a></text:p>
        </text:list-item>
        <text:list-item>
          <text:p text:style-name="List_20_1_Content"> <text:a xlink:type="simple" xlink:href="http://ecor.ib.usp.br/lib/exe/fetch.php?media=01_curso2009:12_aula07-programar.r.pdf" text:style-name="Internet_20_link" text:visited-style-name="Visited_20_Internet_20_Link">Noções de Programação</text:a></text:p>
        </text:list-item>
        <text:list-item>
          <text:p text:style-name="List_20_1_Content"> <text:a xlink:type="simple" xlink:href="http://ecor.ib.usp.br/lib/exe/fetch.php?media=01_curso2009:13_aula08-9-intro-modelos.r.pdf" text:style-name="Internet_20_link" text:visited-style-name="Visited_20_Internet_20_Link">Modelos lineares</text:a></text:p>
        </text:list-item>
        <text:list-item>
          <text:p text:style-name="List_20_1_Content"> <text:a xlink:type="simple" xlink:href="http://ecor.ib.usp.br/lib/exe/fetch.php?media=01_curso2009:14_ancova.r.pdf" text:style-name="Internet_20_link" text:visited-style-name="Visited_20_Internet_20_Link">Exemplo de ANCOVA (seleção de modelos)</text:a>. Usa conjunto de dados <text:a xlink:type="simple" xlink:href="http://ecor.ib.usp.br/doku.php?id=dados:dados-egrandis" text:style-name="Internet_20_link" text:visited-style-name="Visited_20_Internet_20_Link"> "egrandis.csv"</text:a></text:p>
        </text:list-item>
        <text:list-item>
          <text:p text:style-name="List_20_1_Content_Last"> <text:a xlink:type="simple" xlink:href="http://ecor.ib.usp.br/lib/exe/fetch.php?media=01_curso2009:15_script_aula_reamostragem.r.pdf" text:style-name="Internet_20_link" text:visited-style-name="Visited_20_Internet_20_Link">Reamostragem e Simulação</text:a></text:p>
        </text:list-item>
      </text:list>
      <text:h text:style-name="Heading_20_4" text:outline-level="4"><text:bookmark-start text:name="__RefHeading___exercicios_37"/><text:bookmark-start text:name="exercicios1"/>Exercícios<text:bookmark-end text:name="__RefHeading___exercicios_37"/><text:bookmark-end text:name="exercicios1"/></text:h>
      <text:list text:style-name="List_20_1" text:continue-numbering="false">
        <text:list-item>
          <text:p text:style-name="List_20_1_Content_First"> <text:a xlink:type="simple" xlink:href="http://ecor.ib.usp.br/lib/exe/fetch.php?media=01_curso2009:16_lista-aula06-algebra-2008.pdf" text:style-name="Internet_20_link" text:visited-style-name="Visited_20_Internet_20_Link">Introdução modelos e operações matriciais</text:a></text:p>
        </text:list-item>
        <text:list-item>
          <text:p text:style-name="List_20_1_Content"> <text:a xlink:type="simple" xlink:href="http://ecor.ib.usp.br/lib/exe/fetch.php?media=01_curso2009:17_nocoes_de_programacao_aula_7.pdf" text:style-name="Internet_20_link" text:visited-style-name="Visited_20_Internet_20_Link">Noções de programação</text:a></text:p>
        </text:list-item>
        <text:list-item>
          <text:p text:style-name="List_20_1_Content_Last"> <text:a xlink:type="simple" xlink:href="http://ecor.ib.usp.br/lib/exe/fetch.php?media=01_curso2009:18_lista-modelos-lineares-2008.pdf" text:style-name="Internet_20_link" text:visited-style-name="Visited_20_Internet_20_Link">Modelos lineares</text:a></text:p>
        </text:list-item>
      </text:list>
      <text:h text:style-name="Heading_20_4" text:outline-level="4"><text:bookmark-start text:name="__RefHeading___solucoes_dos_exercicios_38"/><text:bookmark-start text:name="solucoes_dos_exercicios"/>Soluções dos Exercícios<text:bookmark-end text:name="__RefHeading___solucoes_dos_exercicios_38"/><text:bookmark-end text:name="solucoes_dos_exercicios"/></text:h>
      <text:p text:style-name="Text_20_body"><text:span text:style-name="Strong_20_Emphasis"> <text:span text:style-name="underline">IMPORTANTE</text:span>: apague a extensão <text:span text:style-name="Emphasis">pdf</text:span> antes de usar </text:span></text:p>
      <text:list text:style-name="List_20_1" text:continue-numbering="false">
        <text:list-item>
          <text:p text:style-name="List_20_1_Content_First"> <text:a xlink:type="simple" xlink:href="http://ecor.ib.usp.br/lib/exe/fetch.php?media=01_curso2009:19_exerc3.r.pdf" text:style-name="Internet_20_link" text:visited-style-name="Visited_20_Internet_20_Link">Funções</text:a></text:p>
        </text:list-item>
        <text:list-item>
          <text:p text:style-name="List_20_1_Content"> <text:a xlink:type="simple" xlink:href="http://ecor.ib.usp.br/lib/exe/fetch.php?media=01_curso2009:20_exerc4.r.pdf" text:style-name="Internet_20_link" text:visited-style-name="Visited_20_Internet_20_Link">Leitura e Manipulação de Dados</text:a></text:p>
        </text:list-item>
        <text:list-item>
          <text:p text:style-name="List_20_1_Content"> <text:a xlink:type="simple" xlink:href="http://ecor.ib.usp.br/lib/exe/fetch.php?media=01_curso2009:21_resolucao-lista-graficos.pdf" text:style-name="Internet_20_link" text:visited-style-name="Visited_20_Internet_20_Link">Gráficos e AED</text:a></text:p>
        </text:list-item>
        <text:list-item>
          <text:p text:style-name="List_20_1_Content"> <text:a xlink:type="simple" xlink:href="http://ecor.ib.usp.br/lib/exe/fetch.php?media=01_curso2009:22_exer6.r.pdf" text:style-name="Internet_20_link" text:visited-style-name="Visited_20_Internet_20_Link">Introdução modelos e operações matriciais</text:a></text:p>
        </text:list-item>
        <text:list-item>
          <text:p text:style-name="List_20_1_Content"> <text:a xlink:type="simple" xlink:href="http://ecor.ib.usp.br/lib/exe/fetch.php?media=01_curso2009:23_exer7.r.pdf" text:style-name="Internet_20_link" text:visited-style-name="Visited_20_Internet_20_Link">Noções de programação -Solução Paulo</text:a></text:p>
        </text:list-item>
        <text:list-item>
          <text:p text:style-name="List_20_1_Content_Last"> <text:a xlink:type="simple" xlink:href="http://ecor.ib.usp.br/lib/exe/fetch.php?media=01_curso2009:24_scriptexercprogramar.r.pdf" text:style-name="Internet_20_link" text:visited-style-name="Visited_20_Internet_20_Link">Noções de programação -Solução Alê</text:a></text:p>
        </text:list-item>
      </text:list>
      <text:h text:style-name="Heading_20_4" text:outline-level="4"><text:bookmark-start text:name="__RefHeading___dados_e_outros_39"/><text:bookmark-start text:name="dados_e_outros"/>Dados e Outros<text:bookmark-end text:name="__RefHeading___dados_e_outros_39"/><text:bookmark-end text:name="dados_e_outros"/></text:h>
      <text:list text:style-name="List_20_1" text:continue-numbering="false">
        <text:list-item>
          <text:p text:style-name="List_20_1_Content_First"> <text:a xlink:type="simple" xlink:href="http://ecor.ib.usp.br/lib/exe/fetch.php?media=01_curso2009:25_figueiredo_al1995.pdf" text:style-name="Internet_20_link" text:visited-style-name="Visited_20_Internet_20_Link">Artigo para lista de ex: “Figueiredo et al. 1995. Ciência Hoje 20: 61-62”</text:a></text:p>
        </text:list-item>
        <text:list-item>
          <text:p text:style-name="List_20_1_Content"> <text:a xlink:type="simple" xlink:href="http://ecor.ib.usp.br/lib/exe/fetch.php?media=01_curso2009:26_dados-aulas4e5.zip" text:style-name="Internet_20_link" text:visited-style-name="Visited_20_Internet_20_Link">Dados vespas e galhadores para listas, aulas Rodrigo</text:a></text:p>
        </text:list-item>
        <text:list-item>
          <text:p text:style-name="List_20_1_Content"> <text:a xlink:type="simple" xlink:href="http://ecor.ib.usp.br/lib/exe/fetch.php?media=01_curso2009:27_vespas.completo.txt.pdf" text:style-name="Internet_20_link" text:visited-style-name="Visited_20_Internet_20_Link">Dados vespas completo para listas, apagar extensão pdf</text:a></text:p>
        </text:list-item>
        <text:list-item>
          <text:p text:style-name="List_20_1_Content"> <text:a xlink:type="simple" xlink:href="http://ecor.ib.usp.br/lib/exe/fetch.php?media=01_curso2009:28_petit_gateau.pdf" text:style-name="Internet_20_link" text:visited-style-name="Visited_20_Internet_20_Link">Receita de Petit Gateau de Chocolate</text:a></text:p>
        </text:list-item>
        <text:list-item>
          <text:p text:style-name="List_20_1_Content_Last"> <text:a xlink:type="simple" xlink:href="http://www.tacom.com.ve/textosentido/invitados/borges.html" text:style-name="Internet_20_link" text:visited-style-name="Visited_20_Internet_20_Link">Del rigor de la ciencia</text:a>, uma vinheta sobre modelos, por J.L. Borges.</text:p>
        </text:list-item>
      </text:list>
      <text:h text:style-name="Heading_20_2" text:outline-level="2"><text:bookmark-start text:name="__RefHeading___forum_40"/><text:bookmark-start text:name="forum"/>Fórum<text:bookmark-end text:name="__RefHeading___forum_40"/><text:bookmark-end text:name="forum"/></text:h>
      <text:p text:style-name="Text_20_body"><text:a xlink:type="simple" xlink:href="blog&amp;#62;restrita" text:style-name="Internet_20_link" text:visited-style-name="Visited_20_Internet_20_Link">blog&gt;restrita</text:a></text:p>
      <text:p text:style-name="Text_20_body"><text:a xlink:type="simple" xlink:href="tag&amp;#62; restrita" text:style-name="Internet_20_link" text:visited-style-name="Visited_20_Internet_20_Link">tag&gt; restri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9::23:10</meta:creation-date>
    <dc:creator>Generated</dc:creator>
    <dc:date>2025-12-15T19::23:10</dc:date>
    <dc:language>en-US</dc:language>
    <meta:editing-cycles>1</meta:editing-cycles>
    <meta:editing-duration>PT0S</meta:editing-duration>
    <dc:title>04_restrita:start</dc:title>
  </office:meta>
</office:document-meta>
</file>