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alunos:trabalho_final:augusto"/><text:bookmark-start text:name="__RefHeading___guto_hashimoto_de_mendonca_1"/><text:bookmark-start text:name="guto_hashimoto_de_mendonca"/>Guto Hashimoto de Mendonça<text:bookmark-end text:name="__RefHeading___guto_hashimoto_de_mendonca_1"/><text:bookmark-end text:name="guto_hashimoto_de_mendonca"/></text:h>
      <text:p text:style-name="Text_20_body"><draw:frame draw:style-name="media" draw:name="Augusto Mendonça Legend" text:anchor-type="as-char" draw:z-index="0" svg:width="5.2916666666667cm" style:rel-width="100%"><draw:text-box><text:p text:style-name="legendcenter"><draw:frame draw:style-name="media" draw:name="Augusto Mendonça" text:anchor-type="as-char" draw:z-index="0" svg:width="5.2916666666667cm" style:rel-width="100%" svg:height="5.2916666666667cm" style:rel-height="scale"><draw:image xlink:href="/var/www/html/farm/ecor.ib.usp.br/data/media/bie5782/01_curso2009/alunos/trabalho_final/gutohm.jpg" xlink:type="simple" xlink:show="embed" xlink:actuate="onLoad"/></draw:frame>Augusto Mendonça</text:p></draw:text-box></draw:frame></text:p>
      <text:p text:style-name="Text_20_body">Engenheiro Ambiental</text:p>
      <text:p text:style-name="Text_20_body">Mestrando em Ciências da Engenharia Ambiental.</text:p>
      <text:p text:style-name="Text_20_body">Universidade de São Paulo - Escola de Engenharia de São Carlos.</text:p>
      <text:p text:style-name="Text_20_body"><text:a xlink:type="simple" xlink:href="http://www.eesc.usp.br/ppgsea/" text:style-name="Internet_20_link" text:visited-style-name="Visited_20_Internet_20_Link">Centro de Recursos Hídricos e Ecologia Aplicada</text:a></text:p>
      <text:p text:style-name="Text_20_body">Desenvolvendo projeto de investigação dos efeitos de borda em fragmentos de cerrado stricto sensu.
Orientadora: Giselda Durigan</text:p>
      <text:h text:style-name="Heading_20_1" text:outline-level="1"><text:bookmark-start text:name="__RefHeading___propostas_2"/><text:bookmark-start text:name="propostas"/>Propostas<text:bookmark-end text:name="__RefHeading___propostas_2"/><text:bookmark-end text:name="propostas"/></text:h>
      <text:h text:style-name="Heading_20_2" text:outline-level="2"><text:bookmark-start text:name="__RefHeading___proposta_a_3"/><text:bookmark-start text:name="proposta_a"/>Proposta A:<text:bookmark-end text:name="__RefHeading___proposta_a_3"/><text:bookmark-end text:name="proposta_a"/></text:h>
      <text:p text:style-name="Text_20_body"><text:span text:style-name="Strong_20_Emphasis">Estatistica Q</text:span></text:p>
      <text:p text:style-name="Text_20_body">Proposta por Kempton e Taylor, a estatistica Q é uma inovadora e interessante aproximação para medida de diversidade. Baseada na distribuição de abundância das espécies sem necessitar de um modelo ajustado de observações empíricas. Utiliza a curva de abundância de espécies acumuladas e estima a diversidade através da declividade interquantil dessa curva. Na teoria, toda a curva poderia ser utilizada para estimar a diversidade, mas na prática, restringindo a medida aos interquantis garante-se que nem as super abundantes, nem as muito raras, influenciem siginificativamente o resultado.  </text:p>
      <text:h text:style-name="Heading_20_2" text:outline-level="2"><text:bookmark-start text:name="__RefHeading___comentarios_4"/><text:bookmark-start text:name="comentarios"/>Comentários<text:bookmark-end text:name="__RefHeading___comentarios_4"/><text:bookmark-end text:name="comentarios"/></text:h>
      <text:p text:style-name="Text_20_body"> Alexandre: Aqui vc. apresenta uma estatística, imagino que sua idéia seja implementá-la em uma função no R.
Acho interessante! Gostaria que postasse na proposta o formato de entrada dos dados e qual será a  saída. Boa sorte!</text:p>
      <text:h text:style-name="Heading_20_2" text:outline-level="2"><text:bookmark-start text:name="__RefHeading___proposta_b_5"/><text:bookmark-start text:name="proposta_b"/>Proposta B:<text:bookmark-end text:name="__RefHeading___proposta_b_5"/><text:bookmark-end text:name="proposta_b"/></text:h>
      <text:p text:style-name="Text_20_body"><text:span text:style-name="Strong_20_Emphasis">Jackknifing</text:span></text:p>
      <text:p text:style-name="Text_20_body">Jackknifing é utilizado para se estimar a diversidade, mas também pode ser utilizado para estimar a riqueza de espécies.  Foi desenvolvida inicialmente por Quenouille em 1956 e modificada por Tukey em 1958, O método genérico foi descrito por Sokal e Rohlf. A beleza do método é que não se faz nenhuma restrição quanto a distribuição dos dados. Em seu lugar, uma série de “pseudo valores” é produzida. Essa série de valores é usualmente normal, e suas medias são os melhores estimativas da estatistica. </text:p>
      <text:h text:style-name="Heading_20_4" text:outline-level="4"><text:bookmark-start text:name="__RefHeading___comentarios_6"/><text:bookmark-start text:name="comentarios1"/>Comentários<text:bookmark-end text:name="__RefHeading___comentarios_6"/><text:bookmark-end text:name="comentarios1"/></text:h>
      <text:h text:style-name="Heading_20_5" text:outline-level="5"><text:bookmark-start text:name="__RefHeading___paulo_7"/><text:bookmark-start text:name="paulo"/>Paulo<text:bookmark-end text:name="__RefHeading___paulo_7"/><text:bookmark-end text:name="paulo"/></text:h>
      <text:p text:style-name="Text_20_body">Também um ótimo exercício implementar uma função de Jacknife genérica no R!</text:p>
      <text:h text:style-name="Heading_20_1" text:outline-level="1"><text:bookmark-start text:name="__RefHeading___pagina_de_ajuda_8"/><text:bookmark-start text:name="pagina_de_ajuda"/>Página de Ajuda<text:bookmark-end text:name="__RefHeading___pagina_de_ajuda_8"/><text:bookmark-end text:name="pagina_de_ajuda"/></text:h>
      <text:p text:style-name="Preformatted_20_Text"> Qstat<text:s text:c="28"/>package:BIE5782-2009<text:s text:c="27"/>R Documentation<text:line-break/><text:line-break/><text:line-break/>Diversidade entre áreas utilizando a estatística Q<text:line-break/><text:line-break/><text:line-break/>Description:<text:line-break/><text:line-break/>Produz os gráficos de espécies acumuladas por abundância e adiciona linhas verticais relativas<text:line-break/>aos quartis de 25% e 75% e uma linha ligando os pontos extremos dentro de intervalo de quartis<text:line-break/>delimitado pelas retas verticais. Através da declividade da reta interquartis é estimada a <text:line-break/>diversidade para cada uma das áreas.<text:line-break/><text:line-break/><text:line-break/>Usage:<text:line-break/> <text:line-break/><text:s text:c="3"/>Qstat(lista, ...)<text:line-break/><text:s text:c="6"/><text:line-break/>Arguments:<text:line-break/><text:line-break/><text:s text:c="2"/>lista: data frame. Constituído pelas espécies na primeira coluna, seguida por colunas de abundâncias de cada espécie.<text:line-break/><text:s text:c="2"/>Obs: Espécies não observadas em determinada área deve ser assinaladas com 0. <text:line-break/><text:s text:c="2"/><text:line-break/><text:s text:c="2"/>...: Outros argumentos relacionados à função plot, <text:line-break/><text:line-break/>Details:<text:line-break/><text:line-break/>Os valores de abundacia do data.frame lista são ordenados em ordem crescente. Através da <text:line-break/>abundância é construído um data.frame de espécies acumuladas para cada área. Os valores <text:line-break/>de abundancia e de espécie acumuladas são transportados para uma lista a fim de facilitar<text:line-break/>a manipulação dos dados. Outra lista é gerada contendo o número de espécies. <text:line-break/>Da lista de espécies acumuladas e da de abundância são plotados os gráficos que representam <text:line-break/>graficamente os calcúlos da estatística Q.<text:line-break/>Dentro de cada gráfico são inseridas retas verticais que representam os quartis de 25% e de 75%. <text:line-break/>Outra linha é adicionada ligando os pontos cartesianos (Espécies Acumuladas vs Abundância) referentes<text:line-break/>aos quartis de 25% e de 75%.<text:line-break/><text:line-break/>A declividade da reta corresponde ao valor de diversidade da área. A declividade é calculada <text:line-break/>utilizando-se a seguinte equação:<text:line-break/><text:line-break/>Q(x) = (0.5*r1 + nr + 0.5*r2)/ln(R2/R1)<text:line-break/><text:line-break/>onde:<text:line-break/><text:line-break/>Q = diversidade da área x<text:line-break/>r1 = número de espécies da classe onde correspondente ao valor do quartil 25%<text:line-break/>r2 = número de espécies da classe onde correspondente ao valor do quartil 75%<text:line-break/>R1 = número de indivíduos do quartil 25%<text:line-break/>R2 = número de indivíduos do quartil 75%<text:line-break/>nr = número total de espécies entre os quartis de 25% e 75%<text:line-break/><text:line-break/>Value:<text:line-break/><text:line-break/>Para cada área é gerado um gráfico de espécies acumuladas vs abundância. Uma lista contendo os <text:line-break/>valores de Q é retornada ao fim da execução da função<text:line-break/> <text:line-break/>Warning:<text:line-break/><text:line-break/>No caso de não ocorrem observações para determinada espécies no data.frame é necessário que o valor 0<text:line-break/>seja assinalado. Valores de NA são automaticamente convertidos em 0.<text:line-break/><text:line-break/>Caso o número de áreas seja maior que 6, aconselha-se a fazer data.frames diferentes contendo no máximo<text:line-break/>6 áreas cada um e rodar a análise para cada um deles, evitando "nublar" a plotagem dos gráficos das área, <text:line-break/>pois este são plotados em uma mesma janela.<text:line-break/><text:line-break/>Author(s):<text:line-break/><text:line-break/>Augusto Hashimoto de Mendonça<text:line-break/>e-mail: gutohm@gmail.com<text:line-break/><text:line-break/>References:<text:line-break/> <text:line-break/> <text:line-break/>See Also:<text:line-break/><text:line-break/>Examples:<text:line-break/><text:line-break/>species = paste("especie", 1:29)<text:line-break/>abundance = c(0,0,0,133,63,52,38,37,33,33,29,20,15,15,14,13,11,10,9,8,7,6,6,4,4,3,3,3,2)<text:line-break/>abundance2 = c(170,140,133,63,52,38,37,33,33,29,20,15,15,14,13,11,10,9,8,7,6,6,4,4,3,3,3,3,2)<text:line-break/>abundance3 = c(170,140,133,63,52,38,37,33,33,29,20,15,15,14,13,11,10,9,8,7,6,6,4,4,3,3,3,2,2)<text:line-break/>abundance4 = c(170,140,133,62,52,38,37,33,33,0,20,15,15,14,13,11,10,9,8,7,6,6,4,4,3,3,3,2,2)<text:line-break/>abundance5 = round(runif(29,0,170))<text:line-break/><text:line-break/>lista = data.frame(species, abundance, abundance2, abundance3, abundance4, abundance5)<text:line-break/><text:line-break/>Qstat(lista)<text:line-break/></text:p>
      <text:h text:style-name="Heading_20_1" text:outline-level="1"><text:bookmark-start text:name="__RefHeading___codigo_da_funcao_9"/><text:bookmark-start text:name="codigo_da_funcao"/>Código da Função<text:bookmark-end text:name="__RefHeading___codigo_da_funcao_9"/><text:bookmark-end text:name="codigo_da_funcao"/></text:h>
      <text:p text:style-name="Preformatted_20_Text"><text:line-break/>###Função que estima a diversidade de diferentes área através da Estatística Q,<text:line-break/>###a partir de dados de abundância de cada espécie para cada uma das áreas.<text:line-break/><text:line-break/>###Função desenvolvida por Augusto Hashimoto de Mendonça<text:line-break/>###Refenrente ao trabalho final da disciplina BIE5782/2009,<text:line-break/>###fornecida pelo Instituto de Biociências da Universidade de São Paulo<text:line-break/><text:line-break/><text:line-break/>Qstat &lt;- function(lista)<text:line-break/>{<text:line-break/><text:s text:c="2"/>dim(lista)<text:line-break/><text:s text:c="2"/>col = dim(lista)[2]<text:s text:c="2"/>#captura numero de colunas<text:line-break/><text:s text:c="2"/>lin = dim(lista)[1]<text:s text:c="2"/>#captura numero de linhas<text:line-break/><text:s text:c="2"/>num = rep(0,col)<text:s text:c="5"/>#cria objeto num onde serao armazenados as o numero de observacoes de cada area sem repeticao<text:line-break/><text:line-break/>###Remove os NA do data.frame de entrada<text:line-break/><text:line-break/>for(j in 2:col)<text:line-break/>{<text:line-break/><text:tab/>for(i in 1:lin)<text:line-break/><text:tab/>{<text:line-break/><text:tab/><text:tab/>if (is.na(lista[i,j])==TRUE)<text:line-break/><text:tab/><text:tab/>{<text:line-break/><text:tab/><text:tab/>lista[i,j]=0<text:line-break/><text:tab/><text:tab/>}<text:line-break/><text:tab/>}<text:line-break/>}<text:line-break/><text:line-break/><text:line-break/>####Cria o data.frame de Especies Aculumadas a ser utilizada no loop<text:line-break/><text:s text:c="2"/>acumul.t = data.frame(lista)<text:line-break/><text:s text:c="2"/>acumul.t[,1]=seq(1:lin)<text:line-break/><text:s text:c="2"/>names(acumul.t)=c("Atrib",paste("Area",1:(col-1)))<text:line-break/><text:line-break/><text:line-break/><text:s text:c="2"/>for (i in 2:col)<text:line-break/><text:s text:c="2"/>{<text:line-break/><text:s text:c="2"/>num[i] = length(unique(lista[,i])) #armazena o tamanho de observacoes de cada area em um objeto<text:line-break/><text:s text:c="2"/>lista[,i] = sort(lista[,i], decreasing = FALSE) #Ordena as colunas de observacoes em ordem crescente<text:line-break/><text:s text:c="2"/>acumul.t[,i]=rep(0,lin) #Cria o data.frame de especies acumuladas com um numero de linhas igual ao do data.frame de entrada<text:line-break/><text:s text:c="2"/>}<text:line-break/><text:line-break/><text:s text:c="2"/>lista.c = lista[,-1] #lista sem a primeira coluna de especies<text:line-break/><text:line-break/>####Logica de calculo de especies acumuladas<text:line-break/><text:s text:c="2"/>for(h in 2:col)<text:line-break/><text:s text:c="2"/>{<text:line-break/><text:s text:c="2"/>j=1 #indexador auxilar utilizado para o objeto acumul.t<text:line-break/><text:s text:c="4"/>for(i in 1:lin)<text:line-break/><text:s text:c="4"/>{<text:line-break/><text:s text:c="4"/>index=lista[i,h]<text:line-break/><text:s text:c="4"/>if(index==0) #If para especies nao observadas. Simplesmente acrescenta 0 a numero de especie acumulada e pula para a proxima indexacao<text:line-break/><text:s text:c="4"/>{<text:line-break/><text:s text:c="4"/>acumul.t[j]=acumul.t[j]<text:line-break/><text:s text:c="4"/>j+1<text:line-break/><text:s text:c="4"/>}<text:line-break/><text:s text:c="6"/>if (index!=0)<text:line-break/><text:s text:c="6"/>{<text:line-break/><text:s text:c="7"/>if(i==1) #Quando o i==1 iniciasse a acumulacao de especies<text:line-break/><text:s text:c="6"/><text:tab/>{<text:line-break/><text:s text:c="6"/><text:tab/>acumul.t[1,h]=1<text:line-break/><text:s text:c="6"/><text:tab/>j=1<text:line-break/><text:s text:c="6"/><text:tab/>}<text:line-break/><text:s text:c="7"/>if(i==lin) #Quando o i igual ao ultimo elemento do data.frame de entrada:<text:line-break/><text:s text:c="6"/><text:tab/>{<text:line-break/><text:s text:c="6"/><text:tab/>o=lista[lin,h]==lista[lin-1,h] #compara o elemento com o elemento anterior<text:line-break/><text:s text:c="6"/><text:tab/>if(o=="TRUE") # se os valores forem iguais<text:line-break/><text:s text:c="6"/><text:tab/>{<text:line-break/><text:s text:c="6"/><text:tab/>acumul.t[j,h]=acumul.t[j,h]+1 #soma mais um na mesma posicao j<text:line-break/><text:s text:c="6"/><text:tab/>}<text:line-break/><text:s text:c="6"/><text:tab/>if(o=="FALSE") #se forem diferentes<text:line-break/><text:s text:c="6"/><text:tab/>{<text:line-break/><text:s text:c="6"/><text:tab/>j=j+1<text:line-break/><text:s text:c="6"/><text:tab/>acumul.t[j,h]=acumul.t[j-1,h]+1 #soma um na posicao j+1<text:line-break/><text:s text:c="6"/><text:tab/>}<text:line-break/><text:s text:c="8"/>}<text:line-break/><text:s text:c="8"/>if(i!=1&amp;i!=lin)<text:line-break/><text:s text:c="6"/><text:tab/>{<text:line-break/><text:s text:c="6"/><text:tab/>####objetos logicos para auxilio do calculo de especies acumuladas<text:line-break/><text:s text:c="6"/><text:tab/>r=lista[i,h] != lista[i+1,h]&amp;lista[i,h] != lista[i-1,h]<text:line-break/><text:s text:c="8"/><text:tab/>l=lista[i,h] == lista[i+1,h]&amp;lista[i,h] != lista[i-1,h]<text:line-break/><text:s text:c="8"/><text:tab/>m=lista[i,h] == lista[i+1,h]&amp;lista[i,h] == lista[i-1,h]<text:line-break/><text:s text:c="8"/><text:tab/>n=lista[i,h] != lista[i+1,h]&amp;lista[i,h] == lista[i-1,h]<text:line-break/><text:s text:c="12"/>if (r=="TRUE"|l=="TRUE") #Caso o valor da posicao atual de i seja diferente da posicao anterior e posterior a ele<text:line-break/><text:s text:c="6"/><text:tab/>{<text:s text:c="24"/># ou o valor da posicao atual de i seja igual ao posterior e diferente do anterior<text:line-break/><text:s text:c="6"/><text:tab/>j=j+1 #soma 1 ao indexador j<text:line-break/><text:s text:c="5"/><text:tab/><text:tab/>acumul.t[j,h] = acumul.t[j-1,h]+1 #e acrescenta +1 ao objeto de especies acumuladas<text:line-break/><text:s text:c="3"/><text:tab/><text:tab/>}<text:line-break/><text:s text:c="6"/><text:tab/>if (m=="TRUE"|n=="TRUE") #Caso o valor da posicao atual de i seja igual ao da posicao anterior e posteiror<text:line-break/><text:s text:c="12"/>{<text:s text:c="24"/>#ou o valor da posicao atual de i seja diferente do posterior e igual ao anterior<text:line-break/><text:s text:c="6"/><text:tab/>acumul.t[j,h] = acumul.t[j,h]+1 #soma +1 na mesma posicao de j<text:line-break/><text:s text:c="6"/><text:tab/>}<text:line-break/><text:s text:c="8"/>}<text:line-break/><text:s text:c="6"/>}<text:line-break/><text:s text:c="4"/>}<text:line-break/><text:s text:c="2"/>}<text:line-break/><text:line-break/><text:s text:c="2"/>####Cria a lista de especies acumuladas e de abundancia para plotagem e calculo da inclinacao da reta interquartis<text:line-break/><text:s text:c="2"/>ind = list(unique(lista[,2]))<text:line-break/><text:s text:c="2"/>acu.sp = list(unique(lista[,2]))<text:line-break/><text:s text:c="2"/>for (i in 1:(col-1))<text:line-break/><text:s text:c="2"/>{<text:line-break/><text:s text:c="2"/>ind[i] = list(unique(lista[,i+1]))<text:line-break/><text:s text:c="2"/>acu.sp[i] = list(acumul.t[1:num[i+1],i+1])<text:line-break/><text:s text:c="2"/>}<text:line-break/><text:line-break/><text:line-break/><text:s text:c="2"/>####Cria a lista de especies e retorna a posicao do valor dos quantis 25% e 75% para cada área<text:line-break/><text:s text:c="2"/>num.esp = list(0)#objeto que guarda o numero de especies com o mesmo valor de observacao dentro de uma area<text:line-break/><text:s text:c="2"/>for (j in 1:(col-1))<text:line-break/><text:s text:c="2"/>{<text:line-break/><text:s text:c="2"/>num.esp[j] = list(table(lista.c[,j]))<text:line-break/><text:s text:c="2"/>}<text:line-break/><text:line-break/><text:s text:c="2"/>pos25= rep(0,col-1) #cria objeto que guarda a posicao onde estao alocados os valores de quartis25% de cada area<text:line-break/><text:s text:c="2"/>pos75= rep(0,col-1) #cria objeto que guarda a posicao onde estao alocados os valores de quartis75% de cada area<text:line-break/><text:line-break/><text:s text:c="2"/>for (j in 1:(col-1))<text:line-break/><text:s text:c="2"/>{<text:line-break/><text:s text:c="2"/><text:tab/>for (i in 1:num[j+1])<text:line-break/><text:s text:c="2"/><text:tab/>{<text:line-break/><text:s text:c="2"/><text:tab/>x = ind[[j]][i]<text:line-break/><text:s text:c="2"/><text:tab/><text:tab/>if(x&lt;=quantile(lista.c[[j]])[2])<text:line-break/><text:s text:c="2"/><text:tab/><text:tab/>{<text:line-break/><text:s text:c="2"/><text:tab/><text:tab/>pos25[j] = pos25[j]+1<text:line-break/><text:s text:c="2"/><text:tab/><text:tab/>}<text:line-break/><text:s text:c="2"/><text:tab/><text:tab/>if(x&gt;=quantile(lista.c[[j]])[2])<text:line-break/><text:s text:c="2"/><text:tab/><text:tab/>{<text:line-break/><text:s text:c="2"/><text:tab/><text:tab/>pos25[j]=pos25[j]<text:line-break/><text:s text:c="2"/><text:tab/><text:tab/>}<text:line-break/><text:s text:c="2"/><text:tab/>}<text:line-break/><text:s text:c="2"/>}<text:line-break/><text:line-break/><text:s text:c="2"/>for (j in 1:(col-1))<text:line-break/><text:s text:c="2"/>{<text:line-break/><text:s text:c="2"/><text:tab/>for (i in 1:num[j+1])<text:line-break/><text:s text:c="2"/><text:tab/>{<text:line-break/><text:s text:c="2"/><text:tab/>x = ind[[j]][i]<text:line-break/><text:s text:c="2"/><text:tab/><text:tab/>if(x&lt;=quantile(lista.c[[j]])[4])<text:line-break/><text:s text:c="2"/><text:tab/><text:tab/>{<text:line-break/><text:s text:c="2"/><text:tab/><text:tab/>pos75[j] = pos75[j]+1<text:line-break/><text:s text:c="2"/><text:tab/><text:tab/>}<text:line-break/><text:s text:c="2"/><text:tab/><text:tab/>if(x&gt;=quantile(lista.c[[j]])[4])<text:line-break/><text:s text:c="2"/><text:tab/><text:tab/>{<text:line-break/><text:s text:c="2"/><text:tab/><text:tab/>pos75[j]=pos75[j]<text:line-break/><text:s text:c="2"/><text:tab/><text:tab/>}<text:line-break/><text:s text:c="2"/><text:tab/>}<text:line-break/><text:s text:c="2"/>}<text:line-break/><text:line-break/><text:s text:c="2"/>####Logica de plot de Especies acumuladas por abundancia de cada area<text:line-break/><text:line-break/><text:s text:c="2"/>linhas = floor(col/2) #objeto de auxilio para o mfrow.<text:line-break/><text:s text:c="2"/>par(mfrow=c(linhas,2))<text:line-break/><text:s text:c="2"/>for(i in 1:(col-1))<text:line-break/><text:s text:c="2"/>{<text:line-break/><text:s text:c="2"/><text:tab/>plot(acu.sp[[i]]~ind[[i]], col="black", main=paste("Area",i), xlab="Abundancia", ylab="Numero Cumulativo de Especies", ylim = c(min(acu.sp[[i]]),max(acu.sp[[i]])), xlim = c(min(ind[[i]]),max(ind[[i]])))<text:line-break/><text:s text:c="2"/><text:tab/>abline(v=quantile(lista[[i+1]])[2],col="blue")<text:line-break/><text:s text:c="2"/><text:tab/>abline(v=quantile(lista[[i+1]])[4],col="red")<text:line-break/><text:s text:c="2"/><text:tab/>lines(c(ind[[i]][pos25[[i]]],ind[[i]][pos75[[i]]]),c(acu.sp[[i]][pos25[[i]]],acu.sp[[i]][pos75[[i]]]), col="orange")<text:line-break/><text:s text:c="2"/>}<text:line-break/><text:s text:c="2"/>par(mfrow=c(1,1))<text:line-break/><text:line-break/><text:line-break/><text:line-break/><text:s text:c="2"/>####Calculo de Q<text:line-break/><text:line-break/><text:s text:c="2"/>Q = list(0)<text:line-break/><text:s text:c="2"/>for (i in 1:(col-1))<text:line-break/><text:s text:c="2"/>{<text:line-break/><text:s text:c="4"/>r1 = num.esp[[i]][pos25[[i]]]<text:line-break/><text:s text:c="4"/>r2 = num.esp[[i]][pos75[[i]]]<text:line-break/><text:s text:c="4"/>R1 = ind[[i]][pos25[[i]]]<text:line-break/><text:s text:c="4"/>R2 = ind[[i]][pos75[[i]]]<text:line-break/><text:s text:c="4"/>nr = 0<text:line-break/><text:s text:c="2"/><text:tab/>for (j in (pos25[[i]]+1):(pos75[[i]]-1))<text:line-break/><text:s text:c="2"/><text:tab/>{<text:line-break/><text:s text:c="2"/><text:tab/>nr = nr+num.esp[[i]][j]<text:line-break/><text:s text:c="2"/><text:tab/>}<text:line-break/><text:s text:c="2"/><text:tab/>Q[i] = list(round((0.5*r1 + 0.5*r2 + nr)/log(R2/R1),2))<text:line-break/><text:s text:c="2"/>}<text:line-break/><text:s text:c="2"/>names(Q) = paste("Area",1:(col-1))<text:line-break/><text:s text:c="2"/>return(Q)<text:line-break/>}<text:line-break/></text:p>
      <text:h text:style-name="Heading_20_1" text:outline-level="1"><text:bookmark-start text:name="__RefHeading___arquivo_da_funcao_10"/><text:bookmark-start text:name="arquivo_da_funcao"/>Arquivo da Função<text:bookmark-end text:name="__RefHeading___arquivo_da_funcao_10"/><text:bookmark-end text:name="arquivo_da_funcao"/></text:h>
      <text:p text:style-name="Text_20_body"><text:a xlink:type="simple" xlink:href="http://ecor.ib.usp.br/lib/exe/fetch.php?media=bie5782:01_curso2009:alunos:trabalho_final:qstat.r" text:style-name="Internet_20_link" text:visited-style-name="Visited_20_Internet_20_Link">Função Qsta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6T19::09:18</meta:creation-date>
    <dc:creator>Generated</dc:creator>
    <dc:date>2025-10-26T19::09:18</dc:date>
    <dc:language>en-US</dc:language>
    <meta:editing-cycles>1</meta:editing-cycles>
    <meta:editing-duration>PT0S</meta:editing-duration>
    <dc:title>05_curso_antigo:alunos:trabalho_final:augusto</dc:title>
  </office:meta>
</office:document-meta>
</file>