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:trabalho_final:elaine"/><text:bookmark-start text:name="__RefHeading___elaine_cristina_bornancin_1"/><text:bookmark-start text:name="elaine_cristina_bornancin"/>Elaine Cristina Bornancin<text:bookmark-end text:name="__RefHeading___elaine_cristina_bornancin_1"/><text:bookmark-end text:name="elaine_cristina_bornancin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2009/alunos/trabalho_final/pink.jpg" xlink:type="simple" xlink:show="embed" xlink:actuate="onLoad"/></draw:frame></text:p>
      <text:p text:style-name="Text_20_body">Mestranda em Zoologia, Instituto de Biociências, USP</text:p>
      <text:h text:style-name="Heading_20_2" text:outline-level="2"><text:bookmark-start text:name="__RefHeading___proposta_2"/><text:bookmark-start text:name="proposta"/>Proposta<text:bookmark-end text:name="__RefHeading___proposta_2"/><text:bookmark-end text:name="proposta"/></text:h>
      <text:h text:style-name="Heading_20_3" text:outline-level="3"><text:bookmark-start text:name="__RefHeading___plano_b_3"/><text:bookmark-start text:name="plano_b"/>Plano B<text:bookmark-end text:name="__RefHeading___plano_b_3"/><text:bookmark-end text:name="plano_b"/></text:h>
      <text:p text:style-name="Text_20_body">Uma função que formate e padronize gráficos mais comuns usados em publicações, de acordo com as normas de um ou mais periódicos. </text:p>
      <text:h text:style-name="Heading_20_3" text:outline-level="3"><text:bookmark-start text:name="__RefHeading___pagina_do_help_4"/><text:bookmark-start text:name="pagina_do_help"/>Página do help<text:bookmark-end text:name="__RefHeading___pagina_do_help_4"/><text:bookmark-end text:name="pagina_do_help"/></text:h>
      <text:p text:style-name="Preformatted_20_Text">graf.padrao<text:s text:c="16"/>package:unknown<text:s text:c="16"/>R Documentation<text:line-break/><text:line-break/>Padronização de gráficos<text:line-break/><text:line-break/>Description:<text:line-break/><text:line-break/><text:s text:c="5"/>Produz um gráfico da variável dependente em função da preditora, padronizado conforme as normas de um ou mais periódicos específicos.<text:line-break/>A função avalia também se a variável independente é categórica ou contínua, e plota o gráfico conforme sua classe.<text:line-break/><text:line-break/>Usage:<text:line-break/><text:line-break/><text:s text:c="5"/>graf.padrao(dados)<text:line-break/><text:line-break/>Arguments:<text:line-break/><text:line-break/> dados: data frame contendo os dados a serem plotados, de forma que deverá apresentar, necessariamente:<text:line-break/><text:tab/><text:tab/>Como primeira coluna, os valores da váriável dependente;<text:line-break/><text:tab/><text:tab/>Como segunda coluna, os valores da variável preditora;<text:line-break/><text:tab/><text:tab/>Como terceira coluna, a(s) inicial(is) do periódico onde o gráfico será publicado.<text:s text:c="2"/><text:line-break/><text:line-break/>Details:<text:line-break/><text:line-break/><text:s text:c="6"/>Para variável independente contínua, para trabalho a ser apresentado na revista "B", a função retorna um gráfico com as seguintes características: Margens nos valores de 5,5,3,2;legenda das escalas na fonte Times;box no formato "l",legenda dos eixos na fonte "sans"; ajuste de um modelo linear e plota a linha de tendência do modelo, "ticks" para o interior da área do gráfico, no valor de 0.3.<text:line-break/><text:tab/>Para a variável independente categórica, para trabalho a ser apresentado na revista "B", a função retorna um gráfico com as seguintes características: Um boxplot com largura dos boxes no valor de 0.6.<text:line-break/><text:tab/>Para variável independente contínua, para trabalho a ser apresentado na revista "C", a função retorna um boxplot com as seguintes características: Margens nos valores de 7,5,2,1; orientação das legendas do eixo perpendicular ao eixo;"ticks" para o interior da área do gráfico, no valor de 1; eixo na cor laranja;dados plotados na cor laranja; legenda do eixo x na cor verde-amarelado;legenda do eixo y na cor hot pink; ajuste de um modelo linear e plota a linha de tendência do modelo na cor azul,com linha pontilhada e de espessura 3.<text:line-break/><text:tab/>Para variável independente categórica, para trabalho a ser apresentado na revista "C",a função retorna um boxplot com as seguintes características: Margens no valor de 4,4,3,2; fonte "Times" nas legendas dos eixos;legenda dos eixos orientada verticalmente; "ticks" orientados para dentro da área do gráfico, com comprimento 1;caixa do gráfico no formato "l";preenchimento dos boxes na cor "trigo".<text:line-break/><text:line-break/><text:tab/><text:line-break/><text:line-break/>Value:<text:line-break/><text:line-break/><text:s text:c="5"/>graf.padrao retorna um gráfico, conforme os dados apresentados.<text:line-break/><text:line-break/><text:s text:c="5"/><text:line-break/><text:line-break/>Note:<text:line-break/><text:line-break/><text:tab/>A função está programada para formatar gráficos conforme as normas de duas revistas específicas, a Brazilian Journal of Relevant Issues, indicada pela letra "B", <text:line-break/>e Conchinchinean Journal of Nasty Graphs, indicada pela letra "C".<text:line-break/><text:tab/><text:line-break/><text:line-break/>Warning:<text:line-break/><text:line-break/><text:tab/>Para normas de outras revistas, a função deverá ser adaptada.<text:s text:c="5"/><text:line-break/><text:line-break/>Author(s):<text:line-break/><text:line-break/><text:s text:c="6"/>Elaine Cristina Bornancin<text:line-break/><text:tab/>elainebornancin@yahoo.com.br<text:line-break/><text:line-break/>See Also:<text:line-break/><text:line-break/><text:s text:c="5"/>plot, boxplot<text:line-break/><text:line-break/>Examples:<text:line-break/><text:line-break/>##########<text:line-break/>a&lt;-seq(1,10)<text:line-break/>b&lt;-seq(11,20)<text:line-break/>c&lt;-rep("C",times=10)<text:line-break/>abc&lt;-data.frame(a,b,c)<text:line-break/>graf.padrao(abc)<text:line-break/><text:line-break/>##########<text:line-break/>d&lt;-seq(1,10)<text:line-break/>e&lt;-rep(c("pequeno","grande"),each=5)<text:line-break/>f&lt;-rep("B",times=10)<text:line-break/>def&lt;-data.frame(d,e,f)<text:line-break/>graf.padrao(def)<text:s text:c="2"/><text:line-break/></text:p>
      <text:h text:style-name="Heading_20_3" text:outline-level="3"><text:bookmark-start text:name="__RefHeading___funcao_5"/><text:bookmark-start text:name="funcao"/>Função<text:bookmark-end text:name="__RefHeading___funcao_5"/><text:bookmark-end text:name="funcao"/></text:h>
      <text:p text:style-name="Preformatted_20_Text"><text:line-break/>graf.padrao&lt;-function(dados){<text:line-break/><text:line-break/>if(is.numeric(dados[,2])==T)<text:line-break/><text:tab/>{<text:line-break/><text:tab/>if(any(dados[,3]=="C")) ###<text:s text:c="2"/>"C" ---&gt; Conchinchinean Journal of Nasty Graphs #####<text:line-break/><text:tab/><text:tab/>{<text:line-break/><text:tab/><text:tab/>x11()<text:line-break/><text:tab/><text:tab/>par(mar=c(7,5,2,1))<text:line-break/><text:tab/><text:tab/>par(cex.lab=3)<text:line-break/><text:tab/><text:tab/>par(las=2)<text:line-break/><text:tab/><text:tab/>par(tcl=1)<text:line-break/><text:tab/><text:tab/>par(cex.axis=1.5)<text:line-break/><text:tab/><text:tab/>par(col.axis="orange")<text:line-break/><text:tab/><text:tab/>plot(dados[,1]~dados[,2],pch=11,xaxp=c(min(dados[,2]),max(dados[,2]),10),yaxp=c(min(dados[,1]),max(dados[,1]),10),cex=3, col="turquoise1",ann=F)<text:line-break/><text:tab/><text:tab/>mtext(text=paste(colnames(dados[1])),side=2,cex=1.5,line=4,col="yellowgreen",las=0)<text:line-break/><text:tab/><text:tab/>mtext(text=paste(colnames(dados[2])),side=1,cex=1.5,line=5,col="hotpink",las=0)<text:line-break/><text:tab/><text:tab/>modelo&lt;-lm(dados[,1]~dados[,2])<text:line-break/><text:tab/><text:tab/>modelo<text:line-break/><text:tab/><text:tab/>abline(modelo,col="blue",lty=2,lwd=3)<text:line-break/><text:tab/><text:tab/>}<text:line-break/><text:line-break/><text:tab/>if(any(dados[,3]=="B")) #### "B" ---&gt; Brazilian Journal of Relevant Issues<text:line-break/><text:tab/><text:tab/>{ <text:line-break/><text:tab/><text:tab/>x11()<text:line-break/><text:tab/><text:tab/>par(mar=c(5,5,3,2))<text:line-break/><text:tab/><text:tab/>par(cex.lab=1,5)<text:line-break/><text:tab/><text:tab/>par(family="serif")<text:line-break/><text:tab/><text:tab/>par(las=1)<text:line-break/><text:tab/><text:tab/>par(tcl=0.3)<text:line-break/><text:tab/><text:tab/>par(bty="l")<text:line-break/><text:tab/><text:tab/>plot(dados[,1]~dados[,2],pch=19,xaxp=c(min(dados[,2]),max(dados[,2]),4),yaxp=c(min(dados[,1]),max(dados[,1]),4),ann=F,cex=0.9)<text:line-break/><text:tab/><text:tab/>par(family="sans")<text:line-break/><text:tab/><text:tab/>mtext(text=paste(colnames(dados[1])),side=2,line=3.5,las=0,cex=1.2)<text:line-break/><text:tab/><text:tab/>mtext(text=paste(colnames(dados[2])),side=1,line=3.5,las=0,cex=1.2)<text:line-break/><text:tab/><text:tab/>modelo&lt;-lm(dados[,1]~dados[,2])<text:line-break/><text:tab/><text:tab/>modelo<text:line-break/><text:tab/><text:tab/>abline(modelo,lwd=1.2)<text:line-break/><text:tab/><text:tab/>}<text:line-break/><text:tab/>}<text:line-break/><text:line-break/><text:line-break/>if(is.factor(dados[,2])==T)<text:line-break/><text:tab/>{<text:line-break/><text:tab/>if(any(dados[,3]=="C")) ###<text:s text:c="2"/>"C" ---&gt; Conchinchinean Journal of Nasty Graphs #####<text:line-break/><text:tab/>{<text:line-break/><text:tab/>par(cex=1.5)<text:line-break/><text:tab/>par(mar=c(4,4,3,2))<text:line-break/><text:tab/>par(family="serif")<text:line-break/><text:tab/>par(las=3)<text:line-break/><text:tab/>par(tcl=1)<text:line-break/><text:tab/>par(bty="l")<text:line-break/><text:tab/>boxplot(dados[,1]~dados[,2],col="wheat",border=2,yaxp=c(min(dados.cat.C[,1]),max(dados.cat.C[,1]),10))<text:line-break/><text:line-break/><text:tab/>}<text:line-break/><text:line-break/><text:tab/>if(any(dados[,3]=="B")) #### "B" ---&gt; Brazilian Journal of Relevant Issues<text:line-break/><text:tab/>{<text:line-break/><text:tab/>boxplot(dados[,1]~dados[,2],boxwex=0.6)<text:line-break/><text:tab/>}<text:line-break/><text:tab/>}<text:line-break/>}<text:line-break/></text:p>
      <text:h text:style-name="Heading_20_3" text:outline-level="3"><text:bookmark-start text:name="__RefHeading___arquivo_da_funcao_6"/><text:bookmark-start text:name="arquivo_da_funcao"/>Arquivo da função<text:bookmark-end text:name="__RefHeading___arquivo_da_funcao_6"/><text:bookmark-end text:name="arquivo_da_funcao"/></text:h>
      <text:p text:style-name="Text_20_body"><text:a xlink:type="simple" xlink:href="http://ecor.ib.usp.br/lib/exe/fetch.php?media=bie5782:01_curso2009:alunos:trabalho_final:graf.padrao.txt" text:style-name="Internet_20_link" text:visited-style-name="Visited_20_Internet_20_Link">graf.padrao</text:a></text:p>
      <text:p text:style-name="Text_20_body">Para os profes: Tentei durante dias, em vão, colocar em prática a minha proposta principal (obviamente muito mais complicada para mim do que eu esperava). Estava à beira da loucura, quando decidi abortar o plano e manter a minha sanidade. Fiz a proposta alternativa. Me resta, portanto, implorar aos professores por piedade e misericórd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20::51:45</meta:creation-date>
    <dc:creator>Generated</dc:creator>
    <dc:date>2025-10-26T20::51:45</dc:date>
    <dc:language>en-US</dc:language>
    <meta:editing-cycles>1</meta:editing-cycles>
    <meta:editing-duration>PT0S</meta:editing-duration>
    <dc:title>05_curso_antigo:alunos:trabalho_final:elaine</dc:title>
  </office:meta>
</office:document-meta>
</file>