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:trabalho_final:fulano"/><text:bookmark-start text:name="__RefHeading___fulano_de_tal_1"/><text:bookmark-start text:name="fulano_de_tal"/>Fulano de Tal<text:bookmark-end text:name="__RefHeading___fulano_de_tal_1"/><text:bookmark-end text:name="fulano_de_tal"/></text:h>
      <text:p text:style-name="Text_20_body"><draw:frame draw:style-name="media" draw:name="Fulano de Tal é um cara legal Legend" text:anchor-type="as-char" draw:z-index="0" svg:width="5.2916666666667cm" style:rel-width="100%"><draw:text-box><text:p text:style-name="legendcenter"><draw:frame draw:style-name="media" draw:name="Fulano de Tal é um cara legal" text:anchor-type="as-char" draw:z-index="0" svg:width="5.2916666666667cm" style:rel-width="100%" svg:height="5.2916666666667cm" style:rel-height="scale"><draw:image xlink:href="/var/www/html/farm/ecor.ib.usp.br/data/media/bie5782/01_curso2009/alunos/trabalho_final/fulano.jpg" xlink:type="simple" xlink:show="embed" xlink:actuate="onLoad"/></draw:frame>Fulano de Tal é um cara legal</text:p></draw:text-box></draw:frame></text:p>
      <text:p text:style-name="Text_20_body">Mestrando em Fulanologia, Instituto de Assuntos Aleatórios, USP.</text:p>
      <text:h text:style-name="Heading_20_2" text:outline-level="2"><text:bookmark-start text:name="__RefHeading___proposta_2"/><text:bookmark-start text:name="proposta"/>Proposta<text:bookmark-end text:name="__RefHeading___proposta_2"/><text:bookmark-end text:name="proposta"/></text:h>
      <text:h text:style-name="Heading_20_3" text:outline-level="3"><text:bookmark-start text:name="__RefHeading___principal_3"/><text:bookmark-start text:name="principal"/>Principal<text:bookmark-end text:name="__RefHeading___principal_3"/><text:bookmark-end text:name="principal"/></text:h>
      <text:p text:style-name="Text_20_body">Uma função que faça um gráfico dos valores contra os quantis teóricos da normal, como na função <text:span text:style-name="Source_20_Text">qqnorm</text:span>, mas que também simule amostras de mesmo tamanho para criar um intervalo de confiança empírico para a linha do esperado.</text:p>
      <text:p text:style-name="Text_20_body">A idéia é que se simulamos várias amostras e ordenamos os valores, podemos achar com a função <text:span text:style-name="Source_20_Text">quantile</text:span> quais os intervalos que contêm uma certa fração das observações, para a primeira, segunda, terceira, n-ésima observação. Estes limites podem ser usados para delimitar uma espécie de “intervalo de confiança” simulado, que serviria para avaliar o grau de aderência da amostra a uma distribuição normal.</text:p>
      <text:h text:style-name="Heading_20_3" text:outline-level="3"><text:bookmark-start text:name="__RefHeading___plano_b_4"/><text:bookmark-start text:name="plano_b"/>Plano B<text:bookmark-end text:name="__RefHeading___plano_b_4"/><text:bookmark-end text:name="plano_b"/></text:h>
      <text:p text:style-name="Text_20_body">Portar o <text:a xlink:type="simple" xlink:href="http://www.camaleon.com.br/vacuo/mussumgrapher.swf" text:style-name="Internet_20_link" text:visited-style-name="Visited_20_Internet_20_Link">mussum grapher</text:a> para  uma função do R <text:note text:id="ftn0" text:note-class="footnote"><text:note-citation text:label="1)">1)</text:note-citation><text:note-body><text:p text:style-name="Text_20_body">NOTA: alunos e professores da Disciplina agradecem ao Prof. Rodrigo S. Pereira pela indicação do utilitário Mussum Grapher.</text:p></text:note-body></text:note>.</text:p>
      <text:h text:style-name="Heading_20_2" text:outline-level="2"><text:bookmark-start text:name="__RefHeading___pagina_de_ajuda_5"/><text:bookmark-start text:name="pagina_de_ajuda"/>Página de Ajuda<text:bookmark-end text:name="__RefHeading___pagina_de_ajuda_5"/><text:bookmark-end text:name="pagina_de_ajuda"/></text:h>
      <text:p text:style-name="Preformatted_20_Text">﻿qqnorm.ci<text:s text:c="16"/>package:nenhum<text:s text:c="16"/>R Documentation<text:line-break/><text:line-break/><text:line-break/><text:line-break/>Gráfico dos quantis da normal com intervalo de confiança empírico<text:line-break/><text:line-break/><text:line-break/>Description:<text:line-break/><text:line-break/>Produz um gráfico dos valores de um vetor em função dos quantis esperados pela distribuição<text:line-break/>normal. Adiciona ao gráfico uma linha de inclinação = 1, e também os limites do intervalo <text:line-break/>de confiança simulado.<text:line-break/><text:line-break/><text:line-break/>Usage:<text:line-break/><text:line-break/><text:s text:c="5"/>qqnorm.ci(x, alfa=0.9, nrep=1000, qqline=TRUE, ci=TRUE, ...)<text:line-break/><text:line-break/><text:line-break/>Arguments:<text:line-break/><text:line-break/> x: Vetor numérico. Valores de uma amostra. <text:line-break/><text:line-break/> alfa: numérico. Probabilidade associada ao intervalo de confiança (nível de confiança).<text:line-break/> <text:line-break/> nrep: número de randomizações para o cálculo do intervalo de confiança simulado (ver<text:line-break/><text:s text:c="7"/>detalhes)<text:line-break/><text:line-break/> qqline: lógico. Acrescentar linha do esperado?<text:line-break/> <text:line-break/> ci: lógico. Calcular o intervalo de confiança simulado?<text:line-break/><text:line-break/> ...: qualquer argumento a repassar para a função plot.<text:line-break/><text:line-break/><text:line-break/>Details:<text:line-break/><text:line-break/>Os valores da amostra (x) são ordenados e plotados contra os quantis esperados para uma<text:line-break/>distribuição normal com média e desvio padrão iguais aos da amostra. A linha esperada tem<text:line-break/>inclinação um e intercepto zero, e difere da obtida com a função 'qqline', que passa pelos<text:line-break/>segundo e terceiro quartis.<text:line-break/>Para o intervalo de confiança, nrep amostras de mesmo tamanho de x são simuladas de uma<text:line-break/>distribuição normal de mesma média e variância de x. Os valores em cada amostra simulada <text:line-break/>são ordenados e o intervalo de confiança é aquele que inclui a proporção dos valores<text:line-break/>simulados definida por alfa. Estes intervalos são obtidos aplicando-se a função 'quantile'<text:line-break/>aos nrep valores simulados do primeiro, segundo, terceiro, enésimo valor do vetor ordenado.<text:line-break/> <text:line-break/><text:line-break/>Value:<text:line-break/><text:line-break/> Um gráfico é gerado. Um data frame é retornado mas não é exibido na tela, com os <text:line-break/> seguintes vetores:<text:line-break/><text:line-break/>Obs : valores da amostra em ordem crescente<text:line-break/><text:line-break/>Percentis: os percentis correspondentes a cada elemento de x<text:line-break/><text:line-break/>Quantis: os quantis esperados pela distribuição normal<text:line-break/><text:line-break/>Lower, Upper: se o argumento ci é verdadeiro, os limites inferior e superior do intervalo <text:line-break/><text:s text:c="14"/>de confiança simulado.<text:line-break/><text:line-break/><text:line-break/>Warning:<text:line-break/><text:line-break/>O intervalo simulado não é uma solução analítica e serve apenas para fins exploratórios.<text:line-break/><text:line-break/><text:line-break/>Author(s):<text:line-break/><text:line-break/>Fulano de Tal<text:line-break/><text:line-break/>fulano@fulanonet.com.br<text:line-break/><text:line-break/><text:line-break/>References:<text:line-break/> <text:line-break/> Cleveland, W.S. (1994) The Elements of Graphing Data, Hobart Press ISBN 0-9634884-1-4<text:line-break/><text:line-break/> Wilk, M.B., Gnanadesikan, R. (1968) Probability plotting methods for the analysis of data.<text:line-break/><text:line-break/> Normal probability plot. http://en.wikipedia.org/wiki/Normal_probability_plot<text:line-break/><text:line-break/><text:line-break/>See Also:<text:line-break/><text:line-break/>'qqnorm' e 'qqline' do pacote base, para o gráfico de quantil padrão do R, e a função<text:line-break/>'ppoints', com a qual os percentis são calculados. <text:line-break/><text:line-break/>Para uma função similar a esta mas bem mais completa, veja 'qq.plot', do pacote car.<text:line-break/><text:line-break/><text:line-break/>Examples:<text:line-break/><text:line-break/><text:s text:c="4"/>qqnorm.ci(rnorm(100)) ## Uma amostra de uma normal padronizada.<text:line-break/><text:s text:c="4"/><text:line-break/><text:s text:c="4"/>qqnorm.ci(rexp(100, rate=10)) ## Amostra de uma distribuição exponencial com média =10<text:line-break/><text:s text:c="6"/><text:line-break/><text:s text:c="4"/>valores &lt;- qqnorm(rpois(30,5)) ## Cria um objeto com os valores do gráfico<text:line-break/><text:s text:c="4"/></text:p>
      <text:h text:style-name="Heading_20_2" text:outline-level="2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qqnorm.ci &lt;- function(x, alfa=0.90, nrep=1000, qqline=TRUE, ci=TRUE,...){<text:line-break/><text:s text:c="2"/>if(is.vector(x)==F | is.numeric(x)==F){<text:line-break/><text:s text:c="4"/>cat("\n x deve ser um vetor numérico \n")<text:line-break/><text:s text:c="2"/>}<text:line-break/><text:s text:c="2"/>media &lt;- mean(x)<text:line-break/><text:s text:c="2"/>dp &lt;- sd(x)<text:line-break/><text:s text:c="2"/>percentis &lt;- ppoints(length(x))<text:line-break/><text:s text:c="2"/>quantis &lt;- qnorm(percentis,mean=media,sd=dp)<text:line-break/><text:s text:c="2"/>plot(sort(x)~quantis,<text:line-break/><text:s text:c="7"/>xlab="Quantis Teóricos",ylab="Observado", ...)<text:line-break/><text:s text:c="2"/>results &lt;- data.frame(Obs=sort(x),Percentile=percentis, Quantis= quantis)<text:line-break/><text:s text:c="2"/>if(qqline==TRUE){<text:line-break/><text:s text:c="4"/>abline(0,1, col="blue")<text:line-break/><text:s text:c="2"/>}<text:line-break/><text:s text:c="2"/>if(ci==TRUE){<text:line-break/><text:s text:c="4"/>rmat &lt;- matrix(rnorm(nrep*length(x),mean=media,sd=dp),nrow=length(x))<text:line-break/><text:s text:c="4"/>rmat &lt;- apply(rmat,2,sort)<text:line-break/><text:s text:c="4"/>lower &lt;- apply(rmat,1,quantile,prob=(1-alfa)/2)<text:line-break/><text:s text:c="4"/>upper &lt;- apply(rmat,1,quantile,prob=(1+alfa)/2)<text:line-break/><text:s text:c="4"/>lines(lower~quantis,col="red",lty=2)<text:line-break/><text:s text:c="4"/>lines(upper~quantis,col="red",lty=2)<text:line-break/><text:s text:c="4"/>results$Lower.CI &lt;- lower<text:line-break/><text:s text:c="4"/>results$Upper.CI &lt;- upper<text:line-break/><text:s text:c="2"/>}<text:line-break/>invisible(results)<text:line-break/>}</text:p>
      <text:h text:style-name="Heading_20_2" text:outline-level="2"><text:bookmark-start text:name="__RefHeading___arquivo_da_funcao_7"/><text:bookmark-start text:name="arquivo_da_funcao"/>Arquivo da Função<text:bookmark-end text:name="__RefHeading___arquivo_da_funcao_7"/><text:bookmark-end text:name="arquivo_da_funcao"/></text:h>
      <text:p text:style-name="Text_20_body"><text:a xlink:type="simple" xlink:href="http://ecor.ib.usp.br/lib/exe/fetch.php?media=bie5782:01_curso2009:alunos:trabalho_final:qqnormci.r" text:style-name="Internet_20_link" text:visited-style-name="Visited_20_Internet_20_Link">qqnorm.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8::00:31</meta:creation-date>
    <dc:creator>Generated</dc:creator>
    <dc:date>2025-10-23T18::00:31</dc:date>
    <dc:language>en-US</dc:language>
    <meta:editing-cycles>1</meta:editing-cycles>
    <meta:editing-duration>PT0S</meta:editing-duration>
    <dc:title>05_curso_antigo:alunos:trabalho_final:fulano</dc:title>
  </office:meta>
</office:document-meta>
</file>