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html/farm/ecor.ib.usp.br/data/media/bie5782/01_curso2009/alunos/trabalho_final/marie-claire_chelini.jpg" xlink:type="simple" xlink:show="embed" xlink:actuate="onLoad"/></draw:frame></text:p>
      <text:p text:style-name="Text_20_body"><text:bookmark text:name="05_curso_antigo:alunos:trabalho_final:marie"/>Mestranda em Ecologia, Instituto de Biociências, USP.</text:p>
      <text:p text:style-name="Text_20_body">Laboratory of Arthropod Behavior and Evolution</text:p>
      <text:p text:style-name="Text_20_body">Atualmente estudando custos e benefícios do cuidado maternal em uma espécie de opilião (Arachnida, Opiliones) de Mata Atlântica.</text:p>
      <text:p text:style-name="Text_20_body">Orientador: Glauco Machado</text:p>
      <text:h text:style-name="Heading_20_4" text:outline-level="4"><text:bookmark-start text:name="__RefHeading___proposta_1"/><text:bookmark-start text:name="proposta"/>Proposta<text:bookmark-end text:name="__RefHeading___proposta_1"/><text:bookmark-end text:name="proposta"/></text:h>
      <text:h text:style-name="Heading_20_5" text:outline-level="5"><text:bookmark-start text:name="__RefHeading___plano_a_2"/><text:bookmark-start text:name="plano_a"/>Plano A<text:bookmark-end text:name="__RefHeading___plano_a_2"/><text:bookmark-end text:name="plano_a"/></text:h>
      <text:p text:style-name="Text_20_body">Meu plano para começar a conquistar o mundo é criar uma função que nos permita explorar um conjunto de dados e acessar rapidamente relações significativas entre as diferentes variáveis que o compõem. Ao trabalhar com dados morfométricos e comportamentais, por exemplo, uma importante análise inicial é a busca por relações significativas entre as diferentes variáveis a serem analisadas. Após transformar o conjunto de dados em uma matriz, a minha super-função fornecerá primeiro uma análise exploratória semelhante à da função summary, além de histogramas de todas as variáveis e boxplots comparando-as. Além disso, minha super-função calculará e fornecerá os resultados numéricos e gráficos dos modelos lineares resultantes das combinações de todas as variáveis entre si ou de um sub-conjunto delas (a ser escolhido e determinado pelo usuário). Além de diminuir o número de passos necessários para explorar um conjunto de dados, minha função destacaria quais dentre os modelos possíveis são significativos. Num mundo ideal minha função também destacaria e excluiria as variáveis entre as quais exista colinearidade, mas eu não sei como fazer isso.<text:note text:id="ftn0" text:note-class="footnote"><text:note-citation text:label="1)">1)</text:note-citation><text:note-body><text:p text:style-name="Text_20_body">veja comentário no formato de edição da página</text:p></text:note-body></text:note></text:p>
      <text:h text:style-name="Heading_20_3" text:outline-level="3"><text:bookmark-start text:name="__RefHeading___comentarios_3"/><text:bookmark-start text:name="comentarios"/>Comentários<text:bookmark-end text:name="__RefHeading___comentarios_3"/><text:bookmark-end text:name="comentarios"/></text:h>
      <text:h text:style-name="Heading_20_4" text:outline-level="4"><text:bookmark-start text:name="__RefHeading___alexandre_4"/><text:bookmark-start text:name="alexandre"/>Alexandre<text:bookmark-end text:name="__RefHeading___alexandre_4"/><text:bookmark-end text:name="alexandre"/></text:h>
      <text:p text:style-name="Text_20_body">Estou imaginando que a unidade amostral é um indivíduo e os diferentes dados morfometricos relacionados a 
ele. 
Tenho uma sugestão para a saída gráfica: 
1. Uma única saída gráfica com o número de gráficos nas colunas e linhas igual ao número de variáveis.
2. Na diagonal plotar o histograma da variável, na parte inferior da diagonal plotar o scatterplot das duas variáveis e a linha de tendência com os coeficientes do modelo linear, acima o valor do coeficiente de correlação e o p da correlação entre as duas variáveis. Só isso já ajudaria vc. a tomar a decisão de quais variáveis manter ou descartar…
Veja os exemplos no help da função <text:span text:style-name="Source_20_Text">pairs</text:span>, tem algo semelhante lá…
Boa sorte!</text:p>
      <text:h text:style-name="Heading_20_4" text:outline-level="4"><text:bookmark-start text:name="__RefHeading___paulo_5"/><text:bookmark-start text:name="paulo"/>Paulo<text:bookmark-end text:name="__RefHeading___paulo_5"/><text:bookmark-end text:name="paulo"/></text:h>
      <text:p text:style-name="Text_20_body">Tem um problema estatístico importante a se levar em conta aí que é o das comparações múltiplas. A significância é calculada para um teste. Fazendo vários com o mesmo conjunto de dados você deve aplicar alguma correção ao valor de <text:span text:style-name="Emphasis">p</text:span> obtido. A mais rigorosa e simples é a de Bonferroni: divida o p crítico que vc vai usar pelo número de comparações. Então se vc tem 3 variáveis e vai correlacionar todas duas a duas então são 3 combinações, e se vc quer manter um alfa de 0,05 para cada combinação vocẽ deve baixar o alfa em cada teste para 0,05/3. Veja a <text:a xlink:type="simple" xlink:href="http://en.wikipedia.org/wiki/Combinations#Number_of_k-combinations_from_a_set" text:style-name="Internet_20_link" text:visited-style-name="Visited_20_Internet_20_Link">wikipedia</text:a> para a fórmula do numero de combinações (o R tem uma função para isto, mas vc pode também fazer uma:-)).
Tudo isto e muito mais estão super explicados em Manly 2008<text:note text:id="ftn1" text:note-class="footnote"><text:note-citation text:label="2)">2)</text:note-citation><text:note-body><text:p text:style-name="Text_20_body">Manly, B. 2008. Statistics for Environmental Sciences and Management. 2nd Ed. Chapman &amp; Hall.</text:p></text:note-body></text:note>. Talvez no seu e-mail haja algo a respeito …</text:p>
      <text:p text:style-name="Text_20_body">Enfim, sua função <text:span text:style-name="Strong_20_Emphasis">precisa</text:span> levar isto em conta, ou desencanar de significâncias. Mas se vc mantiver vai mesmo dominar o mundo!</text:p>
      <text:h text:style-name="Heading_20_5" text:outline-level="5"><text:bookmark-start text:name="__RefHeading___plano_b_6"/><text:bookmark-start text:name="plano_b"/>Plano B<text:bookmark-end text:name="__RefHeading___plano_b_6"/><text:bookmark-end text:name="plano_b"/></text:h>
      <text:p text:style-name="Text_20_body">Caso eu não consiga descrever o mundo e as relações entre as variáveis que o compõem logo de cara, vou me contentar em descrevê-lo, ou seja, vou criar uma função que forneça uma primeira análise exploratória dos dados (semelhante à da função summary), além de histogramas e gráficos qqnorm de todas as variáveis e boxplots comparando-as. Essa função permitira acessar com apenas um comando as principais características de cada variável. </text:p>
      <text:h text:style-name="Heading_20_5" text:outline-level="5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<text:s text:c="2"/>data.explorer &lt;- function(x)<text:line-break/> {<text:line-break/> x11()<text:line-break/> panel.hist &lt;- function(x, ...)<text:line-break/> {<text:line-break/><text:s text:c="4"/>usr &lt;- par("usr"); on.exit(par(usr))<text:line-break/><text:s text:c="4"/>par(usr = c(usr[1:2], 0, 1.5) )<text:line-break/><text:s text:c="4"/>h &lt;- hist(x, plot = FALSE)<text:line-break/><text:s text:c="4"/>breaks &lt;- h$breaks; nB &lt;- length(breaks)<text:line-break/><text:s text:c="4"/>y &lt;- h$counts; y &lt;- y/max(y)<text:line-break/><text:s text:c="4"/>rect(breaks[-nB], 0, breaks[-1], y, col="blue3", ...)<text:line-break/><text:s text:c="2"/>}<text:line-break/> panel.cor &lt;- function(x, y, digits=2, prefix="", cex.cor)<text:line-break/><text:s text:c="2"/>{<text:line-break/><text:s text:c="5"/>usr &lt;- par("usr"); on.exit(par(usr))<text:line-break/><text:s text:c="5"/>par(usr = c(0, 1, 0, 1))<text:line-break/><text:s text:c="5"/>r &lt;- (cor.test(x, y))<text:line-break/><text:s text:c="5"/>p &lt;- p.adjust(r$p.value, method = "holm", n = length(r$p.value)) <text:line-break/><text:s text:c="5"/>txt &lt;- format(r$estimate, digits=digits)<text:line-break/><text:s text:c="5"/>txt &lt;- paste(txt, sep="")<text:line-break/><text:s text:c="5"/>if(p&lt;=0.05)<text:line-break/><text:s text:c="10"/>{<text:line-break/><text:s text:c="10"/>if(missing(cex.cor)) cex &lt;- 0.1/strwidth(txt)^2<text:line-break/><text:s text:c="10"/>text(0.5, 0.7, label=paste("Cor.value = ", txt), cex = cex, col="green4")<text:s text:c="2"/><text:line-break/><text:s text:c="10"/>}<text:line-break/><text:s text:c="5"/>else<text:line-break/><text:s text:c="10"/>{<text:line-break/><text:s text:c="10"/>if(missing(cex.cor)) cex &lt;- 0.07/strwidth(txt)^2<text:line-break/><text:s text:c="10"/>text(0.5, 0.7, label=paste("Cor.value = ", txt), cex = cex, col="red")<text:line-break/><text:s text:c="10"/>}<text:line-break/><text:s text:c="5"/>txt1 &lt;- format(p, digits=digits)<text:line-break/><text:s text:c="5"/>txt1 &lt;- paste(txt1, sep="")<text:line-break/><text:s text:c="5"/>if(p&lt;=0.05)<text:line-break/><text:s text:c="10"/>{<text:s text:c="4"/><text:line-break/><text:s text:c="10"/>if(missing(cex.cor)) cex &lt;- -2/strwidth(txt1)<text:line-break/><text:s text:c="10"/>text(0.5, 0.3, label=paste("p Value = ", txt1), cex = cex, col="green4")<text:s text:c="2"/><text:line-break/><text:s text:c="10"/>}<text:line-break/><text:s text:c="5"/>else<text:line-break/><text:s text:c="10"/>{<text:line-break/><text:s text:c="10"/>if(missing(cex.cor)) cex &lt;- -2/strwidth(txt1)<text:line-break/><text:s text:c="10"/>text(0.5, 0.3, label=paste("p Value = ", txt1), cex = cex, col="red")<text:line-break/><text:s text:c="10"/>}<text:line-break/><text:s text:c="2"/>}<text:line-break/> panel.myfitline &lt;- function(x, y, digits=2, prefix="", cex.cor, ...) <text:line-break/><text:s text:c="2"/>{ <text:line-break/><text:s text:c="4"/>usr &lt;- par("usr") <text:line-break/><text:s text:c="4"/>res&lt;-panel.smooth(x,y, col.smooth="blue",...) <text:line-break/><text:s text:c="4"/>reg &lt;- coef(lm(y ~ x)) <text:line-break/><text:s text:c="4"/>abline(coef=reg,untf=F, col="red") <text:line-break/><text:s text:c="4"/>const&lt;-format(reg[1], trim = FALSE, digits = NULL, nsmall = 0, justify = "left", ...) <text:line-break/><text:s text:c="4"/>const&lt;-paste(prefix, const, sep="") <text:line-break/><text:s text:c="4"/>slope&lt;-format(reg[2], trim = FALSE, digits = NULL, nsmall = 0, justify = "left", ...) <text:line-break/><text:s text:c="4"/>slope&lt;-paste(prefix, slope, sep="") <text:line-break/><text:s text:c="4"/>if(missing(cex.cor)) cex &lt;- 0.8/strwidth(const) <text:line-break/><text:s text:c="4"/>text(.8*usr[2], usr[3] +.1*(usr[4]-usr[3]), const, cex=cex) <text:line-break/><text:s text:c="4"/>if(missing(cex.cor)) cex &lt;- 0.8/strwidth(slope) <text:line-break/><text:s text:c="4"/>text(usr[1] + .4*(usr[2]-usr[1]), .9*usr[4], slope, cex=cex) <text:line-break/><text:s text:c="2"/>} <text:line-break/> result &lt;- pairs(x, panel=points, diag.panel=panel.hist, lower.panel=panel.myfitline, upper.panel=panel.cor)<text:line-break/> sumario &lt;- summary(x)<text:line-break/> resultado &lt;- list("Veja janela gráfica", sumario, "Verde = significativo para alfa 0,05; Vermelho = não significativo<text:s text:c="3"/>para alfa 0,05", result)<text:line-break/> return(resultado)<text:s text:c="4"/><text:line-break/> }<text:line-break/></text:p>
      <text:h text:style-name="Heading_20_5" text:outline-level="5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Preformatted_20_Text"> data.explorer<text:s text:c="40"/>package: none<text:s text:c="50"/>R.Documentation<text:line-break/><text:line-break/><text:line-break/><text:line-break/> Análise da relação entre as diferentes variáveis numéricas de uma matriz de dados. <text:line-break/><text:line-break/><text:line-break/> Description:<text:line-break/><text:line-break/> Produz uma saída gráfica contendo os histogramas das diversas variáveis numéricas contidas em uma matriz, suas correlações duas a duas (com índices de significância corrigidos pelo método de Holm (1979)) e gráficos de dispersão entre todos os pares de variáveis, com suas retas e coeficientes de regressão linear. <text:line-break/><text:line-break/><text:line-break/> Usage:<text:line-break/><text:line-break/> data.explorer(x)<text:line-break/><text:line-break/><text:line-break/> Arguments: <text:line-break/><text:line-break/> x: Matriz de dados com ao menos 3 colunas. As variáveis em estudos devem estar representadas pelas colunas e as unidades amostrais pelas linhas.<text:line-break/><text:line-break/><text:line-break/> Details: <text:line-break/>O resultado da função retorna uma janela gráfica, o sumário da matriz de dados original e a legenda das cores utilizadas na saída gráfica. A função retorna também retorna um fator “NULL”, que não tem relação alguma com o resultado obtido. <text:line-break/><text:line-break/> A função retorna , na diagonal da janela gráfica, os histogramas de todas as variáveis da matriz original. Na porção superior à diagonal a função retorna os valores das correlações entre as variáveis, em cores diferentes de acordo com o seu resultado. Correlações com índice de significância maior que 0,05 são apresentadas em vermelho, ao passo que correlações com índice de significância menor que 0,05 são apresentadas em verde. O tamanho da fonte em que os resultados das correlações são apresentados também varia em função de sua significância. Na porção inferior à diagonal a função retorna gráficos de dispersão combinando as variáveis duas a duas, juntamente com suas linhas de tendência (em azul) e suas retas de regressão linear (em vermelho). A função retorna também, na própria janela gráfica, o resultado da função “coef”, ou seja, o valor de intercepto (porção inferior da janela gráfica) e o coeficiente de regressão (porção superior da janela gráfica) do modelo linear. Por enquanto, este modelo segue o padrão “modelo &lt;- lm(coluna 2 ~coluna 1)”. Considerando que esta é uma função em fase de desenvolvimento, espera-se poder, em breve, obter também na mesma janela gráfica o resultado do modelo “modelo &lt;- lm(coluna 1~coluna 2). <text:line-break/><text:line-break/><text:line-break/> See also:<text:line-break/>A função pairs retorna uma matriz de scatterplots.<text:line-break/>O fórum de discussão do R retorna muitas coisas interessantes. <text:line-break/><text:line-break/> Example:<text:line-break/> ### Definicao da matriz de exemplo:<text:line-break/> largura=c(1.5, 2.7, 1.4, 1.7, 1.9, 2.2, 2.5, 2.3, 1.6, 1.7)<text:line-break/> comprimento=c(2.3, 3.2, 2.3, 2.9, 3.0, 3.1, 3.1, 3.2, 2.7, 2.5)<text:line-break/> massa=c(0.3, 0.6, 0.4, 0.5, 0.5, 0.7, 0.9, 1.0, 0.7, 0.5)<text:line-break/> comp.perna=c(4, 3.5, 3.9, 4.2, 3.7, 3.8, 4,1, 3,6, 4, 3,5) <text:line-break/> nomes=c("largura","comprimento","massa", "comp.perna")<text:line-break/> individuos=c(1,2,3,4,5,6,7,8,9,10)<text:line-break/> morfo=c(largura, comprimento, massa, comp.perna)<text:line-break/> morfo<text:line-break/> exemplo=matrix(morfo, nrow=10, ncol=4, byrow=FALSE)<text:line-break/> rownames(exemplo)=individuos<text:line-break/> colnames(exemplo)=nomes<text:line-break/> exemplo<text:line-break/> ### teste da função:<text:line-break/> data.explorer(exemplo)<text:line-break/><text:line-break/><text:line-break/> Author(s):<text:line-break/><text:line-break/> Marie-Claire Monier Chelini<text:line-break/> mcchelini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0::22:57</meta:creation-date>
    <dc:creator>Generated</dc:creator>
    <dc:date>2025-10-24T00::22:57</dc:date>
    <dc:language>en-US</dc:language>
    <meta:editing-cycles>1</meta:editing-cycles>
    <meta:editing-duration>PT0S</meta:editing-duration>
    <dc:title>05_curso_antigo:alunos:trabalho_final:marie</dc:title>
  </office:meta>
</office:document-meta>
</file>