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:trabalho_final:patricia"/><text:bookmark-start text:name="__RefHeading___patricia_do_amaral_meirinho_1"/><text:bookmark-start text:name="patricia_do_amaral_meirinho"/>Patrícia do Amaral Meirinho<text:bookmark-end text:name="__RefHeading___patricia_do_amaral_meirinho_1"/><text:bookmark-end text:name="patricia_do_amaral_meirinho"/></text:h>
      <text:p text:style-name="Text_20_body"><draw:frame draw:style-name="media" draw:name="0" text:anchor-type="as-char" draw:z-index="0" svg:width="" svg:rel-width="100%" svg:height="0cm"><draw:image xlink:href="/var/www/html/farm/ecor.ib.usp.br/data/media/bie5782/01_curso2009/alunos/trabalho_final/r.gif" xlink:type="simple" xlink:show="embed" xlink:actuate="onLoad"/></draw:frame></text:p>
      <text:h text:style-name="Heading_20_2" text:outline-level="2"><text:bookmark-start text:name="__RefHeading___proposta_2"/><text:bookmark-start text:name="proposta"/>Proposta<text:bookmark-end text:name="__RefHeading___proposta_2"/><text:bookmark-end text:name="proposta"/></text:h>
      <text:h text:style-name="Heading_20_3" text:outline-level="3"><text:bookmark-start text:name="__RefHeading___principal_3"/><text:bookmark-start text:name="principal"/>Principal<text:bookmark-end text:name="__RefHeading___principal_3"/><text:bookmark-end text:name="principal"/></text:h>
      <text:p text:style-name="Text_20_body">Determinação de oxigenio dissolvido na água pelo método de Winkler (1988). Esta técnica muito utilizada é considerada a mais precisa até hoje. Neste método,o iodo liberado como um resultado de reações que liga quimicamente o oxigênio dissolvido, é medido quantitativamente através da titulação com tiossulfato de sódio, fornecendo por meio de equações a concentração de oxigênio dissolvido na água em mg/l e % de saturação do oxigênio na água. A saturação é obtida quando se tem os valores da temperatura da água e altitude local que se procurados em tabelas que fornecem respectivamente solubilidade e pressão atmosférica podem ser utilizados na fórmula de saturação. Assim a função tem como objetivo a automatização do processo.</text:p>
      <text:h text:style-name="Heading_20_4" text:outline-level="4"><text:bookmark-start text:name="__RefHeading___comentarios_4"/><text:bookmark-start text:name="comentarios"/>Comentários<text:bookmark-end text:name="__RefHeading___comentarios_4"/><text:bookmark-end text:name="comentarios"/></text:h>
      <text:h text:style-name="Heading_20_5" text:outline-level="5"><text:bookmark-start text:name="__RefHeading___paulo_5"/><text:bookmark-start text:name="paulo"/>Paulo<text:bookmark-end text:name="__RefHeading___paulo_5"/><text:bookmark-end text:name="paulo"/></text:h>
      <text:p text:style-name="Text_20_body">A idéia é legal e de ampla aplicação. O que não ficou claro para mim são as variáveis de entrada e os valores que serão retornados. E para isto funcionar você precisa das equações que convertem as medidas no valor de oxigênio dissolvido, é isto?</text:p>
      <text:h text:style-name="Heading_20_3" text:outline-level="3"><text:bookmark-start text:name="__RefHeading___plano_b_6"/><text:bookmark-start text:name="plano_b"/>Plano B<text:bookmark-end text:name="__RefHeading___plano_b_6"/><text:bookmark-end text:name="plano_b"/></text:h>
      <text:p text:style-name="Text_20_body">Retornar gráfico de perfil das variáveis (temperatura, pH, condutividade e oxigênio dissolvido) pela profundidade do ponto amostrado, é dificil encontrar programas que reproduzam este gráfico clássico da limnologia, principalmente pela impossibilidade de colocar vários eixos x no mesmo gráfico. Uma função capaz de reproduzir este gráfico seria muito utilizada.</text:p>
      <text:h text:style-name="Heading_20_4" text:outline-level="4"><text:bookmark-start text:name="__RefHeading___comentarios_7"/><text:bookmark-start text:name="comentarios1"/>Comentários<text:bookmark-end text:name="__RefHeading___comentarios_7"/><text:bookmark-end text:name="comentarios1"/></text:h>
      <text:h text:style-name="Heading_20_5" text:outline-level="5"><text:bookmark-start text:name="__RefHeading___paulo_8"/><text:bookmark-start text:name="paulo1"/>Paulo<text:bookmark-end text:name="__RefHeading___paulo_8"/><text:bookmark-end text:name="paulo1"/></text:h>
      <text:p text:style-name="Text_20_body">Sem dúvida!!!  Gostei tanto desta proposta como da anterior. As duas são muito úteis e apropriadas para a disciplina. </text:p>
      <text:h text:style-name="Heading_20_2" text:outline-level="2"><text:bookmark-start text:name="__RefHeading___pagina_de_ajuda_9"/><text:bookmark-start text:name="pagina_de_ajuda"/>Página de Ajuda<text:bookmark-end text:name="__RefHeading___pagina_de_ajuda_9"/><text:bookmark-end text:name="pagina_de_ajuda"/></text:h>
      <text:p text:style-name="Preformatted_20_Text">od<text:s text:c="16"/>package:nenhum<text:s text:c="16"/>R Documentation<text:line-break/><text:line-break/>Determinação de oxigênio dissolvido na água pelo método de Winkler (1988)<text:line-break/><text:line-break/>Description:<text:line-break/><text:line-break/>Reproduz o método de Winkler (1988) para a determinação de oxigênio dissolvido na água, produzindo assim uma matriz com os valores do oxigênio dissolvido na água em mg/l e porcentagem de saturação do oxigênio na água.<text:line-break/><text:line-break/><text:line-break/>Usage:<text:line-break/><text:line-break/><text:s text:c="3"/>od((t,a,f,N,temp,alt)<text:line-break/><text:line-break/><text:line-break/>Arguments:<text:line-break/><text:line-break/> t: vetor numérico ou número. Valores dos volumes de tiossulfato usados na titulação das amostras<text:line-break/><text:line-break/> a: vetor numérico ou número. Volumes das amostras de água em ml<text:line-break/><text:line-break/> f: vetor numérico ou número. Volumes dos frascos em ml<text:line-break/><text:line-break/> N: valor da normalidade do tiossulfato utilizado para titulação das amostras<text:line-break/><text:line-break/> temp: vetor numérico ou número. Temperatura da água em ºC<text:line-break/><text:line-break/> alt: vetor numérico ou número. Valor ou valores da altitude(s) em que foram coletadas as amostras<text:line-break/><text:line-break/><text:line-break/>Details:<text:line-break/><text:line-break/>Os valores dos volumes das amostras, tiossulfato e frascos, juntamente com a normalidade (N), são usados em uma fórmula que retorna os valores do oxigênio dissolvido em mg/l. Após isso, para a saturação de oxigênio, são necessários dados da temperatura da água nas amostras coletadas e altitude do local ou locais (se tiverem diferentes altitudes). Assim, a função troca esses dados por respectivamente, dados de solubilidade a dada temperatura e pressão a dada altitude, colocando estes novos valores em outra fórmula que retornará os valores da % de saturação. <text:line-break/><text:line-break/><text:line-break/>Value:<text:line-break/><text:line-break/>Uma matriz de duas colunas é gerada com os resultados dos cálculos para oxigênio dissolvido e respectiva saturação na água.<text:line-break/><text:line-break/><text:line-break/>Warning:<text:line-break/><text:line-break/>Os valores de temperatura devem estar entre 0 e 35 ºC, e os de altitude entre 0 a 2500m.<text:line-break/>Todos os vetores usados devem ter o mesmo comprimento, pois cada elemento dentro do vetor se refere a uma amostra.<text:line-break/><text:line-break/><text:line-break/>Author(s):<text:line-break/><text:line-break/>Patrícia do Amaral Meirinho<text:line-break/><text:line-break/>patymeiri@yahoo.com.br<text:line-break/><text:line-break/><text:line-break/>References:<text:line-break/><text:line-break/>Método de Winkler descrito em Golterman, H.L.; Clymo, R.S. &amp; Ohnstao, M.Am. 1969. Methods for Physical and Chemical Analysis of Freshwaters. I.B.P. Handbook n° 6. Blackwell Scientific Public.<text:line-break/>Fiurucci, A. R. &amp; Filho, E. B. A Importância do Oxigênio Dissolvido em Ecossistemas Aquáticos. Química Nova na Escola, v.22, p.10-16, 2005. http://qnesc.sbq.org.br/online/qnesc22/a02.pdf .<text:line-break/><text:line-break/><text:line-break/>Examples:<text:line-break/><text:line-break/>x=c(5,7,4,6.5)<text:line-break/>y=c(100,200,150,170)<text:line-break/>z=c(17,20.2,22,25)<text:line-break/>od(x,100,y,0.019,z,300)<text:tab/></text:p>
      <text:h text:style-name="Heading_20_2" text:outline-level="2"><text:bookmark-start text:name="__RefHeading___codigo_da_funcao_10"/><text:bookmark-start text:name="codigo_da_funcao"/>Código da Função<text:bookmark-end text:name="__RefHeading___codigo_da_funcao_10"/><text:bookmark-end text:name="codigo_da_funcao"/></text:h>
      <text:p text:style-name="Preformatted_20_Text">od=function(t,a,f,N,temp,alt)<text:line-break/>{<text:line-break/># OD em mg/l<text:line-break/>O=(t*N*8*1000)/(a*((f-4)/f))<text:line-break/>#para saber a saturação precisamos dos valores da temperatura e altitude da região<text:line-break/>#fornece a solubilidade correspondente a temperatura:<text:line-break/>ts1=seq(0,35)<text:line-break/>ts2=c(14.63,14.23,13.84,13.46,13.11,12.77,12.45,12.13,11.84,11.55,11.28,11.02,10.77,10.53,10.29,10.07,9.86,9.65,9.45,9.27,9.08,8.91,8.74,8.57,8.42,8.26,8.12,7.97,7.84,7.70,7.57,7.45,7.33,7.21,7.09,6.98)<text:line-break/>lt=length(temp)<text:line-break/>sol=seq(1,lt)<text:line-break/>for(i in 1:lt)<text:line-break/><text:tab/>{<text:line-break/>ts=approxfun(ts1,ts2)<text:line-break/>sol=ts(temp)<text:line-break/><text:tab/>}<text:line-break/>#fornece a pressão correspondente a altitude da região:<text:line-break/>ap1=c(0,100,200,300,400,500,600,700,800,900,1000,1100,1200,1300,1400,1500,1600,1700,1800,1900,2000,2100,2200,2300,2400,2500)<text:line-break/>ap2=c(760,750,741,732,723,714,705,696,687,679,671,663,655,647,639,631,623,615,608,601,594,587,580,573,566,560)<text:line-break/>la=length(alt)<text:line-break/>pre=seq(1,la)<text:line-break/>for(i in 1:la)<text:line-break/><text:tab/>{<text:line-break/>ap=approxfun(ap1,ap2)<text:line-break/>pre=ap(alt)<text:line-break/><text:tab/>}<text:line-break/># % de saturação<text:line-break/>S=(O*100)/((sol*pre)/760)<text:line-break/>m=matrix(c(O,S),,2)<text:line-break/>colnames(m)=c("OD(mg/l)","%saturação")<text:line-break/>return(m)<text:line-break/>}</text:p>
      <text:h text:style-name="Heading_20_2" text:outline-level="2"><text:bookmark-start text:name="__RefHeading___arquivo_da_funcao_11"/><text:bookmark-start text:name="arquivo_da_funcao"/>Arquivo da Função<text:bookmark-end text:name="__RefHeading___arquivo_da_funcao_11"/><text:bookmark-end text:name="arquivo_da_funcao"/></text:h>
      <text:p text:style-name="Text_20_body"><text:a xlink:type="simple" xlink:href="http://ecor.ib.usp.br/lib/exe/fetch.php?media=bie5782:01_curso2009:alunos:trabalho_final:od.r" text:style-name="Internet_20_link" text:visited-style-name="Visited_20_Internet_20_Link">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6::04:55</meta:creation-date>
    <dc:creator>Generated</dc:creator>
    <dc:date>2025-11-02T16::04:55</dc:date>
    <dc:language>en-US</dc:language>
    <meta:editing-cycles>1</meta:editing-cycles>
    <meta:editing-duration>PT0S</meta:editing-duration>
    <dc:title>05_curso_antigo:alunos:trabalho_final:patricia</dc:title>
  </office:meta>
</office:document-meta>
</file>