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paulac"/><text:bookmark-start text:name="__RefHeading___paula_alves_conde_1"/><text:bookmark-start text:name="paula_alves_conde"/>Paula Alves Condé<text:bookmark-end text:name="__RefHeading___paula_alves_conde_1"/><text:bookmark-end text:name="paula_alves_conde"/></text:h>
      <text:p text:style-name="Text_20_body"><draw:frame draw:style-name="media" draw:name="Paula Condé Legend" text:anchor-type="as-char" draw:z-index="0" svg:width="" svg:rel-width="100%"><draw:text-box><text:p text:style-name="legendcenter"><draw:frame draw:style-name="media" draw:name="Paula Condé" text:anchor-type="as-char" draw:z-index="0" svg:width="" svg:rel-width="100%" svg:height="0cm"><draw:image xlink:href="/var/www/html/farm/ecor.ib.usp.br/data/media/bie5782/01_curso2009/alunos/trabalho_final/paula_alves_conde.jpg" xlink:type="simple" xlink:show="embed" xlink:actuate="onLoad"/></draw:frame>Paula Condé</text:p></draw:text-box></draw:frame></text:p>
      <text:p text:style-name="Text_20_body">Mestranda em Ecologia, Instituto de Biologia, USP. </text:p>
      <text:p text:style-name="Text_20_body">Março de 2009</text:p>
      <text:h text:style-name="Heading_20_2" text:outline-level="2"><text:bookmark-start text:name="__RefHeading___proposta_2"/><text:bookmark-start text:name="proposta"/>Proposta<text:bookmark-end text:name="__RefHeading___proposta_2"/><text:bookmark-end text:name="proposta"/></text:h>
      <text:h text:style-name="Heading_20_3" text:outline-level="3"><text:bookmark-start text:name="__RefHeading___principal_3"/><text:bookmark-start text:name="principal"/>Principal<text:bookmark-end text:name="__RefHeading___principal_3"/><text:bookmark-end text:name="principal"/></text:h>
      <text:p text:style-name="Text_20_body">Uma função para análise exploratória de dados que sejam dois vetores através de apresentações gráficas, resumos e opções de simulação de uma distribuição nula para teste unicaudal, bicaudal e teste t. 
Apresenta gráficos para exploração das variáveis, como histograma, boxplot, plot, qqnorm, e também retorna um gráfico de simulação de uma distribuição nula para teste unicaudal, bicaudal e teste t. É uma função integrando a análise exploratória de dados através de apresentações gráficas e opções de simulação usadas na função “simula”. </text:p>
      <text:h text:style-name="Heading_20_5" text:outline-level="5"><text:bookmark-start text:name="__RefHeading___reformulada_para_responder_aos_comentarios_abaixo_4"/><text:bookmark-start text:name="reformulada_para_responder_aos_comentarios_abaixo"/>(Reformulada para responder aos comentários abaixo)<text:bookmark-end text:name="__RefHeading___reformulada_para_responder_aos_comentarios_abaixo_4"/><text:bookmark-end text:name="reformulada_para_responder_aos_comentarios_abaixo"/></text:h>
      <text:h text:style-name="Heading_20_4" text:outline-level="4"><text:bookmark-start text:name="__RefHeading___comentarios_5"/><text:bookmark-start text:name="comentarios"/>Comentários<text:bookmark-end text:name="__RefHeading___comentarios_5"/><text:bookmark-end text:name="comentarios"/></text:h>
      <text:h text:style-name="Heading_20_5" text:outline-level="5"><text:bookmark-start text:name="__RefHeading___paulo_6"/><text:bookmark-start text:name="paulo"/>Paulo<text:bookmark-end text:name="__RefHeading___paulo_6"/><text:bookmark-end text:name="paulo"/></text:h>
      <text:p text:style-name="Text_20_body">Idéia promissora, mas algumas coisas não ficaram claras para mim, veja se estão para você:</text:p>
      <text:list text:style-name="Numbering_20_1" text:continue-numbering="false">
        <text:list-item>
          <text:p text:style-name="Numbering_20_1_Content_First"> boxplot e qqnorm são gráficos para uma variável e sua função receberá duas. Um gráfico para cada uma? </text:p>
        </text:list-item>
        <text:list-item>
          <text:p text:style-name="Numbering_20_1_Content_Last"> Que simulação será feita e que gráfico será retornado? Há vários pontos importantes aqui, a começar pela pergunta que se pretende responder com a simulação, o que vai determinar o tipo de simulação feita, o melhor modo de mostrar os resultados, etc.</text:p>
        </text:list-item>
      </text:list>
      <text:h text:style-name="Heading_20_3" text:outline-level="3"><text:bookmark-start text:name="__RefHeading___plano_b_7"/><text:bookmark-start text:name="plano_b"/>Plano B<text:bookmark-end text:name="__RefHeading___plano_b_7"/><text:bookmark-end text:name="plano_b"/></text:h>
      <text:p text:style-name="Text_20_body">Uma função para planilha de dados (data frame) organizados com cada indivíduo da amostra nas linhas e com uma coluna com o nome das espécies correspondente a cada indivíduo.</text:p>
      <text:p text:style-name="Text_20_body">A função retorna uma matriz e gráfico do rank de abundância das espécies, e terá argumento de opção para aplicar a função para apenas algum ou vários subconjuntos da coleta dos dados (como locais, armadilhas, meses ou parcelas) os quais você queira saber essas informações (abundância de cada espécie). </text:p>
      <text:p text:style-name="Text_20_body">E quem sabe também apresente cálculos de medidas ecológicas (como índices de diversidade e equitabilidade).</text:p>
      <text:h text:style-name="Heading_20_4" text:outline-level="4"><text:bookmark-start text:name="__RefHeading___comentarios_8"/><text:bookmark-start text:name="comentarios1"/>Comentários<text:bookmark-end text:name="__RefHeading___comentarios_8"/><text:bookmark-end text:name="comentarios1"/></text:h>
      <text:h text:style-name="Heading_20_5" text:outline-level="5"><text:bookmark-start text:name="__RefHeading___paulo_9"/><text:bookmark-start text:name="paulo1"/>Paulo<text:bookmark-end text:name="__RefHeading___paulo_9"/><text:bookmark-end text:name="paulo1"/></text:h>
      <text:p text:style-name="Text_20_body">Bem geral e factível. Se entendi sua planilha tem uma linha para cada indivíduo, obrigatoriamente um fator que identifica a espécie, e outro fatores opcionais que podem ser usados para separar os dados em subconjuntos, é isto? Uma dica: resista à tentação de usar a função <text:span text:style-name="Source_20_Text">sort</text:span>, e opte pela <text:span text:style-name="Source_20_Text">order</text:span>, que parece mais difícil, mas é bem mais poderosa. Só ela pode resolver problemas de ordenação mais complicados como este.
Outra sugestão: você pode oferecer a opção da planilha ter uma linha por espécie, e um campo de abundância de cada espécie.</text:p>
      <text:h text:style-name="Heading_20_2" text:outline-level="2"><text:bookmark-start text:name="__RefHeading___pagina_de_ajuda_10"/><text:bookmark-start text:name="pagina_de_ajuda"/>Página de Ajuda<text:bookmark-end text:name="__RefHeading___pagina_de_ajuda_10"/><text:bookmark-end text:name="pagina_de_ajuda"/></text:h>
      <text:p text:style-name="Preformatted_20_Text">analix<text:s text:c="16"/>package:nenhum<text:s text:c="16"/>R Documentation<text:line-break/><text:line-break/><text:line-break/><text:line-break/>Análise exploratória de duas variáveis e opção para simulação nula com teste <text:line-break/>unicaudal, bicaudal e teste t.<text:line-break/><text:line-break/><text:line-break/>Description:<text:line-break/><text:line-break/>Apresenta sumário das variáveis e os principais gráficos para uma análise exploratória<text:line-break/>de dados, índice de correlação entre duas variáveis, e retorna uma simulação de uma <text:line-break/>distribuição nula com testes estatísticos.<text:s text:c="2"/><text:line-break/><text:line-break/><text:line-break/>Usage:<text:line-break/><text:line-break/><text:s text:c="5"/>analix &lt;- function(dados1,dados2,teste="N")<text:line-break/><text:line-break/><text:line-break/>Arguments:<text:line-break/><text:line-break/> dados1: Vetor numérico. Valores de uma amostra ou variável. <text:line-break/><text:line-break/> dados2: numérico. Valores de uma amostra ou variável.<text:line-break/> <text:line-break/> teste: lógico. Qual o tipo de teste na simulação nula?<text:line-break/> <text:line-break/><text:line-break/>Details: <text:line-break/><text:line-break/>Os valores das amostras (dados1,dados2) são plotados em gráficos de <text:line-break/>histograma, boxplot, qqnorm e "dados2" em função de "dados1", com linha <text:line-break/>da regressão linear simples.<text:line-break/>É apresentado um sumário de cada variável (ou amostra) com o índice de <text:line-break/>correlação entre elas.<text:line-break/>Também são simulados uma hipótese nula para os dados com opção de teste <text:line-break/>unicaudal (teste="uni"), teste bicaudal (teste="bi"), teste t de Student <text:line-break/>(teste="t") ou sem simulação e teste estatístico (teste="N"). <text:line-break/>As simulações são feitas com repetição de 1000 de uma distribuição<text:line-break/>uniforme dos dados. <text:line-break/><text:line-break/> <text:line-break/><text:line-break/>Value:<text:line-break/><text:line-break/> São gerados um conjunto de seis gráficos para análise exploratória dos <text:line-break/>dados, e um gráfico com o resultado da simulação de hipótese nula com o <text:line-break/>teste estatístico escolhido.<text:line-break/> <text:line-break/><text:line-break/>Author(s):<text:line-break/><text:line-break/>Paula Alves Condé<text:line-break/><text:line-break/>paula.conde@usp.br<text:line-break/><text:line-break/><text:line-break/>References:<text:line-break/> <text:line-break/>Exploratory data analysis. http://en.wikipedia.org/wiki/Exploratory_data_analysis<text:line-break/><text:line-break/>Null hypothesis. http://en.wikipedia.org/wiki/Null_hypothesis<text:line-break/><text:line-break/>Statistical hypothesis testing. http://en.wikipedia.org/wiki/Hypothesis_testing<text:line-break/><text:line-break/><text:line-break/>See Also:<text:line-break/><text:line-break/>'qqnorm' para analisar a normalidade dos dados.<text:line-break/>'simula' simulação da hipótese nula com testes estatísticos. <text:line-break/><text:line-break/><text:line-break/>Examples:<text:line-break/><text:line-break/><text:s text:c="2"/>dados1=round(rnorm(10,mean=6,sd=3),2)<text:line-break/><text:s text:c="2"/>dados2=round(rnorm(10,mean=7.5,sd=3.2),2)<text:line-break/><text:line-break/>## Sem simulações e teste, apenas exploração gráfica das variáveis:<text:tab/><text:s text:c="6"/><text:line-break/><text:s text:c="2"/>analix(dados1,dados2,teste="N")<text:s text:c="2"/><text:line-break/><text:line-break/>## Exploração gráfica + Simulação de uma distribuição nula com teste bicaudal:<text:s text:c="3"/><text:line-break/><text:s text:c="2"/>analix(dados1,dados2,teste="bi")<text:s text:c="2"/><text:line-break/><text:line-break/>## Exploração gráfica + Simulação de uma distribuição nula com teste unicaudal:<text:line-break/><text:s text:c="2"/>analix(dados1,dados2,teste="uni")<text:s text:c="2"/><text:line-break/><text:line-break/>## Exploração gráfica + Simulação de uma distribuição nula com teste t:<text:line-break/><text:s text:c="2"/>analix(dados1,dados2,teste="t")<text:s text:c="2"/></text:p>
      <text:h text:style-name="Heading_20_2" text:outline-level="2"><text:bookmark-start text:name="__RefHeading___codigo_da_funcao_11"/><text:bookmark-start text:name="codigo_da_funcao"/>Código da Função<text:bookmark-end text:name="__RefHeading___codigo_da_funcao_11"/><text:bookmark-end text:name="codigo_da_funcao"/></text:h>
      <text:p text:style-name="Preformatted_20_Text">analix &lt;- function(dados1,dados2,teste="N")<text:line-break/>{<text:s text:c="7"/><text:line-break/><text:s text:c="4"/>### Função utilizada para analise exploratória de duas variáveis.<text:line-break/><text:s text:c="4"/>### A entrada de dados deve ser feita por dois objetos vetores de mesmo tamanho.<text:line-break/><text:s text:c="4"/>### Também faz simulação de uma distribuição nula para teste unicaudal, bicaudal <text:line-break/>## e teste t.<text:line-break/><text:line-break/>cat("Para fazer simulação de uma distribuição nula, no caso de teste unicaudal o <text:line-break/>+ primeiro vetor deve ser o dos dados que seriam maiores.\n As opçoes de teste são <text:line-break/>+ (entre aspas):\n\t uni (normal unicaudal)\n\t bi (normal bicaudal) \n\t <text:line-break/>+ t (distribuição t)\n")<text:line-break/><text:s text:c="7"/><text:line-break/><text:line-break/> ### Autora: Paula Alves Condé<text:line-break/> ### Data: 01/04/2009<text:line-break/> ### Trabalho final <text:line-break/> ### Disciplina "Uso da Linguagem R para Analise de Dados Ecologicos" - BIE5782.<text:line-break/> <text:line-break/><text:s text:c="8"/>x11()<text:line-break/><text:s text:c="8"/>par(mfrow=c(3,2),bty="l")<text:line-break/><text:s text:c="8"/><text:line-break/><text:s text:c="10"/>## Produz Histograma dos "dados1"<text:line-break/><text:s text:c="7"/>hist(dados1,col="red",main=paste(c("Histograma",substitute(dados1))))<text:line-break/><text:s text:c="10"/>## Produz Histograma dos "dados2"<text:line-break/><text:s text:c="7"/>hist(dados2,col="blue",main=paste(c("Histograma",substitute(dados2))))<text:line-break/><text:s text:c="9"/><text:line-break/><text:s text:c="10"/>## Produz Boxplot das duas variáveis<text:line-break/><text:s text:c="7"/>boxplot(dados1,dados2,main="Boxplot",names=c(substitute(dados1),<text:line-break/> + substitute(dados2)))<text:line-break/><text:s text:c="9"/><text:line-break/><text:s text:c="10"/>## Plota "dados2" em função dos "dados1" com a reta de regressão <text:line-break/> ## linear simples para ver a relação entre as variáveis<text:line-break/><text:s text:c="9"/>plot(dados2~dados1,main=paste(c(substitute(dados2),"~",substitute(dados1)))<text:line-break/>+ ,pch=16,xlab=deparse(substitute(dados1)),ylab=deparse(substitute(dados2)))<text:line-break/><text:s text:c="9"/>abline(lm(dados2~dados1),col="purple",lwd=2)<text:line-break/><text:s text:c="9"/><text:line-break/><text:s text:c="12"/>## Gráfico QQNorm para "Dados1" <text:line-break/><text:s text:c="9"/>qqnorm(dados1)<text:line-break/><text:s text:c="9"/>qqline(dados1,col="red")<text:line-break/><text:s text:c="9"/>mtext(deparse(substitute(dados1)),side=3)<text:s text:c="2"/><text:line-break/><text:s text:c="12"/><text:line-break/><text:s text:c="12"/>## Gráfico QQNorm para "Dados2"<text:line-break/><text:s text:c="9"/>qqnorm(dados2)<text:line-break/><text:s text:c="9"/>qqline(dados2,col="blue")<text:line-break/><text:s text:c="9"/>mtext(deparse(substitute(dados2)),side=3)<text:line-break/><text:s text:c="16"/><text:line-break/><text:s text:c="17"/>## Sumário das variáveis e índice de correlação<text:line-break/><text:s text:c="10"/>name.xy &lt;- paste(deparse(substitute(dados1)), "e", deparse(substitute<text:line-break/>+ (dados2)))<text:line-break/><text:tab/><text:s text:c="4"/>cat("Dados:", name.xy, "\n")<text:line-break/><text:s text:c="10"/>n &lt;- length(dados1)<text:line-break/><text:s text:c="10"/>sumx &lt;- sum(dados1^2) - sum(dados1)^2/n<text:line-break/><text:tab/><text:s text:c="4"/>sumy &lt;- sum(dados2^2) - sum(dados2)^2/n<text:line-break/><text:tab/><text:s text:c="4"/>sumxy &lt;- sum(dados1 * dados2) - sum(dados1) * sum(dados2)/n<text:line-break/><text:tab/><text:s text:c="5"/>correl &lt;- sumxy/sqrt(sumx * sumy)<text:line-break/><text:tab/><text:s text:c="7"/>concluindo&lt;- list(summary(dados1),summary(dados2),correl)<text:line-break/><text:tab/><text:s text:c="7"/>names(concluindo)&lt;- c(substitute(dados1), substitute(dados2),<text:line-break/>+ "correlação")<text:line-break/> <text:line-break/><text:line-break/><text:s text:c="2"/>### Fazendo simulação de uma distribuição nula para teste unicaudal, bicaudal<text:line-break/>## ou teste t.<text:s text:c="2"/><text:line-break/><text:s text:c="4"/><text:line-break/><text:s text:c="6"/>nsim=1000<text:s text:c="9"/><text:line-break/><text:s text:c="9"/>resultado&lt;-rep(NA,nsim)<text:line-break/><text:s text:c="9"/>dif = mean(dados1) - mean(dados2)<text:line-break/><text:s text:c="9"/>dif.abs = round(abs(dif), 1) <text:line-break/><text:s text:c="4"/>cat("\n Diferença absoluta observada entre as médias das variáveis = ",dif.abs,<text:line-break/>+ "\n")<text:line-break/><text:s text:c="4"/>v1 = var(dados1)<text:line-break/><text:s text:c="4"/>v2 = var(dados2)<text:line-break/><text:s text:c="4"/>n1 = length(dados1)<text:line-break/><text:s text:c="4"/>n2 = length(dados2)<text:line-break/><text:s text:c="4"/>s12 = sqrt((v1/n1) + (v2/n2))<text:line-break/><text:s text:c="4"/>tvalor = abs(dif/s12)<text:line-break/><text:s text:c="4"/>med = mean(c(dados1, dados2))<text:line-break/><text:s text:c="4"/>des = sd(c(dados1, dados2))<text:line-break/><text:s text:c="4"/>res = rep(NA,nsim)<text:line-break/><text:s text:c="4"/>arco = rainbow(nsim)<text:line-break/>x11()<text:line-break/><text:line-break/><text:s text:c="2"/>if (teste == "bi") <text:line-break/><text:s text:c="8"/>{<text:line-break/><text:s text:c="8"/>meu.cex = 900/nsim<text:line-break/><text:s text:c="8"/>plot(runif(50, 0, (dif.abs * 1.5)), 0:49, type = "n", <text:line-break/><text:s text:c="12"/>xlim = c(0, dif.abs * 1.5), ylim = c(0, (0.08 * nsim)), <text:line-break/><text:s text:c="12"/>xlab = "Diferença absoluta", ylab = "Frequência", <text:line-break/><text:s text:c="12"/>main = "Simulação")<text:line-break/><text:s text:c="8"/>for (i in 1:nsim) {<text:line-break/><text:s text:c="12"/>res[i] = abs(round(mean(rnorm(n1, mean = med, sd = des)) - <text:line-break/><text:s text:c="16"/>mean(rnorm(n2, mean = med, sd = des)), 1))<text:line-break/><text:s text:c="12"/>stripchart(res, method = "stack", add = T, cex = meu.cex, <text:line-break/><text:s text:c="16"/>pch = 15, col = arco[i])<text:line-break/><text:s text:c="9"/>}<text:line-break/><text:s text:c="8"/>res.menor &lt;- res[res &lt; dif.abs]<text:line-break/><text:s text:c="8"/>stripchart(res.menor, method = "stack", add = T, cex = meu.cex, <text:line-break/><text:s text:c="12"/>pch = 15, col = "dark green")<text:line-break/><text:s text:c="8"/>legend(5, (6 * nsim), legend = paste(sum(res &gt;= dif.abs), <text:line-break/><text:s text:c="12"/>"valores &gt;= ", round(dif.abs, 1)), bty = "n", text.col = "red")<text:line-break/><text:s text:c="8"/>abline(v = dif.abs, col = "red")<text:line-break/><text:s text:c="9"/>}<text:line-break/><text:s text:c="4"/>if (teste == "uni") <text:line-break/><text:s text:c="8"/>{<text:line-break/><text:s text:c="8"/>meu.cex = 1700/nsim<text:line-break/><text:s text:c="8"/>plot(runif(50, (dif.abs * -1.5), (dif.abs * 1.5)), 0:49, <text:line-break/><text:s text:c="12"/>type = "n", xlim = c((dif * -1.5), (dif * 1.5)), <text:line-break/><text:s text:c="12"/>ylim = c(0, (0.04 * nsim)), xlab = " Diferença Absoluta", <text:line-break/><text:s text:c="12"/>ylab = "Frequência", main = "Simulação")<text:line-break/><text:s text:c="8"/>for (i in 1:nsim) {<text:line-break/><text:s text:c="12"/>res[i] = round(mean(rnorm(n1, mean = med, sd = des)) - <text:line-break/><text:s text:c="16"/>mean(rnorm(n2, mean = med, sd = des)), 1)<text:line-break/><text:s text:c="12"/>stripchart(res, method = "stack", add = T, cex = meu.cex, <text:line-break/><text:s text:c="16"/>pch = 15, col = arco[i])<text:line-break/><text:s text:c="8"/>}<text:line-break/><text:s text:c="8"/>res.menor &lt;- res[res &lt; dif.abs &amp; res &gt; (-1 * dif.abs)]<text:line-break/><text:s text:c="8"/>stripchart(res.menor, method = "stack", add = T, cex = meu.cex, <text:line-break/><text:s text:c="12"/>pch = 15, col = "dark green")<text:line-break/><text:s text:c="8"/>legend((dif.abs * 0.5), (0.038 * nsim), legend = paste(sum(res &gt;= <text:line-break/><text:s text:c="12"/>dif.abs), "valores &gt;= ", round(dif, 1)), bty = "n", <text:line-break/><text:s text:c="12"/>text.col = "red")<text:line-break/><text:s text:c="8"/>legend((dif.abs * -1.4), (0.038 * nsim), legend = paste(sum(res &lt;= <text:line-break/><text:s text:c="12"/>(dif.abs * -1)), "valores &lt;= -", round(dif, 1)), <text:line-break/><text:s text:c="12"/>bty = "n", text.col = "red")<text:line-break/><text:s text:c="8"/>abline(v = dif.abs, col = "red")<text:line-break/><text:s text:c="8"/>abline(v = (-1 * dif.abs), col = "red")<text:line-break/><text:s text:c="8"/>}<text:line-break/><text:s text:c="4"/><text:line-break/><text:s text:c="3"/>if (teste == "t") <text:line-break/><text:s text:c="8"/>{<text:line-break/><text:s text:c="8"/>meu.cex = 1300/nsim<text:line-break/><text:s text:c="8"/>cat("\t\nValor t observado = ", tvalor, "\n")<text:line-break/><text:s text:c="8"/>plot(runif(50, (-0.7 * dif.abs), (0.7 * dif.abs)), runif(50, <text:line-break/><text:s text:c="12"/>0, (nsim/20)), type = "n", xlim = c((-0.8 * dif.abs), <text:line-break/><text:s text:c="12"/>(0.8 * dif.abs)), ylim = c(0, (nsim/20)), xlab = " valor t ", <text:line-break/><text:s text:c="12"/>ylab = "Frequência", main = "Simulação")<text:line-break/><text:s text:c="8"/>for (i in 1:nsim) {<text:line-break/><text:s text:c="12"/>simula1 = rnorm(n1, mean = med, sd = des)<text:line-break/><text:s text:c="12"/>simula2 = rnorm(n2, mean = med, sd = des)<text:line-break/><text:s text:c="12"/>difs = mean(simula1) - mean(simula2)<text:line-break/><text:s text:c="12"/>vs1 = var(simula1)<text:line-break/><text:s text:c="12"/>vs2 = var(simula2)<text:line-break/><text:s text:c="12"/>ss12 = sqrt((vs1/n1) + (vs2/n2))<text:line-break/><text:s text:c="12"/>tsimula = difs/ss12<text:line-break/><text:s text:c="12"/>res[i] = round(tsimula, 1)<text:line-break/><text:s text:c="12"/>stripchart(res, method = "stack", add = T, cex = meu.cex, <text:line-break/><text:s text:c="16"/>pch = 15, col = arco[i])<text:line-break/><text:s text:c="8"/>}<text:line-break/><text:s text:c="8"/>tvalor.vf = res &lt; round(tvalor, 1) &amp; res &gt; round((-1 * <text:line-break/><text:s text:c="12"/>tvalor), 1)<text:line-break/><text:s text:c="8"/>ntvalor = sum(tvalor.vf == F)<text:line-break/><text:s text:c="8"/>res.menor = res[tvalor.vf]<text:line-break/><text:s text:c="8"/>stripchart(res.menor, method = "stack", add = T, cex = meu.cex, <text:line-break/><text:s text:c="12"/>pch = 15, col = "dark green")<text:line-break/><text:s text:c="8"/>legend((tvalor * 0.2), (nsim/22), legend = paste(sum(res &gt;= <text:line-break/><text:s text:c="12"/>round(tvalor, 1)), "valores &gt;= ", round(tvalor, 1)), <text:line-break/><text:s text:c="12"/>bty = "n", text.col = "red")<text:line-break/><text:s text:c="8"/>legend((tvalor * -0.9), (nsim/22), legend = paste(sum(res &lt;= <text:line-break/><text:s text:c="12"/>round((tvalor * -1), 1)), "valores &lt;= -", round(tvalor, <text:line-break/><text:s text:c="12"/>1)), bty = "n", text.col = "red")<text:line-break/><text:s text:c="8"/>abline(v = tvalor, col = "red")<text:line-break/><text:s text:c="8"/>abline(v = (-1 * tvalor), col = "red")<text:line-break/><text:s text:c="8"/>cat("\n\tProbabilidade erro I = ", ntvalor/nsim, "\n")<text:line-break/><text:s text:c="7"/>}<text:line-break/><text:s text:c="7"/>return(concluindo)<text:line-break/>}</text:p>
      <text:h text:style-name="Heading_20_2" text:outline-level="2"><text:bookmark-start text:name="__RefHeading___arquivo_da_funcao_12"/><text:bookmark-start text:name="arquivo_da_funcao"/>Arquivo da Função<text:bookmark-end text:name="__RefHeading___arquivo_da_funcao_12"/><text:bookmark-end text:name="arquivo_da_funcao"/></text:h>
      <text:p text:style-name="Text_20_body"><text:a xlink:type="simple" xlink:href="http://ecor.ib.usp.br/lib/exe/fetch.php?media=bie5782:01_curso2009:alunos:trabalho_final:analix.r" text:style-name="Internet_20_link" text:visited-style-name="Visited_20_Internet_20_Link">analix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46:29</meta:creation-date>
    <dc:creator>Generated</dc:creator>
    <dc:date>2025-11-04T21::46:29</dc:date>
    <dc:language>en-US</dc:language>
    <meta:editing-cycles>1</meta:editing-cycles>
    <meta:editing-duration>PT0S</meta:editing-duration>
    <dc:title>05_curso_antigo:alunos:trabalho_final:paulac</dc:title>
  </office:meta>
</office:document-meta>
</file>