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alunos:trabalho_final:rafael"/><text:bookmark-start text:name="__RefHeading___rafael_taminato_hirata_1"/><text:bookmark-start text:name="rafael_taminato_hirata"/>Rafael Taminato Hirata<text:bookmark-end text:name="__RefHeading___rafael_taminato_hirata_1"/><text:bookmark-end text:name="rafael_taminato_hirata"/></text:h>
      <text:p text:style-name="Text_20_body"><draw:frame draw:style-name="media" draw:name="0" text:anchor-type="as-char" draw:z-index="0" svg:width="3.96875cm" style:rel-width="100%" svg:height="3.96875cm" style:rel-height="scale"><draw:image xlink:href="/var/www/html/farm/ecor.ib.usp.br/data/media/bie5782/01_curso2009/alunos/trabalho_final/3x4_shizu.jpg" xlink:type="simple" xlink:show="embed" xlink:actuate="onLoad"/></draw:frame></text:p>
      <text:p text:style-name="Text_20_body">Mestrando em Ecologia, LabLimno, USP.</text:p>
      <text:p text:style-name="Text_20_body"><text:a xlink:type="simple" xlink:href="http://lattes.cnpq.br/5422639806502079" text:style-name="Internet_20_link" text:visited-style-name="Visited_20_Internet_20_Link">http://lattes.cnpq.br/5422639806502079</text:a></text:p>
      <text:h text:style-name="Heading_20_2" text:outline-level="2"><text:bookmark-start text:name="__RefHeading___proposta_2"/><text:bookmark-start text:name="proposta"/>Proposta<text:bookmark-end text:name="__RefHeading___proposta_2"/><text:bookmark-end text:name="proposta"/></text:h>
      <text:h text:style-name="Heading_20_3" text:outline-level="3"><text:bookmark-start text:name="__RefHeading___principal_3"/><text:bookmark-start text:name="principal"/>Principal<text:bookmark-end text:name="__RefHeading___principal_3"/><text:bookmark-end text:name="principal"/></text:h>
      <text:p text:style-name="Text_20_body">Minha proposta é produzir uma curva de acumulação de espécies de macrófitas aquáticas, plotando o número de espécies encontrado em função do número acumulado de pontos de coleta.  </text:p>
      <text:h text:style-name="Heading_20_4" text:outline-level="4"><text:bookmark-start text:name="__RefHeading___comentarios_4"/><text:bookmark-start text:name="comentarios"/>Comentários<text:bookmark-end text:name="__RefHeading___comentarios_4"/><text:bookmark-end text:name="comentarios"/></text:h>
      <text:h text:style-name="Heading_20_5" text:outline-level="5"><text:bookmark-start text:name="__RefHeading___paulo_5"/><text:bookmark-start text:name="paulo"/>Paulo<text:bookmark-end text:name="__RefHeading___paulo_5"/><text:bookmark-end text:name="paulo"/></text:h>
      <text:list text:style-name="Numbering_20_1" text:continue-numbering="false">
        <text:list-item>
          <text:p text:style-name="Numbering_20_1_Content_First"> Fica interessante se vc fizer uma curva de número esperado de espécies por esforço amostral: faça amostra de diferentes tamanhos reamostrando seus dados, calcule a riqueza de cada uma destas amostras. Repita isto muitas vezes para cada tamanho de amostra e vc poderá calcular o nuemro meiod e espécies para cada tamanho. Depois é só plotar isto. </text:p>
        </text:list-item>
        <text:list-item>
          <text:p text:style-name="Numbering_20_1_Content"> Dá para incrementar e calcular o intervalod e confiança empírico, com a função <text:span text:style-name="Source_20_Text">quantile</text:span> aplicada sobre o conjutnod e valores das randomizações para cada esforço amostral.</text:p>
        </text:list-item>
        <text:list-item>
          <text:p text:style-name="Numbering_20_1_Content"> Sua função pode ter a opção de reamostragem com e sem reposição. O segundo caso é uma aproximação da rarefação.</text:p>
        </text:list-item>
        <text:list-item>
          <text:p text:style-name="Numbering_20_1_Content_Last"> Um artigo útil: Gotelli, N., and Colwell, R. K. 2001. Quantifying biodiversity: Procedures and pitfalls in the measurement and comparison of species richness. Ecology Letters 4:379-391. </text:p>
        </text:list-item>
      </text:list>
      <text:h text:style-name="Heading_20_3" text:outline-level="3"><text:bookmark-start text:name="__RefHeading___plano_b_6"/><text:bookmark-start text:name="plano_b"/>Plano B<text:bookmark-end text:name="__RefHeading___plano_b_6"/><text:bookmark-end text:name="plano_b"/></text:h>
      <text:p text:style-name="Text_20_body">Meu Plano B é realizar uma curva de abundância de espécies, onde o eixo x seria dado pela sequência de espécies, iniciando com as espécies mais abundantes, e o eixo y a abundância de espécies.
Meu objetivo é avaliar se as macrófitas aquáticas apresentam alguns dos modelos clássicos de distribuição de abundância de espécies, como a série geométrica, a série logarítmica, a distribuição logaritmo-normal, e o modelo broken-stick.</text:p>
      <text:h text:style-name="Heading_20_4" text:outline-level="4"><text:bookmark-start text:name="__RefHeading___comentarios_7"/><text:bookmark-start text:name="comentarios1"/>Comentários<text:bookmark-end text:name="__RefHeading___comentarios_7"/><text:bookmark-end text:name="comentarios1"/></text:h>
      <text:h text:style-name="Heading_20_5" text:outline-level="5"><text:bookmark-start text:name="__RefHeading___paulo_8"/><text:bookmark-start text:name="paulo1"/>Paulo<text:bookmark-end text:name="__RefHeading___paulo_8"/><text:bookmark-end text:name="paulo1"/></text:h>
      <text:p text:style-name="Text_20_body">O gráfico é tranquilo e é um bom plano B. A parte dos ajuste já é mais complicadinha. As receitas para fazer os ajustes de algumas destas ditribuições estão Magurran (2004)<text:note text:id="ftn0" text:note-class="footnote"><text:note-citation text:label="1)">1)</text:note-citation><text:note-body><text:p text:style-name="Text_20_body">Measuring Biological Diversity, Blackwell Publishing</text:p></text:note-body></text:note>. A maneira de plotar as curvas esperadas sobre os gráficos de rank-abundância é explicada no apêndice de May (1975)<text:note text:id="ftn1" text:note-class="footnote"><text:note-citation text:label="2)">2)</text:note-citation><text:note-body><text:p text:style-name="Text_20_body">May, R. M., 1975. Patterns of species abundance and diversity. In: Cody, M. L., Diamond, J. M. (Eds.), Ecology and Evolution of Communities. Harvard University Press, Cambridge, MA, Ch. 4, pp. 81-120.</text:p></text:note-body></text:note></text:p>
      <text:h text:style-name="Heading_20_2" text:outline-level="2"><text:bookmark-start text:name="__RefHeading___codigo_da_funcao_9"/><text:bookmark-start text:name="codigo_da_funcao"/>Código da Função<text:bookmark-end text:name="__RefHeading___codigo_da_funcao_9"/><text:bookmark-end text:name="codigo_da_funcao"/></text:h>
      <text:h text:style-name="Heading_20_4" text:outline-level="4"><text:bookmark-start text:name="__RefHeading___plano_b_10"/><text:bookmark-start text:name="plano_b1"/>Plano B<text:bookmark-end text:name="__RefHeading___plano_b_10"/><text:bookmark-end text:name="plano_b1"/></text:h>
      <text:p text:style-name="Preformatted_20_Text">curv.abund=function(x)<text:line-break/><text:tab/>{<text:line-break/><text:tab/>temp1=colSums(x, na.rm = TRUE)<text:line-break/><text:tab/>temp2=rev(sort(log(temp1)))<text:line-break/><text:tab/>plot(temp2,xlab="Ordenação das Espécies",ylab="Frequência de espécies(log)")<text:line-break/><text:tab/>lines(temp2,col="red")<text:line-break/><text:tab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23::15:41</meta:creation-date>
    <dc:creator>Generated</dc:creator>
    <dc:date>2025-12-15T23::15:41</dc:date>
    <dc:language>en-US</dc:language>
    <meta:editing-cycles>1</meta:editing-cycles>
    <meta:editing-duration>PT0S</meta:editing-duration>
    <dc:title>05_curso_antigo:alunos:trabalho_final:rafael</dc:title>
  </office:meta>
</office:document-meta>
</file>