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ab3"/><text:bookmark-start text:name="__RefHeading___tabela_3jana_ate_monique_1"/><text:bookmark-start text:name="tabela_3jana_ate_monique"/>Tabela 3: Jana até Monique<text:bookmark-end text:name="__RefHeading___tabela_3jana_ate_monique_1"/><text:bookmark-end text:name="tabela_3jana_ate_mon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lano de Tal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ulano:fulano_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an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s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5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erci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anamdf:ex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orge P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3-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pinaya:jorge.pinaya-ex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7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pinaya:jorge.pinaya-ex9-v1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 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 B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beneti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beneti:exercicio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beneti:exercicio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beneti:exercicio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beneti:exercicio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beneti:exercicio6_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beneti:exercicio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beneti:exercicio9.r" text:style-name="Internet_20_link" text:visited-style-name="Visited_20_Internet_20_Link">P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na.vendrami:exercicio_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5_post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erc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erc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uliana.vendrami:exerc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ll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aula_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arbosa.karlla:exercicio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icio3.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icio5.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icio6.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icio7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bosa.karlla:exerccio8.f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t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kate.maia:ex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kate.maia:ex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5parci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kate.maia:ex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u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s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s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s_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s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s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_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auraherpeto:exercicio_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tícia B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tícia F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bf:exercicio_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eticiabf:exercicio_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eticiabf:exercicio_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bf:exercicio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bf:exercicio_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eticiabf:exercicio_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bf:exercicio_7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eticiabf:exercicio_9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iana F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ucianafranci:exercicio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ucianafranci:exercicio_6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_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ucianafranci:exercicio_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iana M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3_luciana_mancino.docx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6_testes_de_significanci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7_regressao_linea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ucianamancino:exercicio_9_programacao.r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ian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4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uciano.brito:exercicio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7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uciano.brito:exercicio8fii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ívi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s3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7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cordeiro:exercicio8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iana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maianapit:exerc%C3%AD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maianapit:exerc%C3%ADcio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maianapit:exerc%C3%ADcio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maianapit:exerc%C3%AD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maianapit:exerc%C3%ADcio5_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maianapit:exerc%C3%AD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maianapit:exercicio7_p.r" text:style-name="Internet_20_link" text:visited-style-name="Visited_20_Internet_20_Link">P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ikon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ikon.eco:exercicios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_2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_3_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4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5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6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7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aikon.eco:exercicios8b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ci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3.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7.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ioverdi:exercicio_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cos L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enoque.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enoque_exercicio_2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enoque_exercicio_3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.enoque.exercicio.4.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.enoque.exercicio.5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enoque.exercicio.6.final_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cosenoque:marcosenoque.exercicio.7_.final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rcosenoque:marcosenoque.exercicio.8.final.r" text:style-name="Internet_20_link" text:visited-style-name="Visited_20_Internet_20_Link">F</text:a>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rcos C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ana G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ana S.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antos.mariana:resolucao_lista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resolucao_lista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antos.mariana:exercicio_lista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resolucao_lista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exercicio_aula5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exercicio_lista6.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exercicio_lista7_final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antos.mariana:resolucao_lista9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li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aula1_gaiars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gaiarsa:aula2_gaiarsa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gaiarsa:r_aula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aula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aula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aula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agaiarsa:aula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na F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script_ex0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script_ex0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7_final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arina.fernandez:ex09_final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na S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1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2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3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4_final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7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xavier.marina:ex09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1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3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ariojosebr:exercicio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uric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lanie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anie.gutjahr:exerc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anie.gutjahr:exerc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anie.gutjahr:exer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anie.gutjahr:exerc4.1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anie.gutjahr:exerc5.r" text:style-name="Internet_20_link" text:visited-style-name="Visited_20_Internet_20_Link">P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anie.gutjahr:exerc6.r" text:style-name="Internet_20_link" text:visited-style-name="Visited_20_Internet_20_Link">P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anie.gutjahr:exerc7.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elanie.gutjahr:exerc9.r" text:style-name="Internet_20_link" text:visited-style-name="Visited_20_Internet_20_Link">P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liss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issa.marcon:lista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issa.marcon:exercicio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issa.marcon:exercicio_3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issa.marcon:exercicio_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issa.marcon:exercicio_5_r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elissa.marcon:exercicio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elissa.marcon:exercicio_7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elissa.marcon:exercicio_9_f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chel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cercise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cercise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ichel.bieleveld:exercise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ercicio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ercicio6v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ercicio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ichel.bieleveld:exercicio9v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chel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1.rev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2.rev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3.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4.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7.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ichele.quesada.silva:exercicio9.rev.r" text:style-name="Internet_20_link" text:visited-style-name="Visited_20_Internet_20_Link">P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niqu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onique.simon:exercicio2.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3.2.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4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5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6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nique.simon:exercicio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onique.simon:exercicio9f.r" text:style-name="Internet_20_link" text:visited-style-name="Visited_20_Internet_20_Link">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07::33:59</meta:creation-date>
    <dc:creator>Generated</dc:creator>
    <dc:date>2025-12-05T07::33:59</dc:date>
    <dc:language>en-US</dc:language>
    <meta:editing-cycles>1</meta:editing-cycles>
    <meta:editing-duration>PT0S</meta:editing-duration>
    <dc:title>05_curso_antigo:alunos2012:alunos:tab3</dc:title>
  </office:meta>
</office:document-meta>
</file>