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ca3bb4f4d1c63e1581e4a16ef5f6f6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2012:alunos:trabalho_final:crisfazza:start"/><text:bookmark-start text:name="__RefHeading___ana_cristina_fazza_1"/><text:bookmark-start text:name="ana_cristina_fazza"/>Ana Cristina Fazza<text:bookmark-end text:name="__RefHeading___ana_cristina_fazza_1"/><text:bookmark-end text:name="ana_cristina_fazza"/></text:h>
      <text:p text:style-name="Text_20_body"><draw:frame draw:style-name="mediacenter" draw:name="0" text:anchor-type="paragraph" draw:z-index="0" svg:width="7.9375cm" style:rel-width="100%" svg:height="7.9375cm" style:rel-height="scale"><draw:image xlink:href="/var/www/html/farm/ecor.ib.usp.br/data/media/bie5782/01_curso_atual/alunos/trabalho_final/crisfazza/cris.jpg" xlink:type="simple" xlink:show="embed" xlink:actuate="onLoad"/></draw:frame></text:p>
      <text:p text:style-name="Text_20_body">Doutoranda em Genética e Biologia Evolutiva </text:p>
      <text:p text:style-name="Text_20_body">Laboratório de Genética e Evolução Molecular de Aves</text:p>
      <text:p text:style-name="Text_20_body">Instituto de Biociências, USP.</text:p>
      <text:h text:style-name="Heading_20_3" text:outline-level="3"><text:bookmark-start text:name="__RefHeading___exercicios_2"/><text:bookmark-start text:name="exercicios"/>Exercícios<text:bookmark-end text:name="__RefHeading___exercicios_2"/><text:bookmark-end text:name="exercicios"/></text:h>
      <text:p text:style-name="Text_20_body"><text:a xlink:type="simple" xlink:href="http://ecor.ib.usp.br/doku.php?id=05_curso_antigo:alunos2012:alunos:trabalho_final:crisfazza:exec" text:style-name="Internet_20_link" text:visited-style-name="Visited_20_Internet_20_Link">exec</text:a><draw:frame draw:style-name="mediaright" draw:name="1" text:anchor-type="paragraph" draw:z-index="1" svg:width="7.9375cm" style:rel-width="100%" svg:height="7.9375cm" style:rel-height="scale"><draw:image xlink:href="/var/www/html/farm/ecor.ib.usp.br/data/media/bie5782/01_curso_atual/alunos/trabalho_final/crisfazza/dscf4835.jpg" xlink:type="simple" xlink:show="embed" xlink:actuate="onLoad"/></draw:frame></text:p>
      <text:h text:style-name="Heading_20_1" text:outline-level="1"><text:bookmark-start text:name="__RefHeading___proposta_de_projeto_3"/><text:bookmark-start text:name="proposta_de_projeto"/>Proposta de projeto<text:bookmark-end text:name="__RefHeading___proposta_de_projeto_3"/><text:bookmark-end text:name="proposta_de_projeto"/></text:h>
      <text:p text:style-name="Text_20_body"><text:span text:style-name="Strong_20_Emphasis">PLANO A</text:span></text:p>
      <text:p text:style-name="Text_20_body">A idéia inicial é criar uma função para colorir redes de haplótipos. </text:p>
      <text:p text:style-name="Text_20_body">Um rede de haplótipos é uma representação gráfica da diversidade genética. Por meio dessa análise podem ser feitas diversas inferências como estruturação geográfica das populações, ocorrência de expansão demográfica, haplótipos ancentrais e derivados.</text:p>
      <text:p text:style-name="Text_20_body">Diversos programas calculam redes de haplótipos utilizando diferentes algoritmos. O programa que eu utilizo para construir as redes de haplótipos é um programa gratuito. Esse programa possui a possibilidade de inserir informações para facilitar a coloração. Porém, para usar a função de colorir a rede tem que comprar um programa (associado ao “gratuito”) de US$ 135 cuja licença dura apenas 1 ano! Ou seja, quem faz essa análise sem querer gastar esse valor anual tem que colorir os haplótipos um a um!</text:p>
      <text:p text:style-name="Text_20_body">Se inicialmente eu opto por separar as populações por munícipio de coleta o que eu faço é o seguinte:</text:p>
      <text:p text:style-name="Text_20_body">- uma tabela com os haplótipos e quais as amostras que possuem cada haplótipo</text:p>
      <text:p text:style-name="Text_20_body">- associo com as amostras por localidade de coleta</text:p>
      <text:p text:style-name="Text_20_body">- faço as divisões no gráfico de pizza de cada haplótipo manualmente e então resta “apenas” colorir um por vez</text:p>
      <text:p text:style-name="Text_20_body">Se depois você acha que ficaria mais informativo se dividisse por região geográfica, você refaz tudo novamente, clicando com o botão direito sobre cada haplótipo, redividindo e recolorindo…</text:p>
      <text:p text:style-name="Text_20_body"> Por exemplo:  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aplotipo</text:p>
          </table:table-cell>
          <table:table-cell office:value-type="string" table:style-name="tableheader">
            <text:p text:style-name="Table_20_Heading">Amostra da espécie</text:p>
          </table:table-cell>
          <table:table-cell office:value-type="string" table:style-name="tableheader">
            <text:p text:style-name="Table_20_Heading">Localidade</text:p>
          </table:table-cell>
          <table:table-cell office:value-type="string" table:style-name="tableheader">
            <text:p text:style-name="Table_20_Heading">Rede 1</text:p>
          </table:table-cell>
          <table:table-cell office:value-type="string" table:style-name="tableheader">
            <text:p text:style-name="Table_20_Heading">Região Geográfica</text:p>
          </table:table-cell>
          <table:table-cell office:value-type="string" table:style-name="tableheader">
            <text:p text:style-name="Table_20_Heading">Rede 2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 Individuo 128 </text:p>
          </table:table-cell>
          <table:table-cell office:value-type="string" table:style-name="tablecell">
            <text:p text:style-name="tablealignleft"> Serra do Chuchu </text:p>
          </table:table-cell>
          <table:table-cell office:value-type="string" table:style-name="tablecell">
            <text:p text:style-name="tablealignleft"> amarelo </text:p>
          </table:table-cell>
          <table:table-cell office:value-type="string" table:style-name="tablecell">
            <text:p text:style-name="tablealignleft"> Norte </text:p>
          </table:table-cell>
          <table:table-cell office:value-type="string" table:style-name="tablecell">
            <text:p text:style-name="tablealignleft"> Azul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 Individuo 129 </text:p>
          </table:table-cell>
          <table:table-cell office:value-type="string" table:style-name="tablecell">
            <text:p text:style-name="tablealignleft"> Serra do Chuchu </text:p>
          </table:table-cell>
          <table:table-cell office:value-type="string" table:style-name="tablecell">
            <text:p text:style-name="tablealignleft"> amarelo </text:p>
          </table:table-cell>
          <table:table-cell office:value-type="string" table:style-name="tablecell">
            <text:p text:style-name="tablealignleft"> Norte </text:p>
          </table:table-cell>
          <table:table-cell office:value-type="string" table:style-name="tablecell">
            <text:p text:style-name="tablealignleft"> Azul </text:p>
          </table:table-cell>
        </table:table-row>
        <table:table-row>
          <table:table-cell office:value-type="string" table:style-name="tablecell">
            <text:p text:style-name="tablealignleft">C</text:p>
          </table:table-cell>
          <table:table-cell office:value-type="string" table:style-name="tablecell">
            <text:p text:style-name="tablealignleft"> Individuo 200 </text:p>
          </table:table-cell>
          <table:table-cell office:value-type="string" table:style-name="tablecell">
            <text:p text:style-name="tablealignleft"> Fim do mundo </text:p>
          </table:table-cell>
          <table:table-cell office:value-type="string" table:style-name="tablecell">
            <text:p text:style-name="tablealignleft"> preto </text:p>
          </table:table-cell>
          <table:table-cell office:value-type="string" table:style-name="tablecell">
            <text:p text:style-name="tablealignleft"> Sul </text:p>
          </table:table-cell>
          <table:table-cell office:value-type="string" table:style-name="tablecell">
            <text:p text:style-name="tablealignleft"> Vermelho 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 Individuo 230 </text:p>
          </table:table-cell>
          <table:table-cell office:value-type="string" table:style-name="tablecell">
            <text:p text:style-name="tablealignleft"> Fim do mundo </text:p>
          </table:table-cell>
          <table:table-cell office:value-type="string" table:style-name="tablecell">
            <text:p text:style-name="tablealignleft"> preto </text:p>
          </table:table-cell>
          <table:table-cell office:value-type="string" table:style-name="tablecell">
            <text:p text:style-name="tablealignleft"> Sul </text:p>
          </table:table-cell>
          <table:table-cell office:value-type="string" table:style-name="tablecell">
            <text:p text:style-name="tablealignleft"> Vermelho </text:p>
          </table:table-cell>
        </table:table-row>
        <table:table-row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 Individuo 256 </text:p>
          </table:table-cell>
          <table:table-cell office:value-type="string" table:style-name="tablecell">
            <text:p text:style-name="tablealignleft"> Fim do mundo </text:p>
          </table:table-cell>
          <table:table-cell office:value-type="string" table:style-name="tablecell">
            <text:p text:style-name="tablealignleft"> preto </text:p>
          </table:table-cell>
          <table:table-cell office:value-type="string" table:style-name="tablecell">
            <text:p text:style-name="tablealignleft"> Sul </text:p>
          </table:table-cell>
          <table:table-cell office:value-type="string" table:style-name="tablecell">
            <text:p text:style-name="tablealignleft"> Vermelho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 Individuo 375 </text:p>
          </table:table-cell>
          <table:table-cell office:value-type="string" table:style-name="tablecell">
            <text:p text:style-name="tablealignleft"> Vale Encantado </text:p>
          </table:table-cell>
          <table:table-cell office:value-type="string" table:style-name="tablecell">
            <text:p text:style-name="tablealignleft"> vermelho </text:p>
          </table:table-cell>
          <table:table-cell office:value-type="string" table:style-name="tablecell">
            <text:p text:style-name="tablealignleft"> Norte </text:p>
          </table:table-cell>
          <table:table-cell office:value-type="string" table:style-name="tablecell">
            <text:p text:style-name="tablealignleft"> Azul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 Individuo 567 </text:p>
          </table:table-cell>
          <table:table-cell office:value-type="string" table:style-name="tablecell">
            <text:p text:style-name="tablealignleft"> Vale Encantado </text:p>
          </table:table-cell>
          <table:table-cell office:value-type="string" table:style-name="tablecell">
            <text:p text:style-name="tablealignleft"> vermelho </text:p>
          </table:table-cell>
          <table:table-cell office:value-type="string" table:style-name="tablecell">
            <text:p text:style-name="tablealignleft"> Norte </text:p>
          </table:table-cell>
          <table:table-cell office:value-type="string" table:style-name="tablecell">
            <text:p text:style-name="tablealignleft"> Azul </text:p>
          </table:table-cell>
        </table:table-row>
      </table:table>
      <text:p text:style-name="Text_20_body"><draw:frame draw:style-name="media" draw:name="2" text:anchor-type="as-char" draw:z-index="2" svg:width="15.875cm" svg:height="15.875cm"><draw:image xlink:href="/var/www/html/farm/ecor.ib.usp.br/data/media/bie5782/01_curso_atual/alunos/trabalho_final/crisfazza/presentation1.jpg" xlink:type="simple" xlink:show="embed" xlink:actuate="onLoad"/></draw:frame></text:p>
      <text:p text:style-name="Text_20_body">Bom…pode parecer tranquilo…mas quando tem muitas amostras/localidades é bem cansativo verificar uma por vez e colorir. Como isso:</text:p>
      <text:p text:style-name="Text_20_body"><draw:frame draw:style-name="media" draw:name="3" text:anchor-type="as-char" draw:z-index="3" svg:width="13.229166666667cm" svg:height="13.229166666667cm"><draw:image xlink:href="/var/www/html/farm/ecor.ib.usp.br/data/media/bie5782/01_curso_atual/alunos/trabalho_final/crisfazza/apresentacao_do_projeto_para_o_lab_25.11.11.jpg" xlink:type="simple" xlink:show="embed" xlink:actuate="onLoad"/></draw:frame></text:p>
      <text:p text:style-name="Text_20_body">E nem é uma amostragem tão grande…
Além do que tem sempre que conferir várias vezes se não fez nada errado.</text:p>
      <text:p text:style-name="Text_20_body">É isso! <draw:frame draw:style-name="media" draw:name="4" text:anchor-type="as-char" draw:z-index="4" svg:width="" svg:rel-width="100%" svg:height="0cm"><draw:image xlink:href="Pictures/7ca3bb4f4d1c63e1581e4a16ef5f6f69.svg" xlink:type="simple" xlink:show="embed" xlink:actuate="onLoad"/></draw:frame></text:p>
      <text:p text:style-name="Text_20_body"><text:span text:style-name="Strong_20_Emphasis">PLANO B</text:span></text:p>
      <text:p text:style-name="Text_20_body">Fazer uma tabela frequencia e notas dos alunos.
Não é nada muito original, mas eu vou precisar fazer esse cálculo pelo excel em breve. Então, se conseguir fazer uma rotina no R será ótimo!
A idéia é que o arquivo de entrada contenha dados como nome, data das aulas contendo a informação se o aluno estava presente ou ausente para calcular sua frequencia geral no curso, notas de trabalhos e provas. 
A estrutura básica do arquivo de entrada será mais ou menos assim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Aula 05.03.12</text:p>
          </table:table-cell>
          <table:table-cell office:value-type="string" table:style-name="tableheader">
            <text:p text:style-name="Table_20_Heading">Aula 12.03.12</text:p>
          </table:table-cell>
          <table:table-cell office:value-type="string" table:style-name="tableheader">
            <text:p text:style-name="Table_20_Heading">Aula 19.03.12</text:p>
          </table:table-cell>
          <table:table-cell office:value-type="string" table:style-name="tableheader">
            <text:p text:style-name="Table_20_Heading">Aula 26.03.12</text:p>
          </table:table-cell>
          <table:table-cell office:value-type="string" table:style-name="tableheader">
            <text:p text:style-name="Table_20_Heading">Trab 1</text:p>
          </table:table-cell>
          <table:table-cell office:value-type="string" table:style-name="tableheader">
            <text:p text:style-name="Table_20_Heading">Trab 2</text:p>
          </table:table-cell>
          <table:table-cell office:value-type="string" table:style-name="tableheader">
            <text:p text:style-name="Table_20_Heading">Trab 3</text:p>
          </table:table-cell>
          <table:table-cell office:value-type="string" table:style-name="tableheader">
            <text:p text:style-name="Table_20_Heading">Prova 1</text:p>
          </table:table-cell>
          <table:table-cell office:value-type="string" table:style-name="tableheader">
            <text:p text:style-name="Table_20_Heading">Prova 2</text:p>
          </table:table-cell>
        </table:table-row>
        <table:table-row>
          <table:table-cell office:value-type="string" table:style-name="tablecell">
            <text:p text:style-name="tablealignleft">Joãozinho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Ausente</text:p>
          </table:table-cell>
          <table:table-cell office:value-type="string" table:style-name="tablecell">
            <text:p text:style-name="tablealignleft">Presente</text:p>
          </table:table-cell>
          <table:table-cell office:value-type="string" table:style-name="tablecell">
            <text:p text:style-name="tablealignleft">9.0</text:p>
          </table:table-cell>
          <table:table-cell office:value-type="string" table:style-name="tablecell">
            <text:p text:style-name="tablealignleft">5.0</text:p>
          </table:table-cell>
          <table:table-cell office:value-type="string" table:style-name="tablecell">
            <text:p text:style-name="tablealignleft">8.5</text:p>
          </table:table-cell>
          <table:table-cell office:value-type="string" table:style-name="tablecell">
            <text:p text:style-name="tablealignleft">7.0</text:p>
          </table:table-cell>
          <table:table-cell office:value-type="string" table:style-name="tablecell">
            <text:p text:style-name="tablealignleft">5.0</text:p>
          </table:table-cell>
        </table:table-row>
      </table:table>
      <text:p text:style-name="Text_20_body">e eu quero obter um arquivo de saída com os dado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Frequencia</text:p>
          </table:table-cell>
          <table:table-cell office:value-type="string" table:style-name="tableheader">
            <text:p text:style-name="Table_20_Heading">Nota final</text:p>
          </table:table-cell>
        </table:table-row>
      </table:table>
      <text:p text:style-name="Text_20_body">onde nota final será a aplicação de uma fórmula somando os trabalhos e provas.</text:p>
      <text:p text:style-name="Text_20_body">Bem mais simples que o Plano A, mas espero fazer os dois pelo menos para facilitar a minha vida ;)</text:p>
      <text:h text:style-name="Heading_20_1" text:outline-level="1"><text:bookmark-start text:name="__RefHeading___comentarios_4"/><text:bookmark-start text:name="comentarios"/>Comentários<text:bookmark-end text:name="__RefHeading___comentarios_4"/><text:bookmark-end text:name="comentarios"/></text:h>
      <text:p text:style-name="Text_20_body">Sua explicação da rede é boa, colocou até o tipo de dado e fica fácil visualizar a tarefa da função. Entretanto, como nunca fiz nenhuma figura parecida, fica difícil avaliar a dificuldade que irá enfrentar. Acho que o desafio é grande para a primeira proposta e a segunda mais tranquila…
Rode o código abaixo para ter uma idéia das possibilidades, se conseguir estudar o código e entende-lo fica meio caminho andado para a proposta A (nao se assuste com o jeito que o codigo cria os objetos de dados, é uma forma que não apresetamos em aula!). </text:p>
      <text:p text:style-name="Preformatted_20_Text">set.seed( 1 ) # fixa a semente aleatória<text:line-break/>install.packages("network") ## instala pacotes necessários<text:line-break/>install.packages("sna")<text:line-break/>install.packages("Hmisc")<text:line-break/>## sobe os pacotes instalados (mesmo que library) <text:line-break/>require(network) # network <text:line-break/>require(sna) # plot.network<text:line-break/>require(Hmisc) # largest.empty<text:line-break/><text:line-break/># Cria os dados a partir de uma linha de texto<text:line-break/>## aqui poderia ser a tabela que postou!<text:line-break/><text:line-break/>con &lt;- textConnection("name,age,jobyrs,inc,saved,int,chld,addryrs<text:line-break/>Adam,21,1,46,110,3.9,2.62,16.46<text:line-break/>Ben,32,6,82,110,3.9,2.875,17.02<text:line-break/>Chris,22,2,38,93,3.85,2.32,18.61<text:line-break/>David,46,16,158,110,3.08,3.215,19.44<text:line-break/>Elvin,58,4,110,175,3.15,3.44,17.02<text:line-break/>Fred,18,1,25,105,2.76,3.46,20.22<text:line-break/>Greg,23,1,60,245,3.21,3.57,15.84<text:line-break/>Henry,44,12,46,62,3.69,3.19,20<text:line-break/>Ivan,32,2,40,95,3.92,3.15,22.9<text:line-break/>James,29,5,67,123,3.92,3.44,18.3<text:line-break/>Kevin,27,10,67,123,3.92,3.44,18.9<text:line-break/>Luke,46,18,75,180,3.07,4.07,17.4")<text:line-break/>nodelist &lt;-read.csv(con)<text:line-break/>close( con ) <text:line-break/><text:line-break/>### Aqui são os dados das conexoes entre individuos ou no seu caso dos haplótipos<text:s text:c="2"/><text:line-break/>con &lt;- textConnection("from,to<text:line-break/>Adam,Ben<text:line-break/>Adam,Chris<text:line-break/>Chris,David<text:line-break/>Chris,Elvin<text:line-break/>David,Fred<text:line-break/>Fred,Greg<text:line-break/>Greg,Henry<text:line-break/>Henry,James<text:line-break/>Henry,Ivan<text:line-break/>James,Kevin<text:line-break/>Ivan,Kevin<text:line-break/>Kevin,Luke")<text:line-break/><text:line-break/>edgelist &lt;- read.csv(con) ## lendo o texto anterior e colocando em um data frame<text:line-break/>close( con ) <text:line-break/>str(edgelist)<text:line-break/>nodes &lt;- levels(as.factor(nodelist[[1]]))<text:line-break/><text:line-break/># Uma matrix que ira representar as conexoes da rede, preenchida com zeros<text:line-break/><text:line-break/>m &lt;- matrix(data = 0, nrow=length(nodes), ncol=length(nodes))<text:line-break/>rownames(m) &lt;- colnames(m) &lt;- nodes<text:line-break/><text:line-break/>## aqui uma função para colocar 1 na matrix m onde há conexao entre os elementos<text:line-break/>linque1&lt;-function(x){ m[x[[1]], x[[2]]] &lt;&lt;- 1}<text:line-break/><text:line-break/>## aplicando a função para preencher o m usando os dados de edgelist<text:line-break/>apply(edgelist, 1, linque1 )<text:line-break/><text:line-break/>## veja como ficou a matrix m e compare com<text:s text:c="2"/>a edgelist:<text:line-break/>m <text:line-break/>edgelist<text:line-break/>### preparando o grafico<text:line-break/>graph &lt;- network(m, matrix.type="adjacency")<text:line-break/><text:line-break/># primeiro plot as linhas de conexoes entre os individuos (haplotipos)<text:line-break/><text:line-break/>par(xpd=TRUE)<text:line-break/>## aqui pega os x y do objeto montado anteriormente e plot as ligacoes<text:line-break/>xy &lt;- plot(graph, vertex.cex=5, vertex.col="white", vertex.border=0)<text:line-break/><text:line-break/># aqui procura um espaço vazio para plotar uma legenda (pizza)<text:line-break/>kl &lt;- largest.empty(xy[,1], xy[,2], 2, 2)<text:line-break/># aqui plot os dados<text:line-break/>stars(nodelist[-1], labels=nodelist[[1]], locations=xy, draw.segments=TRUE,<text:line-break/><text:s text:c="6"/>key.loc=c(kl$x, kl$y), add=TRUE)<text:line-break/><text:line-break/></text:p>
      <text:p text:style-name="Text_20_body"> — <text:span text:style-name="Emphasis"><text:a xlink:type="simple" xlink:href="mailto:adalardo@usp.br" text:style-name="Internet_20_link" text:visited-style-name="Visited_20_Internet_20_Link">Alexandre Adalardo de Oliveira</text:a> 2012/04/03 18:07</text:span></text:p>
      <text:h text:style-name="Heading_20_1" text:outline-level="1"><text:bookmark-start text:name="__RefHeading___trabalho_final_-_plano_b_5"/><text:bookmark-start text:name="trabalho_final_-_plano_b"/>TRABALHO FINAL - PLANO B<text:bookmark-end text:name="__RefHeading___trabalho_final_-_plano_b_5"/><text:bookmark-end text:name="trabalho_final_-_plano_b"/></text:h>
      <text:p text:style-name="Text_20_body">Como o Ale disse nos comentários, o Plano A realmente foi um desafio muito grande para a minha primeira função, então eu não consegui…ainda! (Porque se até o Pink ficou inteligente em um episódio, eu ainda tenho a esperança de conseguir, em alguma noite, finalmente fazer esse Plano A!) </text:p>
      <text:p text:style-name="Text_20_body">Segue o código para o Plano B.</text:p>
      <text:h text:style-name="Heading_20_5" text:outline-level="5"><text:bookmark-start text:name="__RefHeading___codigo_da_funcao_6"/><text:bookmark-start text:name="codigo_da_funcao"/>Código da função<text:bookmark-end text:name="__RefHeading___codigo_da_funcao_6"/><text:bookmark-end text:name="codigo_da_funcao"/></text:h>
      <text:p text:style-name="Preformatted_20_Text">#funcao para gerar frequencia e medias finais dos alunos<text:line-break/>notafinal &lt;- function(x, n.aulas, n.notas, grafico=TRUE)<text:line-break/>{<text:line-break/><text:s text:c="2"/>alunos &lt;- x[,1]<text:line-break/><text:s text:c="2"/>frequencia &lt;- x[,2:n.aulas+1]=="Presente"<text:line-break/><text:s text:c="2"/>freq &lt;- rep (0, dim(x)[1])<text:line-break/><text:s text:c="2"/>for (i in 1:dim(frequencia) [1])<text:line-break/><text:s text:c="2"/>{ <text:line-break/><text:s text:c="4"/>freq[i] &lt;- paste(round(sum(frequencia[i,])/dim(frequencia)[2]*100, 2), "%")<text:s text:c="2"/><text:line-break/><text:s text:c="2"/>}<text:line-break/><text:s text:c="2"/><text:line-break/><text:s text:c="2"/>notas &lt;- x[,(n.aulas +2):(n.aulas + n.notas +1)] <text:line-break/><text:s text:c="2"/>media &lt;- rep (0, dim(x)[1])<text:line-break/><text:s text:c="2"/>for(k in 1:dim(notas)[1]) #calcula média com peso 1 <text:line-break/><text:s text:c="2"/>{<text:line-break/><text:s text:c="4"/>media[k] &lt;- sum(notas[k,1:n.notas])/n.notas<text:line-break/><text:s text:c="2"/>}<text:line-break/><text:s text:c="2"/><text:line-break/><text:s text:c="2"/>aprovacao &lt;- rep (0, dim(x)[1])<text:line-break/><text:s text:c="2"/>for(i in 1:length(media))<text:line-break/><text:s text:c="2"/>{<text:line-break/><text:s text:c="4"/>if(media[i] &gt;= 5)<text:line-break/><text:s text:c="4"/>{<text:line-break/><text:s text:c="6"/>aprovacao[i] = "Aprovado"<text:line-break/><text:s text:c="4"/>}<text:line-break/><text:s text:c="4"/>else<text:line-break/><text:s text:c="4"/>{<text:line-break/><text:s text:c="6"/>aprovacao[i] = "Reprovado"<text:line-break/><text:s text:c="4"/>}<text:line-break/><text:s text:c="2"/>}<text:line-break/><text:s text:c="2"/><text:line-break/><text:s text:c="2"/>if (grafico==TRUE)<text:line-break/><text:s text:c="2"/>{<text:line-break/><text:s text:c="2"/>x11()<text:line-break/><text:s text:c="2"/>plot(alunos, media, ylab="Médias", main="Rendimento da turma", pch=19, las=3)<text:line-break/><text:s text:c="2"/>abline(h=mean(media), col="blue")<text:line-break/><text:s text:c="2"/>abline(h=6, col="red")<text:line-break/><text:s text:c="2"/>legend(7,4,legend=c("Média da turma", "Média para aprovação"),pch=c("_", "_"),bty="n", col=c("blue", "red"))<text:line-break/><text:s text:c="2"/>} <text:line-break/><text:s text:c="2"/><text:line-break/><text:s text:c="2"/>final &lt;- data.frame(alunos, freq, media, aprovacao)<text:line-break/><text:s text:c="2"/>return(final)<text:line-break/>}</text:p>
      <text:h text:style-name="Heading_20_5" text:outline-level="5"><text:bookmark-start text:name="__RefHeading___pagina_de_ajuda_7"/><text:bookmark-start text:name="pagina_de_ajuda"/>Página de ajuda<text:bookmark-end text:name="__RefHeading___pagina_de_ajuda_7"/><text:bookmark-end text:name="pagina_de_ajuda"/></text:h>
      <text:p text:style-name="Preformatted_20_Text">notafinal<text:s text:c="16"/>package:unknown<text:s text:c="16"/>R Documentation<text:line-break/><text:line-break/>Nota final e frequencia dos alunos<text:line-break/><text:line-break/>Descrição:<text:line-break/><text:line-break/><text:s text:c="5"/>Função para calcular a frequencia dos alunos nas aulas e media final <text:line-break/>calculada pela média aritmética simples dos trabalhos e provas. E mostra o <text:line-break/>rendimento da turma, com a média de notas dos alunos e a média necessária <text:line-break/>para a aprovação.<text:line-break/><text:line-break/>Uso:<text:line-break/><text:line-break/>notafinal(x, n.aulas, n.notas, ...)<text:line-break/><text:line-break/>Argumentos:<text:line-break/><text:line-break/>x: <text:tab/>tabela com nome dos alunos na primeira coluna, seguida pela informação <text:line-break/><text:tab/>"Presente" ou "Ausente" para cada aula, e notas de exercicios e provas.<text:line-break/>n.aulas: valor para o número de aulas.<text:line-break/>n.notas: valor para o número de avaliações.<text:line-break/>grafico: argumento lógico, por padrão TRUE, retorna o rendimento da turma. <text:line-break/><text:tab/> Se FALSE, não retorna gráfico.<text:line-break/><text:line-break/><text:line-break/>Autora:<text:line-break/><text:line-break/><text:s text:c="5"/>Ana Cristina Fazza<text:line-break/><text:line-break/><text:line-break/>Exemplos:<text:line-break/><text:line-break/>##exemplo para rodar a funcao<text:line-break/>baixar o arquivo "exemplo.csv"<text:line-break/>planilha &lt;- read.table("exemplo.csv", header=T, sep=";") #nao usar row.names=1<text:line-break/>notafinal(planilha, 10, 7)<text:line-break/><text:line-break/>##exemplo para rodar a funcao sem baixar o arquivo<text:line-break/>alunos &lt;- c("Homer", "Marge", "Bart", "Lisa", "Maggie", "Fred", "Wilma", "Pedrita", "Barney", "Betty", "Bambam")<text:line-break/>aula &lt;- matrix(sample(factor(c("Presente", "Ausente"))), ncol=10, nrow=length(alunos))<text:line-break/>notas &lt;- matrix(sample(round(rnorm(11, 7.5, 2), 2)), ncol=7, nrow=length(alunos))<text:line-break/>planilha &lt;- data.frame(alunos, aula, notas)<text:line-break/><text:line-break/>notafinal(planilha, 10, 7)<text:line-break/><text:line-break/> </text:p>
      <text:h text:style-name="Heading_20_5" text:outline-level="5"><text:bookmark-start text:name="__RefHeading___arquivos_8"/><text:bookmark-start text:name="arquivos"/>Arquivos<text:bookmark-end text:name="__RefHeading___arquivos_8"/><text:bookmark-end text:name="arquivos"/></text:h>
      <text:p text:style-name="Text_20_body"><text:a xlink:type="simple" xlink:href="http://ecor.ib.usp.br/lib/exe/fetch.php?media=bie5782:01_curso_atual:alunos:trabalho_final:crisfazza:final3.2.r" text:style-name="Internet_20_link" text:visited-style-name="Visited_20_Internet_20_Link">Código da função</text:a><text:a xlink:type="simple" xlink:href="http://ecor.ib.usp.br/lib/exe/fetch.php?media=bie5782:01_curso_atual:alunos:trabalho_final:crisfazza:help2.txt" text:style-name="Internet_20_link" text:visited-style-name="Visited_20_Internet_20_Link">Arquivo de ajuda</text:a>
<text:a xlink:type="simple" xlink:href="http://ecor.ib.usp.br/lib/exe/fetch.php?media=bie5782:01_curso_atual:alunos:trabalho_final:crisfazza:exemplo.csv" text:style-name="Internet_20_link" text:visited-style-name="Visited_20_Internet_20_Link">Exemp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9::13:52</meta:creation-date>
    <dc:creator>Generated</dc:creator>
    <dc:date>2025-11-07T09::13:52</dc:date>
    <dc:language>en-US</dc:language>
    <meta:editing-cycles>1</meta:editing-cycles>
    <meta:editing-duration>PT0S</meta:editing-duration>
    <dc:title>05_curso_antigo:alunos2012:alunos:trabalho_final:crisfazza:start</dc:title>
  </office:meta>
</office:document-meta>
</file>