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2012:alunos:trabalho_final:cristiane.millan:start"/><text:bookmark-start text:name="__RefHeading___cristiane_honora_millan_1"/><text:bookmark-start text:name="cristiane_honora_millan"/>Cristiane Honora Millán<text:bookmark-end text:name="__RefHeading___cristiane_honora_millan_1"/><text:bookmark-end text:name="cristiane_honora_millan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ristiane.millan/wiki3.jpg" xlink:type="simple" xlink:show="embed" xlink:actuate="onLoad"/></draw:frame></text:p>
      <text:p text:style-name="Text_20_body">Mestranda em Ecologia - IB/USP</text:p>
      <text:p text:style-name="Text_20_body"><text:a xlink:type="simple" xlink:href="http://ecor.ib.usp.br/doku.php?id=05_curso_antigo:alunos2012:alunos:trabalho_final:cristiane.millan:exercicios" text:style-name="Internet_20_link" text:visited-style-name="Visited_20_Internet_20_Link">Exercícios</text:a></text:p>
      <text:h text:style-name="Heading_20_1" text:outline-level="1"><text:bookmark-start text:name="__RefHeading___proposta_de_trabalho_final_2"/><text:bookmark-start text:name="proposta_de_trabalho_final"/>Proposta de Trabalho Final<text:bookmark-end text:name="__RefHeading___proposta_de_trabalho_final_2"/><text:bookmark-end text:name="proposta_de_trabalho_final"/></text:h>
      <text:h text:style-name="Heading_20_2" text:outline-level="2"><text:bookmark-start text:name="__RefHeading___plano_a_3"/><text:bookmark-start text:name="plano_a"/>Plano A<text:bookmark-end text:name="__RefHeading___plano_a_3"/><text:bookmark-end text:name="plano_a"/></text:h>
      <text:p text:style-name="Text_20_body">Como parte do meu estudo de medidas de manejo que podem influenciar a ocupação pelas aves em um determinado área de eucalipto, eu fiz o levantamento e a medição de todas as árvores nativas, solitárias ou agregadas, presentes dentro do raio fixo de 50 m ao redor de cada ponto amostral. Com esses dados, pretendo calcular o “índice do tamanho das árvores” (tree size index modificado de <text:a xlink:type="simple" xlink:href="http://ecor.ib.usp.br/lib/exe/fetch.php?media=bie5782:01_curso_atual:alunos:trabalho_final:cristiane.millan:fischer_lindenmeyer_2002.pdf" text:style-name="Internet_20_link" text:visited-style-name="Visited_20_Internet_20_Link">FISCHER &amp; LINDENMEYER, 2002</text:a>). Este índice deverá refletir a atratividade de locais com árvores nativas na matriz, baseando-se no tamanho total do local, independentemente do número de árvores nele presentes. Para árvores solitárias, o índice será composto pela multiplicação da área basal, altura e largura da copa, enquanto para as árvores agregadas serão multiplicadas a área basal média, a altura média e a soma da largura de copas. Para atender a essa necessidade do meu projeto, gostaria de criar a função “tree size índex” como trabalho final da disciplina R. </text:p>
      <text:p text:style-name="Text_20_body"><text:span text:style-name="Strong_20_Emphasis">Daniel (Musgo):</text:span> Você poderia também fazer uma projeção do incremento de atratividade (talvez em aves/m²) em função do plantio ou conservação de árvores nativas na matriz de eucalipto (associado a um argumento da sua função). Outra sugestão seria um argumento onde o usuário entraria um número N de árvores nativas (ou área preenchida por árvores nativas) e sua função retornaria uma possível distribuição espacial ótima que maximize o incremento na atratividade de aves na área. Talvez este tipo de informação poderia ser útil para um tomador de decisão que precisa manejar a área.</text:p>
      <text:p text:style-name="Text_20_body"><text:span text:style-name="Strong_20_Emphasis">Resposta ao comentário:</text:span> no meu projeto eu vou justamente testar se essas arvores nativas esparsas atraem especies para a paisagem de plantio, por isso eu não posso incluir <text:span text:style-name="underline">agora</text:span> na minha função o incremento em atratividade ou a distribuição de arvores que maximize esse incremento.</text:p>
      <text:p text:style-name="Text_20_body"><text:span text:style-name="Strong_20_Emphasis">Daniel (Musgo):</text:span> Entendi. Você não necessariamente precisa usar dados reais. Se quiser simular os dados para aplicar sua função estará tudo bem. Ficaria <text:span text:style-name="underline">tão</text:span> legal estimar esse incremento… rs</text:p>
      <text:h text:style-name="Heading_20_1" text:outline-level="1"><text:bookmark-start text:name="__RefHeading___comentario_4"/><text:bookmark-start text:name="comentario"/>Comentário<text:bookmark-end text:name="__RefHeading___comentario_4"/><text:bookmark-end text:name="comentario"/></text:h>
      <text:p text:style-name="Text_20_body">Pelo que entendi o seu estudo pretende estimar essa “atratividade” para as aves, relacionado ao index. Caso já tenha esse dados da ocorrência das espẽcies em cada localidade, acho que a sugestâo do Musgo dá um tchan na função. Retornar uma estimativa do número de aves com o incremento de arvores nativas seria muito legal mesmo(pode ser um gráfico da relação).
 — <text:span text:style-name="Emphasis"><text:a xlink:type="simple" xlink:href="mailto:adalardo@usp.br" text:style-name="Internet_20_link" text:visited-style-name="Visited_20_Internet_20_Link">Alexandre Adalardo de Oliveira</text:a> 2012/04/04 09:59</text:span></text:p>
      <text:h text:style-name="Heading_20_2" text:outline-level="2"><text:bookmark-start text:name="__RefHeading___plano_b_5"/><text:bookmark-start text:name="plano_b"/>Plano B<text:bookmark-end text:name="__RefHeading___plano_b_5"/><text:bookmark-end text:name="plano_b"/></text:h>
      <text:p text:style-name="Text_20_body">Para o meu projeto de mestrado eu preciso estimar a proporção de áreas de silvicultura ocupadas por diferentes espécies de aves (razão entre número de locais onde a espécie foi detectada e número de locais em que foi realizado o levantamento). No entanto, há uma chance considerável de que essa proporção seja subestimada, pois mesmo estando presente em um local, um indivíduo pode não ser detectado pelo observador. Para resolver esse problema, Mackenzie (2002 - <text:a xlink:type="simple" xlink:href="http://ecor.ib.usp.br/lib/exe/fetch.php?media=bie5782:01_curso_atual:alunos:trabalho_final:cristiane.millan:macknezie2002b.pdf" text:style-name="Internet_20_link" text:visited-style-name="Visited_20_Internet_20_Link">macknezie2002b.pdf</text:a>) propôs a inclusão de um índice de probabilidade de detecção na modelagem da ocupação pelas aves. Com esse método, é preciso calcular a probabilidade de observar determinado histórico de detecção, em função das seguintes variáveis: condições climáticas e observador. Desta forma, eu gostaria de criar a função “probabilidade de detecção” no R. </text:p>
      <text:h text:style-name="Heading_20_2" text:outline-level="2"><text:bookmark-start text:name="__RefHeading___trabalho_final_6"/><text:bookmark-start text:name="trabalho_final"/>TRABALHO FINAL<text:bookmark-end text:name="__RefHeading___trabalho_final_6"/><text:bookmark-end text:name="trabalho_final"/></text:h>
      <text:h text:style-name="Heading_20_3" text:outline-level="3"><text:bookmark-start text:name="__RefHeading___help_7"/><text:bookmark-start text:name="help"/>HELP<text:bookmark-end text:name="__RefHeading___help_7"/><text:bookmark-end text:name="help"/></text:h>
      <text:p text:style-name="Preformatted_20_Text"><text:line-break/>atrai.aves {R turma 2012}<text:s text:c="10"/>R Documentation<text:line-break/><text:line-break/>Atratividade de Árvores Nativas para Aves<text:line-break/>Description:<text:line-break/><text:line-break/>Este índice reflete a atratividade de locais com árvores nativas em matriz de silvicultura de eucalipto para as aves. Baseia-se no "Tree Size Index" (TSI) na riqueza de aves do local amostrado.<text:line-break/><text:line-break/>Usage:<text:line-break/><text:line-break/>atrai.aves(local,agrupamento,individuo,fuste,cap,h,copa,idade)<text:line-break/><text:line-break/>Arguments:<text:line-break/><text:line-break/>local <text:tab/>um objeto do R. Vetor contendo os nomes de todos os locais amostrados;<text:line-break/><text:line-break/>agrup <text:tab/>um objeto do R. Vetor contendo o número dado aos agrupamentos de árvores nativas amostradas, por local;<text:line-break/><text:line-break/>ind <text:tab/>um objeto R.<text:s text:c="2"/>Vetor contendo o número dado a cada árvore nativa amostrada;<text:line-break/><text:line-break/>fuste <text:tab/>um objeto R. Vetor contendo a medida, em centímetros, do(s) fuste(s), de cada árvore nativa amostrada;<text:line-break/><text:line-break/>cap <text:tab/>um objeto R. Vetor contendo a medida, em centímetros, da circunferência a altura do peito (aprox. 1,3 metros) de cada árvore nativa amostrada;<text:line-break/><text:line-break/>h <text:tab/>um objeto R. Vetor contendo a medida, em centímetros, da altura do de cada árvore nativa amostrada;<text:line-break/><text:line-break/>copa <text:tab/>um objeto R. Vetor contendo a medida, em centímetros, da projeção vertical da largura da copa de cada indivíduo(no caso de árvores solitárias) ou a soma da projeção vertical da largura das copas do agrupamento de árvores; <text:line-break/><text:line-break/>riq<text:tab/>um objeto do R. Vetor contendo a riqueza de espécies de aves detectadas em cada local amostrado.<text:line-break/><text:line-break/>Details:<text:line-break/><text:line-break/>Uma árvores solitária é considerada um agrupamento de 1 indivíduo.<text:line-break/><text:line-break/>Value:<text:line-break/><text:line-break/>Retorna um gráfico de dispersão dos dados e uma linha de tendência do modelo linear. Também retorna um sumário sobre o modelo linear aplicado aos dados. <text:line-break/><text:line-break/>Warnings:<text:line-break/><text:line-break/>A partir dos vetores de dados será feito um data.frame, portanto, é preciso estar atento à correspondência de dados entre os vetores.<text:line-break/><text:line-break/>Note:<text:line-break/><text:line-break/>O "Tree Size Índex” (Fischer &amp; Lindenmeyer, 2002) reflete a atratividade de locais com árvores nativas baseando-se no tamanho total local, independentemente do número de árvores nele presentes.<text:line-break/>Para árvores solitárias, o índice será composto pela multiplicação da área basal, altura e largura da copa, enquanto para as árvores agregadas serão multiplicadas a área basal média, a altura média e a soma da largura de copas.<text:line-break/><text:line-break/>Author:<text:line-break/><text:line-break/>Cristiane Honora Millán<text:line-break/>cristiane.millan@usp.br<text:line-break/><text:line-break/><text:line-break/>References:<text:line-break/><text:line-break/>FISCHER, J.; D.B. LINDENMEYER. 2002. The conservation value of paddock trees for birds in a variegated landscape in southern New South Wales. Species compositions and site occupancy patterns. Biodiversity and Conservation, 11: 807-832. <text:line-break/> <text:line-break/>Examples:<text:line-break/><text:line-break/>local&lt;- paste("local",c(rep(1,4),2,2,rep(3,5),rep(4,6),rep(5,6),6,6,rep(7,5),8,8,9,9,9,10,10,10,11,12,rep(13,5),14,14,14,15,15,16,16,17,17,17,18,18,19,19,20))<text:line-break/><text:line-break/>agrup&lt;-c(1,2,2,3,rep(1,2),rep(2,4),1,rep(2,5),1,1,rep(2,4),rep(1,19),2,2, rep(1,17))<text:line-break/><text:line-break/>ind&lt;- c(1,3,4,5,6,7,8,9,10,10,10,11,12,13,14,14,14,15,16,17,17,17,17,18,19,20,20,21,21,21,22,23,24,24,24,25,25,26,27,28,29,29,30,30,30,31,31,31,32,32,33,33,34,34,34,35,35,36,36,37)<text:line-break/><text:line-break/>fuste&lt;-c(1,3,4,5,6,7,8,9,10,10,10,11,12,13,14,14,14,15,16,17,17,17,17,18,19,20,20,21,21,21,1,1,1,2,3,1,2,1,1,1,1,2,1,2,3,1,2,3,1,2,1,2,1,2,3,1,2,1,2,1)<text:line-break/><text:line-break/>cap&lt;-round(rnorm(60,150,15))<text:line-break/><text:line-break/>copa&lt;- round(rnorm(60, 250, 40))<text:line-break/><text:line-break/>h&lt;-round(rnorm(60,180,30 ))<text:line-break/><text:line-break/>riq&lt;-c(rep(13,4),rep(10,2),rep(16,5),rep(17,12),rep(11,2),rep(19,5), rep(10,2),rep(16,3),rep(12,3),9,8,rep(14,5),rep(18,3),rep(13,2), rep(12,2),rep(15,3), rep(12,2),rep(13,2),8)<text:line-break/></text:p>
      <text:h text:style-name="Heading_20_3" text:outline-level="3"><text:bookmark-start text:name="__RefHeading___funcao_8"/><text:bookmark-start text:name="funcao"/>Função<text:bookmark-end text:name="__RefHeading___funcao_8"/><text:bookmark-end text:name="funcao"/></text:h>
      <text:p text:style-name="Preformatted_20_Text">atrai.aves&lt;- function(local,agrup,ind,fuste,cap,h,copa,riq)<text:line-break/><text:s text:c="2"/><text:line-break/>{<text:line-break/>### data.frame base ####################<text:s text:c="2"/><text:line-break/>dados&lt;-data.frame (local,agrup,ind,fuste,cap,h,copa,riq)<text:line-break/>dados$dap&lt;- round(dados$cap/pi) ##adicao coluna dap<text:line-break/>dados$area.basal&lt;- round(pi*(dados$dap/2)^2) ##adicao coluna area.basal<text:line-break/><text:line-break/>##### indexando dados por agrupamento #####################<text:line-break/>a &lt;-aggregate(dados$area.basal, list(local=dados$local , agrup= dados$agrup, ind=dados$ind),sum)<text:s text:c="2"/>###<text:s text:c="2"/>area basal para individuos com varios fustes<text:line-break/>a.basal.grup&lt;- (aggregate(a$x, list(local=a$local,agrup= a$agrup),mean)) ### tirando a media dos valores de area basal dos agrupamentos, por local -- em caso de arvores solitarias a media nao afetara os valores de area basal<text:s text:c="2"/><text:line-break/>h.grup&lt;- aggregate(dados$h, list(local=dados$local , agrup= dados$agrup),mean) ### area basal por agrupamento<text:line-break/>copa.grup&lt;- aggregate(dados$copa, list(local=dados$local ,agrup= dados$agrup ),sum) ### copa por agrupamento<text:line-break/>riq.grup&lt;-aggregate(dados$riq, list(local=dados$local ,agrup= dados$agrup ),mean) ### riqueza por agrupamento<text:line-break/><text:s text:c="2"/><text:line-break/>##### calculo TSI ########################################<text:s text:c="2"/><text:line-break/>dados2 &lt;- data.frame(local= copa.grup$local, agrup=h.grup$agrup , a.basal= a.basal.grup$x , altura= h.grup$x , copa= copa.grup$x, riqueza=riq.grup$x)<text:line-break/>dados2$copa&lt;- round(dados2$copa)<text:line-break/>dados2$a.basal&lt;- round(dados2$a.basal) <text:line-break/>dados2$TSI&lt;- round(dados2$a.basal * dados2$altura * dados2$copa/10000)<text:line-break/><text:line-break/>###### indexando dados por local ##########################<text:line-break/>TSI.local&lt;- aggregate(dados2$TSI, list(local=dados2$local),sum)<text:line-break/>riq.local&lt;-aggregate(dados2$riqueza, list(local=dados2$local),mean)<text:line-break/><text:s text:c="2"/><text:line-break/><text:s text:c="2"/><text:line-break/>###### data.frame final #####################################<text:s text:c="2"/><text:line-break/>dados4&lt;-data.frame(local= TSI.local$local,TSI= TSI.local$x, riqueza=round( riq.local$x))<text:s text:c="2"/>### vai virar return<text:line-break/><text:s text:c="2"/><text:line-break/><text:s text:c="9"/><text:line-break/>m1&lt;-lm(riqueza~TSI, data=dados4) #### modelo linear<text:line-break/><text:line-break/>grafico&lt;-plot(riqueza~TSI, data=dados4,ylab= "Riqueza", bty= "l", pch= 16)<text:line-break/>abline(m1)<text:line-break/><text:line-break/>resultado&lt;-summary.lm(m1)<text:line-break/><text:line-break/>return (resultado)}<text:line-break/></text:p>
      <text:h text:style-name="Heading_20_3" text:outline-level="3"><text:bookmark-start text:name="__RefHeading___arquivo_9"/><text:bookmark-start text:name="arquivo"/>Arquivo<text:bookmark-end text:name="__RefHeading___arquivo_9"/><text:bookmark-end text:name="arquivo"/></text:h>
      <text:p text:style-name="Text_20_body"><text:a xlink:type="simple" xlink:href="http://ecor.ib.usp.br/lib/exe/fetch.php?media=bie5782:01_curso_atual:alunos:trabalho_final:cristiane.millan:atrai.aves.txt" text:style-name="Internet_20_link" text:visited-style-name="Visited_20_Internet_20_Link">atrai.aves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0::33:44</meta:creation-date>
    <dc:creator>Generated</dc:creator>
    <dc:date>2025-11-25T10::33:44</dc:date>
    <dc:language>en-US</dc:language>
    <meta:editing-cycles>1</meta:editing-cycles>
    <meta:editing-duration>PT0S</meta:editing-duration>
    <dc:title>05_curso_antigo:alunos2012:alunos:trabalho_final:cristiane.millan:start</dc:title>
  </office:meta>
</office:document-meta>
</file>