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alunos2012:alunos:trabalho_final:michel.bieleveld:debug"/><text:bookmark-start text:name="__RefHeading___debug_1"/><text:bookmark-start text:name="debug"/>Debug()<text:bookmark-end text:name="__RefHeading___debug_1"/><text:bookmark-end text:name="debug"/></text:h>
      <text:h text:style-name="Heading_20_2" text:outline-level="2"><text:bookmark-start text:name="__RefHeading___the_function_under_test_2"/><text:bookmark-start text:name="the_function_under_test"/>The function under test<text:bookmark-end text:name="__RefHeading___the_function_under_test_2"/><text:bookmark-end text:name="the_function_under_test"/></text:h>
      <text:p text:style-name="Text_20_body">For this explanation we will use the following simple function:</text:p>
      <text:p text:style-name="Preformatted_20_Text">test = function(X)<text:line-break/>{<text:line-break/><text:s text:c="2"/>j = 0<text:line-break/><text:s text:c="2"/>for (i in 1:X){<text:line-break/><text:s text:c="4"/>j = j + i<text:line-break/><text:s text:c="2"/>}<text:line-break/><text:s text:c="2"/>j = j+1<text:line-break/><text:s text:c="2"/>j<text:line-break/>}</text:p>
      <text:p text:style-name="Text_20_body">The function takes a single number as an argument and computes the sum of all numbers from 1 up to,and including, the argument. At the end 1 is added before the result is returned. </text:p>
      <text:p text:style-name="Text_20_body">As an example;</text:p>
      <text:p text:style-name="Preformatted_20_Text">&gt; test(3)<text:line-break/>[1] 7</text:p>
      <text:p text:style-name="Text_20_body">The result is 7 because the functions loops from 1 till 3 and then cumulates each number and adds 1 , so 1 + 2 + 3 = 6 + 1 = 7</text:p>
      <text:h text:style-name="Heading_20_2" text:outline-level="2"><text:bookmark-start text:name="__RefHeading___setting_breaks_3"/><text:bookmark-start text:name="setting_breaks"/>Setting breaks<text:bookmark-end text:name="__RefHeading___setting_breaks_3"/><text:bookmark-end text:name="setting_breaks"/></text:h>
      <text:p text:style-name="Text_20_body">We could start the debugger with;</text:p>
      <text:p text:style-name="Preformatted_20_Text">&gt; debug(test)<text:line-break/>&gt; test(3)<text:line-break/>debugging in: test(3)<text:line-break/>debug at #2: {<text:line-break/><text:s text:c="4"/>j = 0<text:line-break/><text:s text:c="4"/>for (i in 1:X) {<text:line-break/><text:s text:c="8"/>j = j + i<text:line-break/><text:s text:c="4"/>}<text:line-break/><text:s text:c="4"/>browser()<text:line-break/><text:s text:c="4"/>j = j + 1<text:line-break/><text:s text:c="4"/>j<text:line-break/>}<text:line-break/>Browse[2]&gt; <text:line-break/><text:line-break/>...<text:line-break/><text:line-break/>&gt; undebug(test)</text:p>
      <text:p text:style-name="Text_20_body">By pressing &lt;enter&gt; we will execute each line until the function returns. Debugging line per line is called single-stepping. The problem is what to do when have called the function for <text:span text:style-name="Source_20_Text">x=10000000</text:span> and we are only interested in the line where <text:span text:style-name="Source_20_Text">j=j+1</text:span>. We could single step for each line of the for loop for a million times, or we could use the following two techniques.</text:p>
      <text:h text:style-name="Heading_20_4" text:outline-level="4"><text:bookmark-start text:name="__RefHeading___call_browser_4"/><text:bookmark-start text:name="call_browser"/>Call ''browser()''<text:bookmark-end text:name="__RefHeading___call_browser_4"/><text:bookmark-end text:name="call_browser"/></text:h>
      <text:p text:style-name="Text_20_body">We can modify our function by adding a call to <text:span text:style-name="Source_20_Text">browser()</text:span> like this;</text:p>
      <text:p text:style-name="Preformatted_20_Text">test = function(X)<text:line-break/>{<text:line-break/><text:s text:c="2"/>j = 0<text:line-break/><text:s text:c="2"/>for (i in 1:X){<text:line-break/><text:s text:c="4"/>j = j + i<text:line-break/><text:s text:c="2"/>}<text:line-break/><text:s text:c="2"/>browser()<text:line-break/><text:s text:c="2"/>j = j+1<text:line-break/><text:s text:c="2"/>j<text:line-break/>}</text:p>
      <text:p text:style-name="Text_20_body">In this case we do not need to call <text:span text:style-name="Source_20_Text">debug(test)</text:span> because the <text:span text:style-name="Source_20_Text">browser()</text:span> function will call the debugging environment for us. This way we can execute the function normally until the line with <text:span text:style-name="Source_20_Text">browser()</text:span> is encountered. Do not forget to rerun the function after changing it or else the <text:span text:style-name="Source_20_Text">browser()</text:span> command, and other added commands, will not get executed. For example;</text:p>
      <text:p text:style-name="Preformatted_20_Text">&gt; test = function(X)<text:line-break/>+ {<text:line-break/>+<text:s text:c="3"/>j = 0<text:line-break/>+<text:s text:c="3"/>for (i in 1:X){<text:line-break/>+<text:s text:c="5"/>j = j + i<text:line-break/>+<text:s text:c="3"/>}<text:line-break/>+<text:s text:c="3"/>browser()<text:line-break/>+<text:s text:c="3"/>j = j+1<text:line-break/>+<text:s text:c="3"/>j<text:line-break/>+ }<text:line-break/>&gt; <text:line-break/>&gt; <text:line-break/>&gt; test(1000000)<text:line-break/>Called from: test(1e+06)<text:line-break/>Browse[1]&gt; j<text:line-break/>[1] 500000500000<text:line-break/>Browse[1]&gt; i<text:line-break/>[1] 1000000<text:line-break/>Browse[1]&gt; c<text:line-break/>[1] 500000500001</text:p>
      <text:p text:style-name="Text_20_body">Here we see that after running the function we automatically, without running <text:span text:style-name="Source_20_Text">debug()</text:span>, get into debugging mode. Furthermore, after requesting the variable <text:span text:style-name="Source_20_Text">i</text:span> we see it has a value of 1000000 so we have passed the for loop. If we would have another for loop we could just press <text:span text:style-name="Source_20_Text">c</text:span> to continue until we meet the next <text:span text:style-name="Source_20_Text">browser()</text:span> call.</text:p>
      <text:h text:style-name="Heading_20_4" text:outline-level="4"><text:bookmark-start text:name="__RefHeading___setting_breakpoints_5"/><text:bookmark-start text:name="setting_breakpoints"/>Setting breakpoints<text:bookmark-end text:name="__RefHeading___setting_breakpoints_5"/><text:bookmark-end text:name="setting_breakpoints"/></text:h>
      <text:p text:style-name="Text_20_body">You should be able to stop the program at a certain point without calling the <text:span text:style-name="Source_20_Text">browser()</text:span> command. Unfortunately I can't get it to work, maybe my version of R is different and it does work for you.</text:p>
      <text:p text:style-name="Text_20_body">The breakpoints, places where the execution needs to stop, can be set by calling the <text:span text:style-name="Source_20_Text">setBreakpoint()</text:span> function. For it to work you need to specify the filename of the script that you are trying to debug and the line number at which you would like to stop execution. Don't forget to save your file before executing this command or you might stop at the wrong line. As an example, where <text:span text:style-name="Source_20_Text">a.r</text:span> is my file name;</text:p>
      <text:p text:style-name="Preformatted_20_Text">&gt; setBreakpoint("a.r#1")<text:line-break/>No source refs found.</text:p>
      <text:p text:style-name="Text_20_body">This should stop the execution when it reaches the specific line number, but I get the error <text:span text:style-name="Source_20_Text">No source refs found.</text:span></text:p>
      <text:h text:style-name="Heading_20_3" text:outline-level="3"><text:bookmark-start text:name="__RefHeading___conditional_breakpoints_6"/><text:bookmark-start text:name="conditional_breakpoints"/>Conditional breakpoints<text:bookmark-end text:name="__RefHeading___conditional_breakpoints_6"/><text:bookmark-end text:name="conditional_breakpoints"/></text:h>
      <text:p text:style-name="Text_20_body">Besides just calling <text:span text:style-name="Source_20_Text">browser()</text:span> we can also call it conditionally. We could be interested for example in the execution of just the 90000th iteration, or we could be interested in just that <text:span text:style-name="Source_20_Text">NA</text:span> somewhere in our data files. Whatever the reason we can stop the executing simply like we did earlier but now combined with an <text:span text:style-name="Source_20_Text">if</text:span> statement.</text:p>
      <text:p text:style-name="Preformatted_20_Text">&gt; test = function(X)<text:line-break/>+ {<text:line-break/>+<text:s text:c="3"/>j = 0<text:line-break/>+<text:s text:c="3"/>for (i in 1:X){<text:line-break/>+<text:s text:c="5"/>if (i==90000) browser()<text:line-break/>+<text:s text:c="5"/>j = j + i<text:line-break/>+<text:s text:c="3"/>}<text:line-break/>+<text:s text:c="3"/>j = j+1<text:line-break/>+<text:s text:c="3"/>j<text:line-break/>+ }<text:line-break/>&gt; <text:line-break/>&gt; <text:line-break/>&gt; test(1000000)<text:line-break/>Called from: test(1e+06)<text:line-break/>Browse[1]&gt; i<text:line-break/>[1] 90000<text:line-break/>Browse[1]&gt; c<text:line-break/>[1] 500000500001<text:line-break/>&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06T00::27:44</meta:creation-date>
    <dc:creator>Generated</dc:creator>
    <dc:date>2025-11-06T00::27:44</dc:date>
    <dc:language>en-US</dc:language>
    <meta:editing-cycles>1</meta:editing-cycles>
    <meta:editing-duration>PT0S</meta:editing-duration>
    <dc:title>05_curso_antigo:alunos2012:alunos:trabalho_final:michel.bieleveld:debug</dc:title>
  </office:meta>
</office:document-meta>
</file>