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2012:alunos:trabalho_final:oswaldo:start"/><text:bookmark-start text:name="__RefHeading___oswaldo_santos_1"/><text:bookmark-start text:name="oswaldo_santos"/>Oswaldo Santos<text:bookmark-end text:name="__RefHeading___oswaldo_santos_1"/><text:bookmark-end text:name="oswaldo_santos"/></text:h>
      <text:p text:style-name="Text_20_body">Medico Veterinário graduado pela Universidad Nacional de Colombia.
Mestrando em Epidemiologia Experimental Aplicada às Zoonoses. FMVZ - USP</text:p>
      <text:h text:style-name="Heading_20_4" text:outline-level="4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doku.php?id=05_curso_antigo:alunos2012:alunos:trabalho_final:oswaldo:exercicios" text:style-name="Internet_20_link" text:visited-style-name="Visited_20_Internet_20_Link">Exercícios</text:a></text:p>
      <text:h text:style-name="Heading_20_4" text:outline-level="4"><text:bookmark-start text:name="__RefHeading___projeto_final_3"/><text:bookmark-start text:name="projeto_final"/>Projeto Final<text:bookmark-end text:name="__RefHeading___projeto_final_3"/><text:bookmark-end text:name="projeto_final"/></text:h>
      <text:h text:style-name="Heading_20_5" text:outline-level="5"><text:bookmark-start text:name="__RefHeading___plano_a_-_amostras_complexascalculo_do_tamanho_amostral_4"/><text:bookmark-start text:name="plano_a_-_amostras_complexascalculo_do_tamanho_amostral"/>Plano A - Amostras complexas: cálculo do tamanho amostral<text:bookmark-end text:name="__RefHeading___plano_a_-_amostras_complexascalculo_do_tamanho_amostral_4"/><text:bookmark-end text:name="plano_a_-_amostras_complexascalculo_do_tamanho_amostral"/></text:h>
      <text:p text:style-name="Text_20_body">Parte do meu projeto de mestrado tem a ver com a estimativa de parâmetros populacionais de cães e gatos domiciliados (animais de companhia). Como existem restrições econômicas e operacionais, os planos amostrais baseados em sorteios aleatórios simples são inviáveis na maioria dos casos. Por tanto, o opção mais viável e eficiente acaba sendo a amostragem por conglomerados em dois estágios, que consiste em selecionar setores censitários do município em questão e nesses setores, sortear domicílios. No entnato, a determinação do tamanho amostral implica em cálculos as vezes trabalhosos que de ser simplificados facilitariam o trabalho relacionado com pesquisas em dinâmica populacional de animais de companhia.
O objetivo deste plano A é construir uma função que permita calcular o tamanho amostral necessário para implementar planos amostrais complexos. Eu já tenho um código (que dá para melhorar bastante) mais ou menos pronto para fazer esse cálculo e gostaria muito que virasse uma função.</text:p>
      <text:h text:style-name="Heading_20_5" text:outline-level="5"><text:bookmark-start text:name="__RefHeading___plano_b_-_simulacao_de_populacoes_para_avaliar_o_efeito_do_desenho_de_planejamentos_amostrais_complexos_5"/><text:bookmark-start text:name="plano_b_-_simulacao_de_populacoes_para_avaliar_o_efeito_do_desenho_de_planejamentos_amostrais_complexos"/>Plano B - Simulação de populações para avaliar o efeito do desenho de planejamentos amostrais complexos<text:bookmark-end text:name="__RefHeading___plano_b_-_simulacao_de_populacoes_para_avaliar_o_efeito_do_desenho_de_planejamentos_amostrais_complexos_5"/><text:bookmark-end text:name="plano_b_-_simulacao_de_populacoes_para_avaliar_o_efeito_do_desenho_de_planejamentos_amostrais_complexos"/></text:h>
      <text:p text:style-name="Text_20_body">Esta segunda opção também pretendo realiza-la, no entanto, acredito que o prazo de entrega do trabalho final não é muito favorável. A ideia é construir uma distribuição empírica do número de cães por domicílio para depois criar populações por simulação e posteriormente classifica-las de acordo com a variância de cães entre conglomerados (setores censitários) e dentro dos conglomerados (domicílios), para implementar diferentes planos de amostragem complexa e avaliar os efeitos do desenho. </text:p>
      <text:h text:style-name="Heading_20_5" text:outline-level="5"><text:bookmark-start text:name="__RefHeading___comentarios_das_propostas_leo_6"/><text:bookmark-start text:name="comentarios_das_propostas_leo"/>Comentários das propostas (Leo)<text:bookmark-end text:name="__RefHeading___comentarios_das_propostas_leo_6"/><text:bookmark-end text:name="comentarios_das_propostas_leo"/></text:h>
      <text:p text:style-name="Text_20_body">As duas propostas parecem úteis e factíveis. Apesar da tarefa a ser executada estar clara (especialmente na proposta A), senti falta de uma maior clareza de quais cálculos serão feitos, ou seja, como será calculado o tamanho amostral mínimo/ótimo? Quais os dados de entrada (qual informação será fornecida, em qual formato)? E quais as informações de saída (um número mágico de amostras, número mínimo de amostras por setor, um gráfico contendo o tamanho da amostra associada à alguma precisão de estimativa)? </text:p>
      <text:p text:style-name="Text_20_body">A estratégia de transformar o código em função é pertinente, mas lembre que a função é mais que um código/script. A função generalizará seu código e permitirá que a tarefa seja executada por outras pessoas também, com um problema parecido mas em outros contextos e situações diferentes da sua particular.</text:p>
      <text:h text:style-name="Heading_20_2" text:outline-level="2"><text:bookmark-start text:name="__RefHeading___projeto_final_principal_7"/><text:bookmark-start text:name="projeto_final_principal"/>Projeto Final Principal<text:bookmark-end text:name="__RefHeading___projeto_final_principal_7"/><text:bookmark-end text:name="projeto_final_principal"/></text:h>
      <text:h text:style-name="Heading_20_2" text:outline-level="2"><text:bookmark-start text:name="__RefHeading___pagina_de_ajuda_8"/><text:bookmark-start text:name="pagina_de_ajuda"/>Página de Ajuda<text:bookmark-end text:name="__RefHeading___pagina_de_ajuda_8"/><text:bookmark-end text:name="pagina_de_ajuda"/></text:h>
      <text:p text:style-name="Preformatted_20_Text"><text:line-break/>﻿cong2<text:s text:c="16"/>package:nenhum<text:s text:c="16"/>R Documentation<text:line-break/><text:line-break/><text:line-break/>Cálculo do tamanho amostral e estimativa do total de x, para um planejamento por conglomerados em <text:line-break/><text:line-break/>dois estágios.<text:line-break/><text:line-break/><text:line-break/>Description:<text:line-break/><text:line-break/>Calcula o número mínimo de unidades primárias de amostragem (UPA) e unidades secundárias de <text:line-break/><text:line-break/>amostragem (USA), para estimar o total de uma variável x, com um nível de confiança e precisão <text:line-break/><text:line-break/>especificados. A estimativa do total de x é calculada, junto com os respectivos erro padrão, <text:line-break/><text:line-break/>nível de confiança, coeficiente de variação e efeito do desenho. Medidas de variabilidade entre <text:line-break/><text:line-break/>e dentro dos conglomerados também podem ser obtidas.<text:line-break/><text:line-break/><text:line-break/>Usage:<text:line-break/><text:line-break/><text:s text:c="5"/>cong2(upa_usa, upa_x, confianca = 0.95, erro = 0.1, custo = 12, saida = 1)<text:line-break/><text:line-break/><text:line-break/>Arguments:<text:line-break/><text:line-break/>upa_usa: data frame numérico com duas colunas. Primeira coluna com valores únicos em cada fila <text:line-break/><text:line-break/>para identificar as UPA da população. Segunda coluna com o número<text:s text:c="2"/>de USA na UPA correspondente <text:line-break/><text:line-break/>(ver Details). <text:line-break/><text:line-break/>upa_x: data frame numérico com duas colunas. Segunda coluna com o valor observado da variável x, <text:line-break/><text:line-break/>em cada USA do estudo piloto. Primeira coluna com a UPA correspondente à USA examinada (ver Details).<text:s text:c="2"/><text:line-break/><text:line-break/>confianca: numérico. Nível confiança desejado para calcular o tamanho amostral e para construir <text:line-break/><text:line-break/>o intervalo de confiança da estimativa. 0.95 (95 %) por default. <text:line-break/><text:line-break/>erro: numérico. Erro máximo ou diferencia absoluta (expressada como proporção) entre a estimativa <text:line-break/><text:line-break/>e o parâmetro populacional. 0.1 (10 %) por default.<text:line-break/><text:line-break/>custo: numérico. Função de custo. 12 por default (ver Details).<text:line-break/><text:line-break/>saida: numérico. Especifica os cálculos a serem retornados (ver Details).<text:line-break/><text:line-break/><text:line-break/>Details:<text:line-break/><text:line-break/>Os cálculos são válidos para amostras autoponderadas. <text:line-break/><text:line-break/>Em upa_x, as UPA devem ter sido selecionadas com probabilidade proporcional ao tamanho e com <text:line-break/><text:line-break/>reposição. Nas UPA seleccionadas, deve ter sido sorteado o mesmo número de USA de forma aleatória <text:line-break/><text:line-break/>e com reposição. <text:line-break/><text:line-break/>Se upa_usa ou upa_x têm número de colunas diferente de 2 ou se a ordem das colunas não é a <text:line-break/><text:line-break/>especificada, os cálculos não serão executados ou não corresponderão à descrição.<text:line-break/><text:line-break/>custo é uma função que expressa o quociente do custo que implica a inclusão de uma UPA dividido <text:line-break/><text:line-break/>pelo custo de realização de cada entrevista. O default equivale a dizer que o custo de incluir uma <text:line-break/><text:line-break/>UPA é 12 vezes o custo de incluir uma USA.<text:line-break/><text:line-break/>saida: se saida = 1, o tamanho amostral mínimo será retornado, especificando-se o número de UPA <text:line-break/><text:line-break/>e USA a serem examinadas (para upa_x de amostra piloto). Se saida = 2, as variancias e desvios <text:line-break/><text:line-break/>padrões entre e dentro dos conglomerados e o coeficiente de correlação dentro dos conglomerados <text:line-break/><text:line-break/>serão adicionados à saida = 1 (para upa_x de amostra piloto). saida = 3 retorna a estimativa de x, <text:line-break/><text:line-break/>o erro padrão, os limites inferior e superior de confiança, o coeficiente de variação e o efeito <text:line-break/><text:line-break/>do desenho (para upa_x de amostra final). saida = 4 retorna a combinação de saida = 2 e saida = 3. <text:line-break/><text:line-break/><text:line-break/>Value:<text:line-break/><text:line-break/>Tamanho amostral (total de USA)<text:tab/><text:tab/><text:tab/><text:line-break/><text:line-break/>Numero de UPA a serem examinadas<text:line-break/><text:line-break/>Numero de USA a serem examinadas em cada UPA<text:line-break/><text:line-break/>Variancia entre conglomerados<text:line-break/><text:line-break/>Variancia dentro dos conglomerados<text:line-break/><text:line-break/>Desvio padrao entre conglomerados<text:line-break/><text:line-break/>Desvio padrao dentro dos conglomerados<text:line-break/><text:line-break/>Coeficiente de correlacao dentro dos conglomerados<text:line-break/><text:line-break/>Estimativa de x<text:line-break/><text:line-break/>Erro padrao de x<text:line-break/><text:line-break/>Limite inferior para uma confianca de 95 %<text:line-break/><text:line-break/>Limite superior para uma confianca de 95 %<text:tab/><text:line-break/><text:line-break/>Coeficiente de variacao<text:line-break/><text:line-break/>Efeito do desenho<text:line-break/><text:line-break/><text:line-break/>Author(s):<text:line-break/><text:line-break/>Oswaldo Santos<text:line-break/><text:line-break/>oswaldo@vps.fmvz.usp.br<text:line-break/><text:line-break/><text:line-break/>References:<text:line-break/><text:line-break/>Levy, P., Lemeshow, S. (1999) Sampling of Populations - Methods and Applications. Third edition. <text:line-break/><text:line-break/>Wiley.<text:line-break/><text:line-break/><text:line-break/>See Also:<text:line-break/><text:line-break/>'svytotal', 'confint' e 'cv' no pacote survey.<text:line-break/><text:line-break/><text:line-break/>Examples:<text:line-break/><text:line-break/><text:s text:c="4"/>data1 # Arquivo data1 (ver Arquivos).<text:line-break/><text:line-break/><text:s text:c="4"/>data2 # Arquivo data2 (ver Arquivos).<text:line-break/><text:line-break/><text:s text:c="4"/>cong2(data1, data2)<text:line-break/><text:s text:c="4"/><text:line-break/></text:p>
      <text:h text:style-name="Heading_20_2" text:outline-level="2"><text:bookmark-start text:name="__RefHeading___codigo_da_funcao_9"/><text:bookmark-start text:name="codigo_da_funcao"/>Código da Função<text:bookmark-end text:name="__RefHeading___codigo_da_funcao_9"/><text:bookmark-end text:name="codigo_da_funcao"/></text:h>
      <text:p text:style-name="Preformatted_20_Text"><text:line-break/>cong2 = function(upa_usa, upa_x, confianca = 0.95, erro = 0.1, custo = 12, saida = 4) {<text:line-break/><text:line-break/><text:s text:c="2"/>upa_usa_x = merge(upa_usa, upa_x, by = 1)<text:line-break/><text:line-break/><text:s text:c="2"/>M = nrow(upa_usa) # Numero de UPA na populacao.<text:line-break/><text:line-break/><text:s text:c="2"/>N = sum(upa_usa[ , 2]) # Numero de USA na populacao.<text:line-break/><text:line-break/><text:s text:c="2"/>Ni = upa_usa[ , 2] # Numero de USA na UPA i.<text:line-break/><text:line-break/><text:s text:c="2"/>Nip = tapply(upa_usa_x[, 2], upa_usa_x[ , 1], unique)<text:s text:c="2"/># Numero de USA na UPA i do piloto.<text:line-break/><text:line-break/><text:s text:c="2"/>Nb = mean(Ni) # Numero medio de USA nas UPA.<text:line-break/><text:line-break/><text:s text:c="2"/>nip = tapply(upa_usa_x[, 2], upa_usa_x[ , 1], length) # Numero de USA amostradas na UPA i do <text:line-break/><text:s text:c="2"/><text:line-break/><text:s text:c="56"/># piloto.<text:line-break/><text:line-break/><text:s text:c="2"/>nbp = mean(nip) # Numero medio de USA por UPA no piloto<text:line-break/><text:line-break/><text:s text:c="2"/>mp = length(unique(upa_usa_x[ , 1])) # Numero de UPA no piloto. <text:line-break/><text:line-break/><text:s text:c="2"/>np = nrow(upa_usa_x) # Numero de USA no piloto.<text:line-break/><text:line-break/><text:s text:c="2"/>w = N / np # Peso amostral global.<text:line-break/><text:line-break/><text:s text:c="2"/>w2 = Nip / nip # Peso amostral do segundo estagio.<text:line-break/><text:line-break/><text:s text:c="2"/>xi = tapply(upa_usa_x[ , 3], upa_usa_x[ , 1], sum) # Total de x na amostra da UPA i do piloto.<text:line-break/><text:line-break/><text:s text:c="2"/>Xi = xi * w2 # Total de x na UPA i.<text:line-break/><text:line-break/><text:s text:c="2"/>vec = sum((Xi - mean(Xi)) ^ 2) / mp # Variancia entre conglomerados.<text:line-break/><text:line-break/><text:s text:c="2"/>vdc = sum((upa_usa_x[ , 3] - mean(upa_usa_x[ , 3])) ^ 2) * w<text:s text:c="2"/>/<text:s text:c="2"/>N # Variancia dentro dos <text:line-break/><text:s text:c="2"/><text:line-break/><text:s text:c="69"/># conglomerados. <text:line-break/><text:line-break/><text:s text:c="2"/>dpec =sqrt(vec) # Desvio padrao entre conglomerados.<text:line-break/><text:line-break/><text:s text:c="2"/>dpdc = sqrt(vdc) # Desvio padrao dentro dos conglomerados.<text:line-break/><text:line-break/><text:s text:c="2"/>d = (((M / (M - 1)) * vec) - (Nb * vdc)) / (((M / (M - 1)) * vec) + (Nb * (Nb - 1) * vdc)) # Coef. <text:line-break/><text:s text:c="2"/><text:line-break/><text:s text:c="2"/># de correlacao dentro das UPA.<text:line-break/><text:line-break/><text:s text:c="2"/>d = if(d &lt; 0) {- d} else {d = d} # Para evitar valores negativos que impedem o calculo de nb.<text:line-break/><text:line-break/><text:s text:c="2"/>d = if(d == 0) {1e-02} else {d = d} # Para evitar valores negativos que impedem o calculo de nb.<text:line-break/><text:line-break/><text:s text:c="2"/>nb = sqrt(custo * ((1 - d) / d)) # Numero de USA a serem amostradas por UPA.<text:line-break/><text:line-break/><text:s text:c="2"/>X = w * sum(upa_usa_x[ , 3]) # Estimativa de total de x.<text:line-break/><text:line-break/><text:s text:c="2"/>z = abs(round(qnorm((1 - confianca) / 2, 0, 1), 2)) # Nivel de confianca.<text:line-break/><text:line-break/><text:s text:c="2"/>m = ((z ^ 2) * sum((((N * xi) / nbp) - X) ^ 2)) / ((erro ^ 2) * (X ^ 2) * (mp - 1)) # Numero de <text:line-break/><text:s text:c="2"/><text:line-break/><text:s text:c="72"/># UPA a serem amostradas.<text:line-break/><text:line-break/><text:s text:c="2"/>ep = sqrt(sum((((N * xi) / nbp) - X) ^ 2) / (mp*(mp-1)))<text:line-break/><text:line-break/><text:s text:c="2"/>li = X - z * ep # Limite inferior para confianca de 95 %.<text:line-break/><text:line-break/><text:s text:c="2"/>ls = X + z * ep # Limite superior para confianca de 95 %.<text:line-break/><text:line-break/><text:s text:c="2"/>cv = ep / X # Coeficiente de variacao.<text:line-break/><text:line-break/><text:s text:c="2"/>deff = 1 + (nbp - 1) * d # Efeito do desenho.<text:line-break/><text:line-break/><text:s text:c="2"/><text:line-break/><text:s text:c="2"/>if(saida == 1) {<text:line-break/><text:line-break/><text:s text:c="4"/>amo = matrix(c(m * nb, m, nb), ncol = 1)<text:line-break/><text:line-break/><text:s text:c="4"/>rownames(amo) = c("Tamanho amostral (total de USA)", "Numero de UPA a serem examinadas", <text:line-break/><text:s text:c="4"/><text:line-break/><text:s text:c="4"/>"Numero de USA a serem examinadas em cada UPA")<text:line-break/><text:line-break/><text:s text:c="4"/>colnames(amo) = "Valor"<text:line-break/><text:line-break/><text:s text:c="4"/>return(amo)<text:s text:c="3"/><text:line-break/> <text:line-break/><text:s text:c="2"/>}<text:line-break/><text:line-break/><text:s text:c="2"/><text:line-break/><text:s text:c="2"/>if(saida == 2) {<text:line-break/><text:line-break/><text:s text:c="4"/>amo1 = matrix(c(m * nb, m, nb, vec, vdc, dpec, dpdc, d), ncol = 1)<text:line-break/><text:line-break/><text:s text:c="4"/>rownames(amo1) = c("Tamanho amostral (total de USA)", "Numero de UPA a serem examinadas", <text:line-break/><text:s text:c="4"/><text:line-break/><text:s text:c="4"/>"Numero de USA a serem examinadas em cada UPA", "Variancia entre conglomerados", "Variancia <text:line-break/><text:s text:c="4"/><text:line-break/><text:s text:c="4"/>dentro dos conglomerados", "Desvio padrao entre conglomerados", "Desvio padrao dentro dos <text:line-break/><text:s text:c="4"/><text:line-break/><text:s text:c="4"/>conglomerados", "Coeficiente de correlacao dentro dos conglomerados")<text:line-break/><text:line-break/><text:s text:c="4"/>colnames(amo1) = "Valor"<text:line-break/><text:line-break/><text:s text:c="4"/>return(amo1)<text:s text:c="3"/><text:line-break/><text:line-break/><text:s text:c="2"/>}<text:line-break/><text:line-break/><text:s text:c="2"/><text:line-break/><text:s text:c="2"/>if(saida == 3) {<text:line-break/><text:line-break/><text:s text:c="4"/>amo_est = matrix(c(X, ep, li, ls, cv, deff), ncol = 1)<text:line-break/><text:line-break/><text:s text:c="4"/>rownames(amo_est) = c("Estimativa de x", "Erro padrao de x", "Limite inferior para uma <text:line-break/><text:s text:c="4"/><text:line-break/><text:s text:c="4"/>confianca de 95 %", "Limite superior para uma confianca de 95 %", "Coeficiente de variacao", <text:line-break/><text:s text:c="4"/><text:line-break/><text:s text:c="4"/>"Efeito do desenho")<text:line-break/><text:line-break/><text:s text:c="4"/>colnames(amo_est) = "Valor"<text:line-break/><text:line-break/><text:s text:c="4"/>return(amo_est)<text:line-break/><text:line-break/><text:s text:c="2"/>}<text:line-break/><text:s text:c="2"/><text:line-break/><text:line-break/><text:s text:c="2"/>if(saida == 4) {<text:line-break/><text:line-break/><text:s text:c="4"/>amo_est = matrix(c(m * nb, m, nb, vec, vdc, dpec, dpdc, d, X, ep, li, ls, cv, deff), ncol = 1)<text:line-break/><text:line-break/><text:s text:c="4"/>rownames(amo_est) = c("Tamanho amostral (total de USA)", "Numero de UPA a serem examinadas", <text:line-break/><text:s text:c="4"/><text:line-break/><text:s text:c="4"/>"Numero de USA a serem examinadas em cada UPA", "Variancia entre conglomerados", "Variancia <text:line-break/><text:s text:c="4"/><text:line-break/><text:s text:c="4"/>dentro dos conglomerados", "Desvio padrao entre conglomerados", "Desvio padrao dentro dos <text:line-break/><text:s text:c="4"/><text:line-break/><text:s text:c="4"/>conglomerados",<text:s text:c="2"/>"Coeficiente de correlacao dentro dos conglomerados", "Estimativa de x", <text:line-break/><text:s text:c="4"/><text:line-break/><text:s text:c="4"/>"Erro padrao de x", "Limite inferior para uma confianca de 95 %", "Limite superior para uma <text:line-break/><text:s text:c="4"/><text:line-break/><text:s text:c="4"/>confianca de 95 %", "Coeficiente de variacao", "Efeito do desenho")<text:line-break/><text:line-break/><text:s text:c="4"/>colnames(amo_est) = "Valor"<text:line-break/><text:line-break/><text:s text:c="4"/>return(amo_est)<text:line-break/><text:line-break/><text:s text:c="2"/>}<text:line-break/><text:line-break/>}<text:line-break/></text:p>
      <text:h text:style-name="Heading_20_2" text:outline-level="2"><text:bookmark-start text:name="__RefHeading___arquivos_10"/><text:bookmark-start text:name="arquivos"/>Arquivos<text:bookmark-end text:name="__RefHeading___arquivos_10"/><text:bookmark-end text:name="arquivos"/></text:h>
      <text:p text:style-name="Text_20_body"><text:a xlink:type="simple" xlink:href="http://ecor.ib.usp.br/lib/exe/fetch.php?media=bie5782:01_curso_atual:alunos:trabalho_final:oswaldo:dat1.csv" text:style-name="Internet_20_link" text:visited-style-name="Visited_20_Internet_20_Link">data1.csv</text:a></text:p>
      <text:p text:style-name="Text_20_body"><text:a xlink:type="simple" xlink:href="http://ecor.ib.usp.br/lib/exe/fetch.php?media=bie5782:01_curso_atual:alunos:trabalho_final:oswaldo:dat2.csv" text:style-name="Internet_20_link" text:visited-style-name="Visited_20_Internet_20_Link">data2.csv</text:a></text:p>
      <text:p text:style-name="Text_20_body"><text:a xlink:type="simple" xlink:href="http://ecor.ib.usp.br/lib/exe/fetch.php?media=bie5782:01_curso_atual:alunos:trabalho_final:oswaldo:cong2..r" text:style-name="Internet_20_link" text:visited-style-name="Visited_20_Internet_20_Link">função_cong2.r</text:a></text:p>
      <text:h text:style-name="Heading_20_2" text:outline-level="2"><text:bookmark-start text:name="__RefHeading___projeto_final_complementar_11"/><text:bookmark-start text:name="projeto_final_complementar"/>Projeto Final Complementar<text:bookmark-end text:name="__RefHeading___projeto_final_complementar_11"/><text:bookmark-end text:name="projeto_final_complementar"/></text:h>
      <text:h text:style-name="Heading_20_2" text:outline-level="2"><text:bookmark-start text:name="__RefHeading___pagina_de_ajuda_12"/><text:bookmark-start text:name="pagina_de_ajuda1"/>Página de Ajuda<text:bookmark-end text:name="__RefHeading___pagina_de_ajuda_12"/><text:bookmark-end text:name="pagina_de_ajuda1"/></text:h>
      <text:p text:style-name="Preformatted_20_Text"><text:line-break/>﻿spptr<text:s text:c="16"/>package:nenhum<text:s text:c="16"/>R Documentation<text:line-break/><text:line-break/><text:line-break/>Seleção com probabilidade proporcional ao tamanho e com <text:line-break/><text:line-break/>reposição.<text:line-break/><text:line-break/><text:line-break/>Description:<text:line-break/><text:line-break/>Seleciona x Unidades Primárias de Amostragem (UPA) com probabilidade proporcional ao tamanho<text:line-break/><text:line-break/>(número de Unidades Secundárias de Amostragem - USA) e com reposição.<text:line-break/><text:line-break/><text:line-break/>Usage:<text:line-break/><text:line-break/><text:s text:c="5"/>spptr(upa_usa, x)<text:line-break/><text:line-break/><text:line-break/>Arguments:<text:line-break/><text:line-break/>upa_usa: data frame numérico com duas colunas. Primeira coluna com valores únicos em cada fila <text:line-break/><text:line-break/>para identificar as UPA da população. Segunda coluna com o número<text:s text:c="2"/>de USA (tamanho das UPA) na <text:line-break/><text:line-break/>UPA correspondente (ver Details). <text:line-break/><text:line-break/>x: numérico. Número de UPA a serem selecionadas.<text:line-break/><text:line-break/><text:line-break/>Value:<text:line-break/><text:line-break/>UPA selecionadas.<text:line-break/><text:line-break/><text:line-break/>Author(s):<text:line-break/><text:line-break/>Oswaldo Santos<text:line-break/><text:line-break/>oswaldo@vps.fmvz.usp.br<text:line-break/><text:line-break/><text:line-break/>References:<text:line-break/><text:line-break/>Levy, P., Lemeshow, S. (1999) Sampling of Populations - Methods and Applications. Third edition. <text:line-break/><text:line-break/>Wiley.<text:line-break/><text:line-break/><text:line-break/>See Also:<text:line-break/><text:line-break/>'ppswr' no pacote pps.<text:line-break/><text:line-break/><text:line-break/>Examples:<text:line-break/><text:line-break/><text:s text:c="4"/>data1 # Arquivo data1 (ver Files).<text:line-break/><text:line-break/><text:line-break/><text:s text:c="4"/>spptr(data1,<text:s text:c="2"/>10)<text:line-break/><text:s text:c="4"/><text:line-break/></text:p>
      <text:h text:style-name="Heading_20_2" text:outline-level="2"><text:bookmark-start text:name="__RefHeading___codigo_da_funcao_13"/><text:bookmark-start text:name="codigo_da_funcao1"/>Código da Função<text:bookmark-end text:name="__RefHeading___codigo_da_funcao_13"/><text:bookmark-end text:name="codigo_da_funcao1"/></text:h>
      <text:p text:style-name="Preformatted_20_Text"><text:line-break/>spptr = function (upa_usa, x)<text:line-break/><text:line-break/>{<text:line-break/><text:line-break/><text:s text:c="2"/>M &lt;- nrow(upa_usa) # Total de UPA.<text:line-break/><text:line-break/><text:s text:c="2"/>cum &lt;- cumsum(upa_usa[ , 2]) # Acumulado de USA em cada UPA.<text:line-break/><text:line-break/><text:s text:c="2"/>N &lt;- cum[M] # Total de USA.<text:line-break/><text:line-break/><text:s text:c="2"/>upa &lt;- numeric(x) # Objeto para armacenar as UPA selecionadas.<text:line-break/><text:line-break/><text:s text:c="2"/>for (i in 1:x) { # Loop para selecionar x UPA.<text:line-break/><text:line-break/><text:s text:c="4"/>a &lt;- runif(1, 0, N) # Sorteio equiprobabilistico de um numero entre 0 e N.<text:line-break/><text:line-break/><text:s text:c="4"/>j &lt;- 1<text:line-break/><text:line-break/><text:line-break/><text:s text:c="4"/>while (cum[j] &lt; a) { # Selecao do menor dos acumulados dentre os acumulados maiores ao <text:line-break/><text:s text:c="4"/><text:line-break/><text:s text:c="25"/># numero sorteado.<text:line-break/><text:line-break/><text:s text:c="6"/>j &lt;- j + 1<text:line-break/><text:line-break/><text:s text:c="4"/>}<text:line-break/><text:line-break/><text:s text:c="4"/>upa[i] &lt;- upa_usa[j , 1] # Armazenamento da UPA correspondente ao acumulado selecionado.<text:line-break/><text:line-break/><text:s text:c="2"/>}<text:line-break/><text:line-break/><text:s text:c="2"/>upa = matrix(upa, ncol = 1) # UPA selecionadas <text:line-break/><text:line-break/><text:s text:c="2"/>colnames(upa) = "UPA selecionadas"<text:line-break/><text:line-break/><text:s text:c="2"/>return(print(upa, digits = 15))<text:line-break/><text:line-break/>}<text:line-break/><text:line-break/></text:p>
      <text:h text:style-name="Heading_20_2" text:outline-level="2"><text:bookmark-start text:name="__RefHeading___arquivos_14"/><text:bookmark-start text:name="arquivos1"/>Arquivos<text:bookmark-end text:name="__RefHeading___arquivos_14"/><text:bookmark-end text:name="arquivos1"/></text:h>
      <text:p text:style-name="Text_20_body"><text:a xlink:type="simple" xlink:href="http://ecor.ib.usp.br/lib/exe/fetch.php?media=bie5782:01_curso_atual:alunos:trabalho_final:oswaldo:dat1.csv" text:style-name="Internet_20_link" text:visited-style-name="Visited_20_Internet_20_Link">data1.csv</text:a></text:p>
      <text:p text:style-name="Text_20_body"><text:a xlink:type="simple" xlink:href="http://ecor.ib.usp.br/lib/exe/fetch.php?media=bie5782:01_curso_atual:alunos:trabalho_final:oswaldo:spptr.r" text:style-name="Internet_20_link" text:visited-style-name="Visited_20_Internet_20_Link">função_spptr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0::48:54</meta:creation-date>
    <dc:creator>Generated</dc:creator>
    <dc:date>2025-12-15T20::48:54</dc:date>
    <dc:language>en-US</dc:language>
    <meta:editing-cycles>1</meta:editing-cycles>
    <meta:editing-duration>PT0S</meta:editing-duration>
    <dc:title>05_curso_antigo:alunos2012:alunos:trabalho_final:oswaldo:start</dc:title>
  </office:meta>
</office:document-meta>
</file>