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05_curso_antigo:alunos2012:alunos:trabalho_final:sheina.koffler:arquivos_help"/><text:bookmark-start text:name="__RefHeading___exemplos_do_help_1"/><text:bookmark-start text:name="exemplos_do_help"/>Exemplos do Help<text:bookmark-end text:name="__RefHeading___exemplos_do_help_1"/><text:bookmark-end text:name="exemplos_do_help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sheina.koffler/foto_favo.jpg" xlink:type="simple" xlink:show="embed" xlink:actuate="onLoad"/></draw:frame></text:p>
      <text:p text:style-name="Preformatted_20_Text">units("favo1.jpg", n=49)</text:p>
      <text:p text:style-name="Text_20_body"><draw:frame draw:style-name="media" draw:name="1" text:anchor-type="as-char" draw:z-index="1" svg:width="5.2916666666667cm" style:rel-width="100%" svg:height="5.2916666666667cm" style:rel-height="scale"><draw:image xlink:href="/var/www/html/farm/ecor.ib.usp.br/data/media/bie5782/01_curso_atual/alunos/trabalho_final/sheina.koffler/dove.jpg" xlink:type="simple" xlink:show="embed" xlink:actuate="onLoad"/></draw:frame></text:p>
      <text:p text:style-name="Preformatted_20_Text">units("dove.jpg", n=1, round=FALS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13::26:46</meta:creation-date>
    <dc:creator>Generated</dc:creator>
    <dc:date>2025-11-08T13::26:46</dc:date>
    <dc:language>en-US</dc:language>
    <meta:editing-cycles>1</meta:editing-cycles>
    <meta:editing-duration>PT0S</meta:editing-duration>
    <dc:title>05_curso_antigo:alunos2012:alunos:trabalho_final:sheina.koffler:arquivos_help</dc:title>
  </office:meta>
</office:document-meta>
</file>