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ainda_o_o2"/><text:bookmark-start text:name="__RefHeading___ainda_o_o2_1"/><text:bookmark-start text:name="ainda_o_o2"/>ainda o O2<text:bookmark-end text:name="__RefHeading___ainda_o_o2_1"/><text:bookmark-end text:name="ainda_o_o2"/></text:h>
      <text:p text:style-name="Text_20_body"><text:a xlink:type="simple" xlink:href="tag&amp;#62;" text:style-name="Internet_20_link" text:visited-style-name="Visited_20_Internet_20_Link">tag&gt;</text:a></text:p>
      <text:p text:style-name="Text_20_body">~~DISCUSSION~~
Obrigada! os comentários já ajudaram, mas não era exatamente isso…ainda há dúvidas
existem duas fórmulas dentro da função:uma que transforma os dados em oxigenio dissolvido e outra que transforma o oxigenio dissolvido em % de saturação desse oxigenio na água. Para a primeira fórmula tudo bem, mas para a segunda realmente precisava colocar um data.frame na função para que o argumento “temp” seja associado com a primeira coluna e coloque na fórmula de saturação o valor correspondente da segunda coluna. Eu só consegui fazer isso com o if, mas eu tenho o problema de temp ser um vetor. Se fosse um número faria como no caso da altitude/pressão do código a seguir:</text:p>
      <text:p text:style-name="Text_20_body">Esta é a função(tem comentários nela):</text:p>
      <text:p text:style-name="Preformatted_20_Text">od=function(t,a,f,N,temp,alt)<text:line-break/>{<text:line-break/># OD em mg/l<text:line-break/>O=(t*N*8*1000)/(a*((f-4)/f))<text:line-break/>#para saber a saturação precisamos dos valores da temperatura e altitude da região<text:line-break/>#fornece a solubilidade correspondente a temperatura:<text:line-break/>ts1=seq(0,35)<text:line-break/>ts2=c(14.63,14.23,13.84,13.46,13.11,12.77,12.45,12.13,11.84,11.55,11.28,11.02,10.77,10.53,10.29,10.07,9.86,9.65,9.45,9.27,9.08,8.91,8.74,8.57,8.42,8.26,8.12,7.97,7.84,7.70,7.57,7.45,7.33,7.21,7.09,6.98)<text:line-break/>tempsol=data.frame(ts1,ts2)<text:line-break/>l=length(temp)<text:line-break/>resul=seq(1,l)<text:line-break/>for(i in 1:l)<text:line-break/><text:tab/>{<text:line-break/>if(tempsol[1,1]==temp[1]){resul[1]=ts[1,2]}<text:line-break/>if(tempsol[2,1]==temp[1]){resul[1]=ts[2,2]}<text:line-break/>#assim faria o mesmo para todas as linhas da tabela(deve ter ortra maneira mais simples de escrever isso)<text:line-break/>#e então teria que fazer para cada número contido no temp,temp{1},temp[2]...(o problema é que o vetor temp não terá sempre o mesmo comprimento e por isso a função ficará limitada)<text:line-break/>#como faço então para repetir esse procedimento para cada elemento do vetor temp sem ter que repetir tudo?<text:line-break/><text:tab/>}<text:line-break/>#fornece a pressão correspondente a altitude da região:<text:line-break/>#aqui como é só 1 número o if funciona bem<text:line-break/>if(alt=="0"){pre=760}<text:line-break/>if(alt=="100"){pre=750}<text:line-break/>if(alt=="200"){pre=741}<text:line-break/>if(alt=="300"){pre=732}<text:line-break/>if(alt=="400"){pre=723}<text:line-break/>if(alt=="500"){pre=714}<text:line-break/>if(alt=="600"){pre=705}<text:line-break/>if(alt=="700"){pre=696}<text:line-break/>if(alt=="800"){pre=687}<text:line-break/>if(alt=="900"){pre=679}<text:line-break/>if(alt=="1000"){pre=671}<text:line-break/>if(alt=="1100"){pre=663}<text:line-break/>if(alt=="1200"){pre=655}<text:line-break/>if(alt=="1300"){pre=647}<text:line-break/>if(alt=="1400"){pre=639}<text:line-break/>if(alt=="1500"){pre=631}<text:line-break/>if(alt=="1600"){pre=623}<text:line-break/>if(alt=="1700"){pre=615}<text:line-break/>if(alt=="1800"){pre=608}<text:line-break/>if(alt=="1900"){pre=601}<text:line-break/>if(alt=="2000"){pre=594}<text:line-break/>if(alt=="2100"){pre=587}<text:line-break/>if(alt=="2200"){pre=580}<text:line-break/>if(alt=="2300"){pre=573}<text:line-break/>if(alt=="2400"){pre=566}<text:line-break/>if(alt=="2500"){pre=560}<text:line-break/># % de saturação<text:line-break/>S=(O*100)/((resul*pre)/760)<text:line-break/>m=matrix(c(O,S),,2)<text:line-break/>colnames(m)=c("OD(mg/l)","%saturação")<text:line-break/>return(m)<text:line-break/>}</text:p>
      <text:p text:style-name="Preformatted_20_Text">#teste<text:line-break/>x=c(1,2,3,1)<text:line-break/>z=c(1,2,1,2)<text:line-break/>y=c(1,0,0,1)<text:line-break/>od(x,100,z,1,y,0)</text:p>
      <text:p text:style-name="Text_20_body">tem alguma maneira então de por exemplo o for ou outra coisa fazer um tipo de looping pegando sequencialmente o primeiro elemento de temp, o segundo elemento….</text:p>
      <text:p text:style-name="Text_20_body">Obrigada, e desculpe o não saber como se expressar mel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22::50:48</meta:creation-date>
    <dc:creator>Generated</dc:creator>
    <dc:date>2025-11-06T22::50:48</dc:date>
    <dc:language>en-US</dc:language>
    <meta:editing-cycles>1</meta:editing-cycles>
    <meta:editing-duration>PT0S</meta:editing-duration>
    <dc:title>05_curso_antigo:blog:ainda_o_o2</dc:title>
  </office:meta>
</office:document-meta>
</file>