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blog:ajuda_no_emacs_ess"/><text:bookmark-start text:name="__RefHeading___ajuda_no_emacs_ess_1"/><text:bookmark-start text:name="ajuda_no_emacs_ess"/>ajuda no emacs (ESS)<text:bookmark-end text:name="__RefHeading___ajuda_no_emacs_ess_1"/><text:bookmark-end text:name="ajuda_no_emacs_ess"/></text:h>
      <text:p text:style-name="Text_20_body">Oi pessoal, faz tempo, hein? Alguem esta usando o R no Emacs (modulo ESS)? Estou tendo um pouco de dificuldades. Se alguem puder me ajudar, eu agradeceria MUITO. O engracado eh que eu ia colocar um monte de duvidas, mas resolvi a maioria enquanto escrevia esse post.</text:p>
      <text:p text:style-name="Text_20_body">So pra constar, eu abro o Emacs, digito M-x R (para inicializar o R), escolho o diretorio de trabalho, digito C-x 2 (para dividir a janela), e na janela de baixo eu abro meu script (clicando no menu mesmo).</text:p>
      <text:p text:style-name="Text_20_body">Gostaria que ele iluminasse as funcoes conhecidas, tem como? Ele so esta iluminando, por enquanto, 'for', 'if', 'function', 'else', funcoes desse tipo. Gostaria que ele iluminasse tambem as genericas (como 'mean'), e os objetos da area de trabalho (se possivel, com cor diferente). Sera que da?</text:p>
      <text:p text:style-name="Text_20_body">PS: Desculpem a falta de acentos.</text:p>
      <text:p text:style-name="Text_20_body"><text:a xlink:type="simple" xlink:href="tag&amp;#62;" text:style-name="Internet_20_link" text:visited-style-name="Visited_20_Internet_20_Link">tag&gt;</text:a></text:p>
      <text:p text:style-name="Text_20_body">~~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4T08::47:55</meta:creation-date>
    <dc:creator>Generated</dc:creator>
    <dc:date>2025-11-14T08::47:55</dc:date>
    <dc:language>en-US</dc:language>
    <meta:editing-cycles>1</meta:editing-cycles>
    <meta:editing-duration>PT0S</meta:editing-duration>
    <dc:title>05_curso_antigo:blog:ajuda_no_emacs_ess</dc:title>
  </office:meta>
</office:document-meta>
</file>