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blog:bibliografia_pc"/><text:bookmark-start text:name="__RefHeading___bibliografia_pc_1"/><text:bookmark-start text:name="bibliografia_pc"/>Bibliografia PC<text:bookmark-end text:name="__RefHeading___bibliografia_pc_1"/><text:bookmark-end text:name="bibliografia_pc"/></text:h>
      <text:p text:style-name="Text_20_body">Caros Profs.Alexandre e Paulo,
Gostaria de pedir alguma bibliografia sobre as análises de dados para (análise canonica, discriminante, PCA…).
O contato do aluno R do Museu também seria de grande ajuda.
Já agradecendo a atenção e as indicações dos pacotes como o VEGAN e ADE4.
Abraço
Ricardo Siqueira Bovendorp</text:p>
      <text:p text:style-name="Text_20_body"><text:a xlink:type="simple" xlink:href="tag&amp;#62;" text:style-name="Internet_20_link" text:visited-style-name="Visited_20_Internet_20_Link">tag&gt;</text:a>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5T14::33:00</meta:creation-date>
    <dc:creator>Generated</dc:creator>
    <dc:date>2025-11-25T14::33:00</dc:date>
    <dc:language>en-US</dc:language>
    <meta:editing-cycles>1</meta:editing-cycles>
    <meta:editing-duration>PT0S</meta:editing-duration>
    <dc:title>05_curso_antigo:blog:bibliografia_pc</dc:title>
  </office:meta>
</office:document-meta>
</file>