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blog:chacais"/><text:bookmark-start text:name="__RefHeading___chacais_1"/><text:bookmark-start text:name="chacais"/>Chacais<text:bookmark-end text:name="__RefHeading___chacais_1"/><text:bookmark-end text:name="chacais"/></text:h>
      <text:p text:style-name="Text_20_body">Professores, os trechos dos tutoriais 6 e 10 que tratam da pergunta “se a mandíbula das machos de chacais são maiores que a das fêmeas” estão me confundindo um pouco, pois parecem discordantes quanto ao teste ser bi ou unicaudal…No tutorial 6 há a pergunta “Os machos apresentam mandíbulas maiores que as fêmeas?” e, em seguida, um teste bicaudal. No tutorial 10 há a mesma pergunta “## Machos são maiores que as fêmeas?” e, em segunda, um teste unicaudal…O teste não deve ser unicaudal para esta pergunta?
Obrigado</text:p>
      <text:p text:style-name="Text_20_body"><text:a xlink:type="simple" xlink:href="tag&amp;#62;" text:style-name="Internet_20_link" text:visited-style-name="Visited_20_Internet_20_Link">tag&gt;</text:a></text:p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2T21::11:34</meta:creation-date>
    <dc:creator>Generated</dc:creator>
    <dc:date>2025-11-02T21::11:34</dc:date>
    <dc:language>en-US</dc:language>
    <meta:editing-cycles>1</meta:editing-cycles>
    <meta:editing-duration>PT0S</meta:editing-duration>
    <dc:title>05_curso_antigo:blog:chacais</dc:title>
  </office:meta>
</office:document-meta>
</file>