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cea263572e8577a769057e1b5d9ab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blog:consulta"/><text:bookmark-start text:name="__RefHeading___consulta_1"/><text:bookmark-start text:name="consulta"/>Consulta<text:bookmark-end text:name="__RefHeading___consulta_1"/><text:bookmark-end text:name="consulta"/></text:h>
      <text:p text:style-name="Text_20_body"><text:a xlink:type="simple" xlink:href="tag&amp;#62;" text:style-name="Internet_20_link" text:visited-style-name="Visited_20_Internet_20_Link">tag&gt;</text:a></text:p>
      <text:p text:style-name="Text_20_body">~~DISCUSSION~~</text:p>
      <text:p text:style-name="Text_20_body">Vou aproveitar para tirar algumas dúvidas.</text:p>
      <text:p text:style-name="Text_20_body">A função em si está pronta, mas gostaria de saber se ela faz sentido para outras pessoas como parece fazer para mim. A principal pergunta é: <text:span text:style-name="Strong_20_Emphasis">vocês consideram o output adequado?</text:span></text:p>
      <text:p text:style-name="Text_20_body">Aproveitando a orientação do Alê de definir antes o que a função faria (<text:span text:style-name="Emphasis">método de rarefação</text:span>), qual o índice com o qual eu iria trabalhar (<text:span text:style-name="Emphasis">riqueza de espécies</text:span>) e o que a função iria retornar (a <text:span text:style-name="Emphasis">média da riqueza de espécies simulada para vários valores de abundância de espécies</text:span> e seus respectivos <text:span text:style-name="Emphasis">intervalos de confiança</text:span>).</text:p>
      <text:p text:style-name="Text_20_body">Assim, vou sumarizar aqui como ficou até agora. Minha maior incerteza é quanto a adequação dos objetos “resultados” gerados.</text:p>
      <text:p text:style-name="Text_20_body">⇒ O input é um vetor (ou coluna de matriz) com a abundância de espécies encontrada em uma amostra.<text:line-break/>
⇒ A função realiza simulação da riqueza de espécies amostradas para diferentes níveis de abundância, até um valor máximo de abundância a ser informado pelo usuário.<text:line-break/>
⇒ A função gera três objetos:</text:p>
      <text:p text:style-name="Text_20_body">1) matriz das simulações realizadas, cada simulação é uma coluna. Esse objeto ficará guardado, mas não será mostrado, a não ser que a pessoa 'chame o objeto' e queira analisá-lo.<text:line-break/>
2) matriz com a média e intervalos de confiança da média para cada valor de abundância<text:line-break/>
3) curva de rarefação (matriz com os valores integrais de riqueza média, e dos limites máximo e mínimo dos intervalos de confiança em torno da média.</text:p>
      <text:p text:style-name="Text_20_body"><text:span text:style-name="Strong_20_Emphasis">Porém, eu escolhi como output ideal apenas o objeto matriz com os dados da curva de rarefação simulada e o intervalo de confiança de 95%</text:span></text:p>
      <text:p text:style-name="Text_20_body">Um objetivo é poder plotar as curvas de riqueza simulada com os intervalos de confiança <text:span text:style-name="underline">posteriormente</text:span>, se eu quiser (<text:span text:style-name="Emphasis">ou seja, configurar esse gráfico para ficar “bonitinho” não será parte dessa função</text:span> <draw:frame draw:style-name="media" draw:name="0" text:anchor-type="as-char" draw:z-index="0" svg:width="" svg:rel-width="100%" svg:height="0cm"><draw:image xlink:href="Pictures/ecea263572e8577a769057e1b5d9abfc.svg" xlink:type="simple" xlink:show="embed" xlink:actuate="onLoad"/></draw:frame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18::55:24</meta:creation-date>
    <dc:creator>Generated</dc:creator>
    <dc:date>2025-10-25T18::55:24</dc:date>
    <dc:language>en-US</dc:language>
    <meta:editing-cycles>1</meta:editing-cycles>
    <meta:editing-duration>PT0S</meta:editing-duration>
    <dc:title>05_curso_antigo:blog:consulta</dc:title>
  </office:meta>
</office:document-meta>
</file>