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duvida_no_plano_a"/><text:bookmark-start text:name="__RefHeading___duvida_no_plano_a_1"/><text:bookmark-start text:name="duvida_no_plano_a"/>Duvida no plano A<text:bookmark-end text:name="__RefHeading___duvida_no_plano_a_1"/><text:bookmark-end text:name="duvida_no_plano_a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  <text:p text:style-name="Text_20_body">Tentei fazer o plano B porque não tinha entendido os comentários do Paulo sobre o meu plano A, mas o plano B também falhou… (a parte dos ajustes das equações são muito complicadas)</text:p>
      <text:p text:style-name="Text_20_body">Estou voltando para o plano A…
não entendi como fazer amostra de diferentes tamanhos e depois reamostrar os dados. 
Não consigo nem começar a função.</text:p>
      <text:p text:style-name="Text_20_body">Help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2::50:59</meta:creation-date>
    <dc:creator>Generated</dc:creator>
    <dc:date>2025-11-04T02::50:59</dc:date>
    <dc:language>en-US</dc:language>
    <meta:editing-cycles>1</meta:editing-cycles>
    <meta:editing-duration>PT0S</meta:editing-duration>
    <dc:title>05_curso_antigo:blog:duvida_no_plano_a</dc:title>
  </office:meta>
</office:document-meta>
</file>