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ex.4-_mais_caixetais"/><text:bookmark-start text:name="__RefHeading___ex.4-_mais_caixetais_1"/><text:bookmark-start text:name="ex.4-_mais_caixetais"/>ex.4- mais caixetais<text:bookmark-end text:name="__RefHeading___ex.4-_mais_caixetais_1"/><text:bookmark-end text:name="ex.4-_mais_caixetais"/></text:h>
      <text:p text:style-name="Text_20_body">Ois!
Então eu fiz o último do exercício 4 usando o plot e o xyplot (do pacote lattice) pra fazer os gráficos. mas não usei o argumento subset, como foi sugerido. pelo que li no HELP o argumento serve para “…only these rows of data will be used for the plot”. 
só queria entender se o que eu fiz tá errado, se deu certo por acaso ou se foi pq eu não concatenei várias informações e pedi plot de objetos onde eu já tinha selecionado o que eu queria.</text:p>
      <text:p text:style-name="Text_20_body">meu código</text:p>
      <text:p text:style-name="Preformatted_20_Text">caixeta &lt;- read.table("caixeta.csv", header=T, sep=",",dec=".")<text:line-break/><text:line-break/>head(caixeta)<text:line-break/><text:line-break/>ss &lt;- as.factor(caixeta$especie)<text:line-break/><text:line-break/>s1=caixeta[caixeta$especie=="Tabebuia cassinoides", "h"]<text:line-break/>s2=caixeta[caixeta$especie=="Tabebuia cassinoides","cap"]<text:line-break/><text:line-break/>plot(s1~s2, xlab="CAP", ylab="altura")<text:line-break/><text:line-break/>scatter.smooth(s1~s2, xlab="CAP", ylab="altura")<text:line-break/><text:line-break/>xyplot(s1~s2, xlab="CAP", ylab="altura")<text:line-break/><text:line-break/><text:line-break/>xyplot(s1~s2, xlab="CAP", ylab="altura",subset=TRUE) #mesmo grafico...<text:line-break/><text:line-break/>##xyplot(s1~s2, xlab="CAP", ylab="altura",subset=FALSE)<text:line-break/>##Erro: any(id) is not TRUE ## </text:p>
      <text:p text:style-name="Text_20_body">gracias!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5::54:03</meta:creation-date>
    <dc:creator>Generated</dc:creator>
    <dc:date>2025-10-27T05::54:03</dc:date>
    <dc:language>en-US</dc:language>
    <meta:editing-cycles>1</meta:editing-cycles>
    <meta:editing-duration>PT0S</meta:editing-duration>
    <dc:title>05_curso_antigo:blog:ex.4-_mais_caixetais</dc:title>
  </office:meta>
</office:document-meta>
</file>