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blog:holm_ou_bonferroni"/><text:bookmark-start text:name="__RefHeading___holm_ou_bonferroni_1"/><text:bookmark-start text:name="holm_ou_bonferroni"/>Holm ou Bonferroni?<text:bookmark-end text:name="__RefHeading___holm_ou_bonferroni_1"/><text:bookmark-end text:name="holm_ou_bonferroni"/></text:h>
      <text:p text:style-name="Text_20_body">Olá! Minha dúvida é principalmente direcionada ao Paulo, mas aceito palpites de todo mundo!!</text:p>
      <text:p text:style-name="Text_20_body">Dei uma lida no Manly (2008), na parte de comparações múltiplas, e empaquei numa duvida meio fundamental: o Manly(2008) sugere que se corrija o nivel de significancia dos testes multiplos por Bonferroni ou pelo método de Holm(1979). Entretanto, os dois têm sérios poréns: Bonferroni é muito conservativo, e o método de Holm não leva em conta a correlação entre os resultados dos diferentes testes. Fiquei meio confusa com esse porém do Holm… Se eu faço várias correlações entre diversas variáveis, combinando-as duas a duas, os resultados delas serão necessariamente correlacionados? Isso tem a ver com colinearidade? Como eu não entendi direito essa parte, não consigo decidir se é melhor eu fazer minha função usando a correção carrasca (porém fácil de inserir na função) do Bonferroni, ou se vale a pena me arriscar a tentar fazer a do Holm (Bonferroni! Bonferroni! Bonferroni!). Alguém me ilumina? Enquanto isso vou continuar tentando entender direito esse porém do Holm. </text:p>
      <text:p text:style-name="Text_20_body">Outra coisa: Paulo, vc me mandou um link da wikipédia com a formula para fazer combinações, mas acho que eu não vou usar nada disso não… É grave, rs? Fiz de um jeito diferente, com a super ajuda do help da pairs (Alê, obrigadíssima pela dica…), e parece estar dando super certo.</text:p>
      <text:p text:style-name="Text_20_body">Obrigada!</text:p>
      <text:p text:style-name="Text_20_body">Marie-Claire </text:p>
      <text:p text:style-name="Text_20_body">P.S adicionado 5 minutos depois: acabei de achar, totalmente sem querer, a função do R que faz as correções de p de Bonferroni, de Holm e outras… Agora que eu domino o mundo de vez!!! Meu lado Pink adorou, mas assumo que meu lado Cérebro estava gostando do desafio, hehehe… Ainda assim adoraria ter um palpite sobre qual vale mais a pena usar!</text:p>
      <text:p text:style-name="Text_20_body"><text:a xlink:type="simple" xlink:href="tag&amp;#62;" text:style-name="Internet_20_link" text:visited-style-name="Visited_20_Internet_20_Link">tag&gt;</text:a>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4T12::09:42</meta:creation-date>
    <dc:creator>Generated</dc:creator>
    <dc:date>2025-11-24T12::09:42</dc:date>
    <dc:language>en-US</dc:language>
    <meta:editing-cycles>1</meta:editing-cycles>
    <meta:editing-duration>PT0S</meta:editing-duration>
    <dc:title>05_curso_antigo:blog:holm_ou_bonferroni</dc:title>
  </office:meta>
</office:document-meta>
</file>