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blog:plot_viver_r_mean_ficando_doido"/><text:bookmark-start text:name="__RefHeading___plot_viver_r_mean_ficando_doido_1"/><text:bookmark-start text:name="plot_viver_r_mean_ficando_doido"/>plot(viver~R, mean="Ficando doido")<text:bookmark-end text:name="__RefHeading___plot_viver_r_mean_ficando_doido_1"/><text:bookmark-end text:name="plot_viver_r_mean_ficando_doido"/></text:h>
      <text:p text:style-name="Text_20_body"><text:a xlink:type="simple" xlink:href="tag&amp;#62;" text:style-name="Internet_20_link" text:visited-style-name="Visited_20_Internet_20_Link">tag&gt;</text:a>
Olá!!</text:p>
      <text:p text:style-name="Text_20_body">Depois de tanto tempo fazendo códigos, aprendendo técnicas mirabolantes de conferência de fechamento de parênteses e coisas mais… Agente acaba tendo felicidades “Polianas”:</text:p>
      <text:p text:style-name="Text_20_body">Aqui está o maior comando que fuciona que eu consegui fazer… hahaha</text:p>
      <text:p text:style-name="Preformatted_20_Text"><text:line-break/>egran=read.table("egrandis.csv",header=T,sep=",",as.is=T)<text:line-break/>um.comando.bem.grandão &lt;- plot(quantile(egran$ht, seq(0,1,by=0.05))~quantile(rnorm(length(quantile(egran$ht, seq(0,1,by=0.05))), mean=mean(egran$ht), sd=sd(egran$ht)),seq(0,1,by=0.05)),main="Grandão")<text:line-break/></text:p>
      <text:p text:style-name="Text_20_body">Tudo bem… é simples… mas já to feliz!! ^^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17::23:27</meta:creation-date>
    <dc:creator>Generated</dc:creator>
    <dc:date>2025-11-06T17::23:27</dc:date>
    <dc:language>en-US</dc:language>
    <meta:editing-cycles>1</meta:editing-cycles>
    <meta:editing-duration>PT0S</meta:editing-duration>
    <dc:title>05_curso_antigo:blog:plot_viver_r_mean_ficando_doido</dc:title>
  </office:meta>
</office:document-meta>
</file>